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6.2368in" fo:margin-left="0in" fo:margin-top="0in" fo:margin-bottom="0in" table:align="left" style:writing-mode="lr-tb"/>
    </style:style>
    <style:style style:name="Table1.A" style:family="table-column">
      <style:table-column-properties style:column-width="6.2368in"/>
    </style:style>
    <style:style style:name="Table1.1" style:family="table-row">
      <style:table-row-properties fo:keep-together="auto"/>
    </style:style>
    <style:style style:name="Table1.A1" style:family="table-cell">
      <style:table-cell-properties fo:padding-left="0.075in" fo:padding-right="0.075in" fo:padding-top="0in" fo:padding-bottom="0in" fo:border="0.5pt solid #000000"/>
    </style:style>
    <style:style style:name="Table2" style:family="table" style:master-page-name="Standard">
      <style:table-properties style:width="6.3972in" fo:margin-left="-0.075in" fo:margin-top="0in" fo:margin-bottom="0in" style:page-number="auto" table:align="left" style:writing-mode="lr-tb"/>
    </style:style>
    <style:style style:name="Table2.A" style:family="table-column">
      <style:table-column-properties style:column-width="6.3972in"/>
    </style:style>
    <style:style style:name="Table2.1" style:family="table-row">
      <style:table-row-properties fo:keep-together="auto"/>
    </style:style>
    <style:style style:name="Table2.A1" style:family="table-cell">
      <style:table-cell-properties fo:padding-left="0.075in" fo:padding-right="0.075in" fo:padding-top="0in" fo:padding-bottom="0in" fo:border="none"/>
    </style:style>
    <style:style style:name="P1" style:family="paragraph" style:parent-style-name="Standard" style:list-style-name="WWNum4"/>
    <style:style style:name="P2" style:family="paragraph" style:parent-style-name="Standard" style:list-style-name="WWNum5"/>
    <style:style style:name="P3" style:family="paragraph" style:parent-style-name="Standard" style:list-style-name="WWNum6"/>
    <style:style style:name="P4" style:family="paragraph" style:parent-style-name="Standard" style:list-style-name="WWNum7"/>
    <style:style style:name="P5" style:family="paragraph" style:parent-style-name="Standard" style:list-style-name="WWNum8"/>
    <style:style style:name="P6" style:family="paragraph" style:parent-style-name="Standard" style:list-style-name="WWNum9"/>
    <style:style style:name="P7" style:family="paragraph" style:parent-style-name="Standard" style:list-style-name="WWNum10"/>
    <style:style style:name="P8" style:family="paragraph" style:parent-style-name="Standard" style:list-style-name="WWNum11"/>
    <style:style style:name="P9" style:family="paragraph" style:parent-style-name="Standard" style:list-style-name="WWNum12"/>
    <style:style style:name="P10" style:family="paragraph" style:parent-style-name="Standard" style:list-style-name="WWNum13"/>
    <style:style style:name="P11" style:family="paragraph" style:parent-style-name="Footer">
      <style:paragraph-properties fo:padding="0in" fo:border="none"/>
    </style:style>
    <style:style style:name="P12" style:family="paragraph" style:parent-style-name="Footer">
      <style:paragraph-properties fo:margin-left="0in" fo:margin-right="0.25in" fo:text-indent="0in" style:auto-text-indent="false"/>
    </style:style>
    <style:style style:name="T1" style:family="text">
      <style:text-properties style:text-position="super 58%" style:font-size-complex="11pt"/>
    </style:style>
    <style:style style:name="T2" style:family="text">
      <style:text-properties style:text-position="sub 58%" style:font-size-complex="11pt"/>
    </style:style>
    <style:style style:name="T3" style:family="text"/>
    <style:style style:name="fr1" style:family="graphic" style:parent-style-name="Frame">
      <style:graphic-properties fo:margin-left="0in" fo:margin-right="0in" fo:margin-top="0in" fo:margin-bottom="0in" style:wrap="dynamic" style:number-wrapped-paragraphs="no-limit" style:vertical-pos="from-top" style:vertical-rel="paragraph" style:horizontal-pos="right" style:horizontal-rel="page-content" fo:background-color="#ffffff" style:background-transparency="100%" draw:fill="solid" draw:fill-color="#ffffff" draw:opacity="0%" fo:padding="0in" fo:border="non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2" table:style-name="Table2">
        <table:table-column table:style-name="Table2.A"/>
        <table:table-row table:style-name="Table2.1">
          <table:table-cell table:style-name="Table2.A1" office:value-type="string">
            <text:h text:style-name="Heading_20_1" text:outline-level="1"><text:bookmark text:name="_GoBack"/>T E S T <text:s/>iz <text:s/>F I Z I K E</text:h>
            <table:table table:name="Table1" table:style-name="Table1">
              <table:table-column table:style-name="Table1.A"/>
              <table:table-row table:style-name="Table1.1">
                <table:table-cell table:style-name="Table1.A1" office:value-type="string">
                  <text:p text:style-name="Standard">Ime in priimek: __________________________ Razred: __________ <text:s text:c="15"/>Datum: </text:p>
                </table:table-cell>
              </table:table-row>
            </table:table>
            <text:p text:style-name="Standard"/>
          </table:table-cell>
        </table:table-row>
      </table:table>
      <text:p text:style-name="Standard">1. Vzporeden snop enobarvne svetlobe z valovno dolžino 700 nm vpada v pravokotni smeri na dve <text:s/></text:p>
      <text:p text:style-name="Standard"><text:s text:c="4"/>ozki reži. Na zaslonu, ki je od rež oddaljen L = 2,0 m, opazimo interferenčno sliko.</text:p>
      <text:p text:style-name="Standard">a. Kolikšen je razmik med režama, če je prva svetla lisa, ki ustreza uklonskemu maksimumu prvega </text:p>
      <text:p text:style-name="Standard"><text:s text:c="4"/>reda, od simetrale rež oddaljena za 35 cm? Skiciraj sliko in označi količine! <text:tab/><text:tab/><text:tab/> <text:s text:c="2"/>(2T)</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Režo nadomestimo z uklonsko mrežico, ki ima 300 rež na milimeter dolžine. </text:p>
      <text:p text:style-name="Standard">b. Kolikšen je najvišji red ojačitev na eni strani simetrale mrežnice? Račun in odgovor! <text:tab/><text:tab/>(1,5T)</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c. Pod kolikšnim kotom dobimo prvi uklonski maksimum, če bi posvetili na uklonsko mrežico? Zapiši </text:p>
      <text:p text:style-name="Standard"><text:s text:c="4"/>tudi pogoj, ki mora biti izpolnjen! <text:tab/><text:tab/><text:tab/><text:tab/><text:tab/><text:tab/><text:tab/><text:tab/>(1,5T)</text:p>
      <text:p text:style-name="Standard"/>
      <text:p text:style-name="Standard"/>
      <text:p text:style-name="Standard"/>
      <text:p text:style-name="Standard"/>
      <text:p text:style-name="Standard"/>
      <text:p text:style-name="Standard"/>
      <text:p text:style-name="Standard">2. Skiciraj rentgensko cev, označi katodo in anodo ter opiši njeno delovanje! Pojasni izraz zavorno </text:p>
      <text:p text:style-name="Standard"><text:s text:c="4"/>sevanje. <text:tab/><text:tab/><text:tab/><text:tab/><text:tab/><text:tab/><text:tab/><text:tab/><text:tab/><text:tab/><text:tab/>(1,5T)</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Slika prikazuje spekter rentgenske svetlobe. </text:p>
      <text:p text:style-name="Standard">a. Kaj lahko razberemo iz karakterističnih črt? <text:tab/><text:tab/><text:tab/><text:tab/><text:tab/><text:tab/> <text:s text:c="10"/>(0,75T)</text:p>
      <text:p text:style-name="Standard"/>
      <text:p text:style-name="Standard">A<text:tab/>Napetost med katodo in anodo rentgenske cevi.</text:p>
      <text:p text:style-name="Standard">B<text:tab/>Snov, iz katere je narejena anoda.</text:p>
      <text:p text:style-name="Standard">C<text:tab/>Toploto, ki se sprošča iz anode.</text:p>
      <text:p text:style-name="Standard">D<text:tab/>Planckovo konstanto.</text:p>
      <text:p text:style-name="Standard"/>
      <text:p text:style-name="Standard"><text:soft-page-break/>b. Valovna meja v spektru zavornega sevanja pri rentgenski svetlobi je odvisna od:<text:tab/> <text:s text:c="10"/>(0,75T)</text:p>
      <text:p text:style-name="Standard"/>
      <text:p text:style-name="Standard">A<text:tab/>razdalje med anodo in katodo. </text:p>
      <text:p text:style-name="Standard">B<text:tab/>temperature katode. </text:p>
      <text:p text:style-name="Standard">C<text:tab/>anodne napetosti.</text:p>
      <text:p text:style-name="Standard">D<text:tab/>snovi, iz katere je narejena katoda.</text:p>
      <text:p text:style-name="Standard"/>
      <text:p text:style-name="Standard">c. Med katodo in anodo rentgenske cevi je napetost 50 kV. Kolikšna je največja energija fotonov, ki </text:p>
      <text:p text:style-name="Standard"><text:s text:c="4"/>jih cev seva? <text:span text:style-name="odebeljeno_20_Char">h = 4,14 </text:span><text:span text:style-name="odebeljeno_20_Char"><text:span text:style-name="T1">.</text:span></text:span><text:span text:style-name="odebeljeno_20_Char"> 10</text:span><text:span text:style-name="odebeljeno_20_Char"><text:span text:style-name="T1">-15</text:span></text:span><text:span text:style-name="odebeljeno_20_Char"> eVs<text:tab/>c = 3,0 </text:span><text:span text:style-name="odebeljeno_20_Char"><text:span text:style-name="T1">.</text:span></text:span><text:span text:style-name="odebeljeno_20_Char"> 10</text:span><text:span text:style-name="odebeljeno_20_Char"><text:span text:style-name="T1">8</text:span></text:span><text:span text:style-name="odebeljeno_20_Char"> m/s<text:tab/><text:tab/><text:tab/> <text:s text:c="28"/></text:span>(1T)</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d. Izračunaj namanjšo valovno dolžino sevanih rentgenskih žarkov!<text:tab/><text:tab/><text:tab/><text:tab/> <text:s text:c="2"/>(1T)</text:p>
      <text:p text:style-name="Standard"/>
      <text:p text:style-name="Standard"/>
      <text:p text:style-name="Standard"/>
      <text:p text:style-name="Standard"/>
      <text:p text:style-name="Standard"/>
      <text:p text:style-name="Standard"/>
      <text:p text:style-name="Standard"/>
      <text:p text:style-name="Standard"/>
      <text:p text:style-name="Standard">3. Če z živosrebrno svetilko osvetljujemo negativno nabito cinkovo ploščo, elektroskop pokaže, da </text:p>
      <text:p text:style-name="Standard"><text:s text:c="4"/>naboj z nje odteka. Zakaj se odtekanje naboja zaustavi, če med svetilko in cinkovo ploščo vstavimo </text:p>
      <text:p text:style-name="Standard"><text:s text:c="4"/>steklo?<text:tab/><text:tab/><text:tab/><text:tab/><text:tab/><text:tab/><text:tab/><text:tab/><text:tab/><text:tab/> <text:s text:c="10"/>(0,75T)</text:p>
      <text:p text:style-name="Standard"/>
      <text:p text:style-name="Standard"/>
      <text:p text:style-name="Standard"/>
      <text:p text:style-name="Standard"/>
      <text:p text:style-name="Standard"/>
      <text:p text:style-name="Standard"/>
      <text:p text:style-name="Standard">4. Dan je graf toka na obročasto elektrodo v odvisnosti od pospeševalne napetosti med anodo in </text:p>
      <text:p text:style-name="Standard"><text:s text:c="4"/>katodo pri poskusu s helijevo bučko. V grafu je <text:span text:style-name="odebeljeno_20_Char">s puščico</text:span> označeno mesto, kjer odčitamo <text:span text:style-name="odebeljeno_20_Char">napetost</text:span> </text:p>
      <text:p text:style-name="Standard"><text:s text:c="4"/><text:span text:style-name="odebeljeno_20_Char">21,0 V</text:span>. Z besedami pojasni, kaj natančno se dogodi pri tej napetosti! (Podvprašanja: Kolikšno </text:p>
      <text:p text:style-name="Standard"><text:s text:c="4"/>energijo ima elektron? Kakšne vrste je trk elektrona z atomom helija? Kaj se takrat dogodi s </text:p>
      <text:p text:style-name="Standard"><text:s text:c="4"/>helijevim atomom? Kdaj atom seva in kolikšno energijo imajo izsevani fotoni?)<text:tab/><text:tab/>(2,5T)</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_31_0pt"><text:soft-page-break/>5. Izbirna vprašanja imajo en pravilni odgovor. Črko pred pravilnim odgovorom obkroži s <text:span text:style-name="bold_20_Char">tenko <text:s/>enojno črto</text:span>! <text:s/></text:p>
      <text:p text:style-name="_31_0pt"><text:s text:c="3"/>Vsako vprašanje je vredno 0,75 točke. </text:p>
      <text:p text:style-name="Standard"/>
      <text:list xml:id="list3295871057" text:style-name="WWNum4">
        <text:list-item>
          <text:p text:style-name="P1">Pri poskusu z interferenco enobarvne zelene svetlobe na dveh ozkih, vzporednih režah, se pojavijo interferenčni maksimumi, ki so preblizu drug drugemu, da bi jih lahko brez truda opazovali. Kaj lahko storimo, da se bo razdalja med maksimumi povečala?</text:p>
        </text:list-item>
      </text:list>
      <text:p text:style-name="Style_20_Left_3a__20__20_063_20_cm"/>
      <text:p text:style-name="Style_20_Left_3a__20__20_063_20_cm"><text:tab/><text:tab/>A<text:tab/>Zmanjšamo razdaljo med režama in zaslonom. </text:p>
      <text:p text:style-name="Style_20_Left_3a__20__20_063_20_cm"><text:tab/><text:tab/>B<text:tab/>Povečamo razdaljo med režama in zaslonom.</text:p>
      <text:p text:style-name="Style_20_Left_3a__20__20_063_20_cm"><text:tab/><text:tab/>C<text:tab/>Povečamo razdaljo med režama. </text:p>
      <text:p text:style-name="Style_20_Left_3a__20__20_063_20_cm"><text:tab/><text:tab/>D<text:tab/>Zmanjšamo zeleno svetilo. </text:p>
      <text:p text:style-name="Style_20_Left_3a__20__20_063_20_cm"/>
      <text:list xml:id="list3068326113" text:style-name="WWNum5">
        <text:list-item>
          <text:p text:style-name="P2">Pri fotoefektu gre za pojav, ki ga najboljše opiše eden od naslednjih stavkov: </text:p>
        </text:list-item>
      </text:list>
      <text:p text:style-name="Style_20_Left_3a__20__20_063_20_cm"/>
      <text:p text:style-name="Style_20_Left_3a__20__20_063_20_cm"><text:tab/><text:tab/>A<text:tab/>Z elektroni izbijamo iz kovine druge elektrone. </text:p>
      <text:p text:style-name="Style_20_Left_3a__20__20_063_20_cm"><text:tab/><text:tab/>B<text:tab/>Zrnca v fotografski emulziji so temperaturno občutljiva. </text:p>
      <text:p text:style-name="Style_20_Left_3a__20__20_063_20_cm"><text:tab/><text:tab/>C<text:tab/>Elektroni pri trku z jedri v snovi sevajo fotone. </text:p>
      <text:p text:style-name="Style_20_Left_3a__20__20_063_20_cm"><text:tab/><text:tab/>D<text:tab/>Fotoni izbijejo iz kovine elektrone. </text:p>
      <text:p text:style-name="Style_20_Left_3a__20__20_063_20_cm"/>
      <text:list xml:id="list662856556" text:style-name="WWNum6">
        <text:list-item>
          <text:p text:style-name="P3">Kaj so fotoni? Fotoni so </text:p>
        </text:list-item>
      </text:list>
      <text:p text:style-name="Style_20_Left_3a__20__20_063_20_cm"/>
      <text:p text:style-name="Style_20_Left_3a__20__20_063_20_cm"><text:tab/><text:tab/>A<text:tab/>elektroni, ki so nastali iz svetlobe. </text:p>
      <text:p text:style-name="Style_20_Left_3a__20__20_063_20_cm"><text:tab/><text:tab/>B<text:tab/>delci, ki nastanejo v fotocelici. </text:p>
      <text:p text:style-name="Style_20_Left_3a__20__20_063_20_cm"><text:tab/><text:tab/>C<text:tab/>na zelo majhnem mestu zbrano elektromagnetno valovanje. </text:p>
      <text:p text:style-name="Style_20_Left_3a__20__20_063_20_cm"><text:tab/><text:tab/>D<text:tab/>energijski paketi elektromagnetnega valovanja. </text:p>
      <text:p text:style-name="Style_20_Left_3a__20__20_063_20_cm"/>
      <text:list xml:id="list3456673143" text:style-name="WWNum7">
        <text:list-item>
          <text:p text:style-name="P4">Izstopno delo za litij je 2,3 eV. Kateri od spodnjih grafov najbolje kaže odvisnost maksimalne kinetične energije izstopajočih elektronov (W<text:span text:style-name="T2">k</text:span>) od energije vpadlih fotonov (W<text:span text:style-name="T2">f</text:span>)?</text:p>
        </text:list-item>
      </text:list>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list xml:id="list1552218832" text:style-name="WWNum8">
        <text:list-item>
          <text:p text:style-name="P5">Na sliki so trije energijski nivoji atoma. Pri prehodu z nivoja 2 na nivo 1 odda atom foton modre svetlobe. Kakšne svetlobo izseva atom pri prehodu z nivoja 3 na nivo 1? </text:p>
        </text:list-item>
      </text:list>
      <text:p text:style-name="Style_20_Left_3a__20__20_063_20_cm"><text:tab/><text:tab/>A<text:tab/>ultravijolično svetlobo</text:p>
      <text:p text:style-name="Style_20_Left_3a__20__20_063_20_cm"><text:tab/><text:tab/>B<text:tab/>infrardečo svetlobo</text:p>
      <text:p text:style-name="Style_20_Left_3a__20__20_063_20_cm"><text:tab/><text:tab/>C<text:tab/>zeleno svetlobo</text:p>
      <text:p text:style-name="Style_20_Left_3a__20__20_063_20_cm"><text:tab/><text:tab/>D<text:tab/>rdečo svetlobo</text:p>
      <text:p text:style-name="Style_20_Left_3a__20__20_063_20_cm"/>
      <text:p text:style-name="Style_20_Left_3a__20__20_063_20_cm"/>
      <text:p text:style-name="Style_20_Left_3a__20__20_063_20_cm"/>
      <text:list xml:id="list1541587437" text:style-name="WWNum9">
        <text:list-item>
          <text:p text:style-name="P6"><text:soft-page-break/>Na fotocelico usmerimo curek enobarvne svetlobe. Največjo kinetično energijo elektronov pri fotoefektu v fotocelici ugotovimo tako, da: </text:p>
        </text:list-item>
      </text:list>
      <text:p text:style-name="Style_20_Left_3a__20__20_063_20_cm"><text:tab/><text:tab/>A<text:tab/>merimo napetost med fotokatodo in anodo, ko je tok elektronov največji,</text:p>
      <text:p text:style-name="Style_20_Left_3a__20__20_063_20_cm"><text:tab/><text:tab/>B<text:tab/>merimo napetost med fotokatodo in anodo, ko tok elektronov pade na nič, </text:p>
      <text:p text:style-name="Style_20_Left_3a__20__20_063_20_cm"><text:tab/><text:tab/>C<text:tab/>merimo radij kroga, ki ga opišejo elektroni v magnetnem polju Zemlje, </text:p>
      <text:p text:style-name="Style_20_Left_3a__20__20_063_20_cm"><text:tab/><text:tab/>D<text:tab/>merimo toplotni tok iz elektrode, ki jo zadenejo elektroni. </text:p>
      <text:p text:style-name="Style_20_Left_3a__20__20_063_20_cm"/>
      <text:list xml:id="list1516692848" text:style-name="WWNum10">
        <text:list-item>
          <text:p text:style-name="P7">Na kovinsko ploščico posvetimo in opazujemo fotoefekt. Slika kaže, kako je kinetična energija izbitega elektrona odvisna od frekvence fotona. Kolikšno je izstopno delo za to kovino? </text:p>
        </text:list-item>
      </text:list>
      <text:p text:style-name="Style_20_Left_3a__20__20_063_20_cm"/>
      <text:p text:style-name="Style_20_Left_3a__20__20_063_20_cm"><text:tab/><text:tab/>A<text:tab/>2 eV</text:p>
      <text:p text:style-name="Style_20_Left_3a__20__20_063_20_cm"><text:tab/><text:tab/>B<text:tab/>4 eV</text:p>
      <text:p text:style-name="Standard"><text:tab/><text:tab/>C<text:tab/>6 eV</text:p>
      <text:p text:style-name="Standard"><text:tab/><text:tab/>D<text:tab/>8 eV</text:p>
      <text:p text:style-name="Standard"><text:tab/></text:p>
      <text:p text:style-name="Standard"/>
      <text:list xml:id="list2562614555" text:style-name="WWNum11">
        <text:list-item>
          <text:p text:style-name="P8">Fotocelica je evakuirana cev z dvema elektrodama: fotokatodo označeno v skici z FK in anodo označeno z A. Če osvetlimo pravo elektrodo in če je le-ta pravilno priključena na električni izvir, steče električni tok, sicer pa ne. Katera vezava je pravilna?</text:p>
        </text:list-item>
      </text:list>
      <text:p text:style-name="Style_20_Left_3a__20__20_063_20_cm"/>
      <text:p text:style-name="Style_20_Left_3a__20__20_063_20_cm"/>
      <text:p text:style-name="Style_20_Left_3a__20__20_063_20_cm"/>
      <text:p text:style-name="Style_20_Left_3a__20__20_063_20_cm"/>
      <text:p text:style-name="Style_20_Left_3a__20__20_063_20_cm"/>
      <text:p text:style-name="Style_20_Left_3a__20__20_063_20_cm"/>
      <text:p text:style-name="Style_20_Left_3a__20__20_063_20_cm"/>
      <text:p text:style-name="Style_20_Left_3a__20__20_063_20_cm"/>
      <text:p text:style-name="Style_20_Left_3a__20__20_063_20_cm"/>
      <text:p text:style-name="Style_20_Left_3a__20__20_063_20_cm"/>
      <text:p text:style-name="Style_20_Left_3a__20__20_063_20_cm"/>
      <text:p text:style-name="Style_20_Left_3a__20__20_063_20_cm"/>
      <text:p text:style-name="Style_20_Left_3a__20__20_063_20_cm"/>
      <text:p text:style-name="Style_20_Left_3a__20__20_063_20_cm"/>
      <text:p text:style-name="Style_20_Left_3a__20__20_063_20_cm"/>
      <text:list xml:id="list2343278214" text:style-name="WWNum12">
        <text:list-item>
          <text:p text:style-name="P9">Kako imenujemo spekter, ki ga seva plin vzbujenih vodikovih atomov?<text:tab/><text:tab/> <text:s text:c="12"/>(0,5T)</text:p>
        </text:list-item>
      </text:list>
      <text:p text:style-name="Style_20_Left_3a__20__20_063_20_cm"><text:s text:c="6"/>Takšen spekter imenujemo: </text:p>
      <text:p text:style-name="Style_20_Left_3a__20__20_063_20_cm"><text:tab/><text:tab/>A<text:tab/>zvezni.</text:p>
      <text:p text:style-name="Style_20_Left_3a__20__20_063_20_cm"><text:tab/><text:tab/>B<text:tab/>absorpcijski.</text:p>
      <text:p text:style-name="Style_20_Left_3a__20__20_063_20_cm"><text:tab/><text:tab/>C<text:tab/>emisijski.</text:p>
      <text:p text:style-name="Style_20_Left_3a__20__20_063_20_cm"><text:tab/><text:tab/>D<text:tab/>infrardeči del spektra.</text:p>
      <text:p text:style-name="Style_20_Left_3a__20__20_063_20_cm"/>
      <text:list xml:id="list411109364" text:style-name="WWNum13">
        <text:list-item>
          <text:p text:style-name="P10">Kolikšna je energija fotona modre svetlobe z valovno dolžino 450 nm? DODAJ RAČUN!</text:p>
        </text:list-item>
      </text:list>
      <text:p text:style-name="Style_20_Left_3a__20__20_063_20_cm"/>
      <text:p text:style-name="Style_20_Left_3a__20__20_063_20_cm"><text:tab/><text:tab/>A 2,76 eV <text:s text:c="4"/>B 4,50 eV <text:s text:c="4"/>C 680 eV <text:s text:c="4"/>D 850 eV</text:p>
      <text:p text:style-name="Style_20_Left_3a__20__20_063_20_cm"/>
      <text:p text:style-name="Style_20_Left_3a__20__20_063_20_cm"/>
      <text:p text:style-name="Style_20_Left_3a__20__20_063_20_cm"><text:tab/> </text:p>
      <text:p text:style-name="Standard"/>
      <text:p text:style-name="Standard"><text:s/></text:p>
      <text:p text:style-name="Standard"><text:s/></text:p>
      <text:h text:style-name="Heading_20_1" text:outline-level="1"/>
      <text:h text:style-name="Heading_20_1" text:outline-level="1"/>
      <text:h text:style-name="Heading_20_1" text:outline-level="1"><text:s/></text:h>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1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1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1pt" style:font-size-asian="11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text-align="center" style:justify-single-word="false" fo:keep-with-next="always"/>
      <style:text-properties fo:font-weight="bold" style:letter-kerning="true"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next-style-name="Standard" style:auto-update="true" style:default-outline-level="2" style:list-style-name="" style:class="text">
      <style:paragraph-properties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odebeljeno" style:family="paragraph" style:parent-style-name="Standard" style:next-style-name="Standard" style:default-outline-level="">
      <style:text-properties fo:font-weight="bold" style:font-weight-asian="bold"/>
    </style:style>
    <style:style style:name="_31_0pt" style:display-name="10pt" style:family="paragraph" style:parent-style-name="Standard" style:next-style-name="Standard" style:default-outline-level="">
      <style:text-properties fo:font-size="10pt" fo:font-style="italic" style:font-size-asian="10pt" style:font-style-asian="italic"/>
    </style:style>
    <style:style style:name="bold" style:family="paragraph" style:parent-style-name="Standard" style:next-style-name="Standard" style:default-outline-level="">
      <style:text-properties fo:font-size="10pt" fo:font-weight="bold" style:font-size-asian="10pt" style:font-weight-asian="bold"/>
    </style:style>
    <style:style style:name="Foot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Style_20_Left_3a__20__20_063_20_cm" style:display-name="Style Left:  063 cm" style:family="paragraph" style:parent-style-name="Standard" style:default-outline-level="">
      <style:paragraph-properties fo:margin-left="0.25in" fo:margin-right="0in" fo:text-indent="0in" style:auto-text-indent="false"/>
      <style:text-properties style:font-size-complex="10pt"/>
    </style:style>
    <style:style style:name="Frame_20_contents" style:display-name="Frame contents" style:family="paragraph" style:parent-style-name="Standard" style:class="extra"/>
    <style:style style:name="Default_20_Paragraph_20_Font" style:display-name="Default Paragraph Font" style:family="text"/>
    <style:style style:name="odebeljeno_20_Char" style:display-name="odebeljeno Char" style:family="text">
      <style:text-properties fo:font-size="11pt" fo:language="sl" fo:country="SI" fo:font-weight="bold" style:font-size-asian="11pt" style:language-asian="sl" style:country-asian="SI" style:font-weight-asian="bold" style:font-size-complex="12pt" style:language-complex="ar" style:country-complex="SA"/>
    </style:style>
    <style:style style:name="bold_20_Char" style:display-name="bold Char" style:family="text">
      <style:text-properties fo:language="sl" fo:country="SI" fo:font-weight="bold" style:language-asian="sl" style:country-asian="SI" style:font-weight-asian="bold" style:font-size-complex="12pt" style:language-complex="ar" style:country-complex="SA"/>
    </style:style>
    <style:style style:name="page_20_number" style:display-name="page number" style:family="text" style:parent-style-name="Default_20_Paragraph_20_Font"/>
    <style:style style:name="ListLabel_20_1" style:display-name="ListLabel 1" style:family="text">
      <style:text-properties fo:font-size="12pt" style:font-size-asian="12pt"/>
    </style:style>
    <style:style style:name="ListLabel_20_2" style:display-name="ListLabel 2" style:family="text">
      <style:text-properties style:use-window-font-color="true"/>
    </style:style>
    <style:style style:name="ListLabel_20_3" style:display-name="ListLabel 3"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1pt" style:font-size-asian="11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fo:font-size="11pt" style:font-size-asian="11pt"/>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fo:font-size="11pt" style:font-size-asian="11pt"/>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fo:font-size="11pt" style:font-size-asian="11pt"/>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1pt" style:font-size-asian="11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11pt" style:font-size-asian="11pt"/>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fo:font-size="11pt" style:font-size-asian="11pt"/>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fo:font-size="11pt" style:font-size-asian="11pt"/>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fo:font-size="11pt" style:font-size-asian="11pt"/>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fo:font-size="11pt" style:font-size-asian="11pt"/>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complex="Courier New1" style:font-family-complex="'Courier New'" style:font-family-generic-complex="system" style:font-pitch-complex="variable"/>
    </style:style>
    <style:style style:name="ListLabel_20_47" style:display-name="ListLabel 47" style:family="text">
      <style:text-properties fo:font-size="11pt" style:font-size-asian="11pt"/>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style:font-name-complex="Courier New1" style:font-family-complex="'Courier New'" style:font-family-generic-complex="system" style:font-pitch-complex="variable"/>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Style_20_Bulleted" style:display-name="Style Bulleted">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
        <style:list-level-properties text:list-level-position-and-space-mode="label-alignment">
          <style:list-level-label-alignment text:label-followed-by="listtab" text:list-tab-stop-position="0.75in" fo:margin-left="0.75in"/>
        </style:list-level-properties>
      </text:list-level-style-number>
      <text:list-level-style-number text:level="2"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3" style:num-suffix="rvi.)" style:num-format="">
        <style:list-level-properties text:list-level-position-and-space-mode="label-alignment">
          <style:list-level-label-alignment text:label-followed-by="listtab" text:list-tab-stop-position="1.5in" fo:margin-left="0.9862in"/>
        </style:list-level-properties>
      </text:list-level-style-number>
      <text:list-level-style-number text:level="4" style:num-suffix="rugi.)"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
        <style:list-level-properties text:list-level-position-and-space-mode="label-alignment">
          <style:list-level-label-alignment text:label-followed-by="space" fo:text-indent="-0.25in" fo:margin-left="2in"/>
        </style:list-level-properties>
      </text:list-level-style-number>
      <text:list-level-style-bullet text:level="6" text:style-name="ListLabel_20_2"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number text:level="7"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8" style:num-suffix="Prvi." style:num-format="">
        <style:list-level-properties text:list-level-position-and-space-mode="label-alignment">
          <style:list-level-label-alignment text:label-followed-by="listtab" text:list-tab-stop-position="2.75in" fo:text-indent="-0.25in" fo:margin-left="2.75in"/>
        </style:list-level-properties>
      </text:list-level-style-number>
      <text:list-level-style-number text:level="9" style:num-suffix="." style:num-format="i">
        <style:list-level-properties text:list-level-position-and-space-mode="label-alignment">
          <style:list-level-label-alignment text:label-followed-by="listtab" text:list-tab-stop-position="3in" fo:text-indent="-0.2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5"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9"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3"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7"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3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3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5"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3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9"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43"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4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47"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4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in" fo:margin-right="0.25in" fo:text-indent="0in" style:auto-text-indent="false"/>
    </style:style>
    <style:style style:name="MP2" style:family="paragraph" style:parent-style-name="Footer">
      <style:paragraph-properties fo:padding="0in" fo:border="none"/>
    </style:style>
    <style:style style:name="MT1" style:family="text"/>
    <style:style style:name="Mfr1" style:family="graphic" style:parent-style-name="Frame">
      <style:graphic-properties fo:margin-left="0in" fo:margin-right="0in" fo:margin-top="0in" fo:margin-bottom="0in" style:wrap="dynamic" style:number-wrapped-paragraphs="no-limit" style:vertical-pos="from-top" style:vertical-rel="paragraph" style:horizontal-pos="right" style:horizontal-rel="page-content" fo:background-color="#ffffff" style:background-transparency="100%" draw:fill="solid" draw:fill-color="#ffffff" draw:opacity="0%" fo:padding="0in" fo:border="none"/>
    </style:style>
    <style:page-layout style:name="Mpm1">
      <style:page-layout-properties fo:page-width="8.2681in" fo:page-height="11.6929in" style:num-format="1" style:print-orientation="portrait" fo:margin-top="0.9839in" fo:margin-bottom="0.4917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925in" fo:margin-left="0in" fo:margin-right="0in" fo:margin-top="0.4528in" style:dynamic-spacing="true"/>
      </style:footer-style>
    </style:page-layout>
  </office:automatic-styles>
  <office:master-styles>
    <style:master-page style:name="Standard" style:page-layout-name="Mpm1">
      <style:footer>
        <text:p text:style-name="MP1"><draw:frame draw:style-name="Mfr1" draw:name="Frame1" text:anchor-type="paragraph" svg:y="0.0008in" draw:z-index="3"><draw:text-box fo:min-height="0in" fo:min-width="0.0161in"><text:p text:style-name="MP2"><text:span text:style-name="page_20_number"><text:page-number text:select-page="current">4</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4-23T08:47:00</meta:creation-date>
    <dc:date>2019-04-23T08:47:00</dc:date>
    <meta:editing-duration>P0D</meta:editing-duration>
    <meta:generator>LibreOffice/6.0.7.3$Linux_X86_64 LibreOffice_project/00m0$Build-3</meta:generator>
    <meta:document-statistic meta:table-count="2" meta:image-count="0" meta:object-count="0" meta:page-count="4" meta:paragraph-count="82" meta:word-count="795" meta:character-count="5111" meta:non-whitespace-character-count="408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