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28in" fo:margin-right="0in" fo:text-indent="0in" style:auto-text-indent="false"/>
    </style:style>
    <style:style style:name="P2" style:family="paragraph" style:parent-style-name="Standard">
      <style:paragraph-properties fo:margin-left="0.628in" fo:margin-right="0in" fo:text-indent="0in" style:auto-text-indent="false"/>
      <style:text-properties fo:font-weight="bold" style:font-weight-asian="bold" style:font-size-complex="12pt"/>
    </style:style>
    <style:style style:name="P3" style:family="paragraph" style:parent-style-name="Standard">
      <style:paragraph-properties fo:margin-left="0.628in" fo:margin-right="0in" fo:text-indent="0in" style:auto-text-indent="false"/>
      <style:text-properties style:text-underline-style="solid" style:text-underline-width="auto" style:text-underline-color="font-color" fo:font-weight="bold" style:font-weight-asian="bold" style:font-size-complex="12pt"/>
    </style:style>
    <style:style style:name="P4" style:family="paragraph" style:parent-style-name="Standard">
      <style:paragraph-properties fo:margin-left="0.628in" fo:margin-right="0in" fo:text-indent="0in" style:auto-text-indent="false"/>
      <style:text-properties fo:color="#000000" style:font-size-complex="12pt"/>
    </style:style>
    <style:style style:name="P5" style:family="paragraph" style:parent-style-name="Standard">
      <style:paragraph-properties fo:margin-left="0.628in" fo:margin-right="0in" fo:text-indent="0in" style:auto-text-indent="false"/>
      <style:text-properties style:font-size-complex="12pt"/>
    </style:style>
    <style:style style:name="P6" style:family="paragraph" style:parent-style-name="Standard" style:master-page-name="Standard">
      <style:paragraph-properties fo:margin-left="0.628in" fo:margin-right="0in" fo:text-indent="0in" style:auto-text-indent="false" style:page-number="auto"/>
      <style:text-properties fo:font-weight="bold" style:font-weight-asian="bold" style:font-size-complex="12pt"/>
    </style:style>
    <style:style style:name="P7" style:family="paragraph" style:parent-style-name="Standard">
      <style:paragraph-properties fo:margin-left="0.628in" fo:margin-right="-0.0008in" fo:text-align="justify" style:justify-single-word="false" fo:text-indent="0in" style:auto-text-indent="false">
        <style:tab-stops>
          <style:tab-stop style:position="0.9in"/>
        </style:tab-stops>
      </style:paragraph-properties>
    </style:style>
    <style:style style:name="T1" style:family="text">
      <style:text-properties style:text-underline-style="solid" style:text-underline-width="auto" style:text-underline-color="font-color" fo:font-weight="bold" style:font-weight-asian="bold" style:font-size-complex="12pt"/>
    </style:style>
    <style:style style:name="T2" style:family="text">
      <style:text-properties fo:color="#000000" style:font-size-complex="12pt"/>
    </style:style>
    <style:style style:name="T3" style:family="text">
      <style:text-properties fo:color="#000000" style:text-position="super 58%" style:font-size-complex="12pt"/>
    </style:style>
    <style:style style:name="T4" style:family="text">
      <style:text-properties fo:color="#000000" style:text-position="sub 58%" style:font-size-complex="12pt"/>
    </style:style>
    <style:style style:name="T5" style:family="text">
      <style:text-properties style:font-size-complex="12pt"/>
    </style:style>
    <style:style style:name="T6" style:family="text">
      <style:text-properties style:text-position="super 58%"/>
    </style:style>
    <style:style style:name="T7" style:family="text">
      <style:text-properties style:text-position="super 58%" style:font-size-complex="12pt"/>
    </style:style>
    <style:style style:name="T8" style:family="text">
      <style:text-properties style:text-position="sub 58%"/>
    </style:style>
    <style:style style:name="T9" style:family="text">
      <style:text-properties style:text-position="sub 58%"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
      <text:p text:style-name="P1"><text:span text:style-name="T1">TEMPERATURA , NOTRANJA ENERGIJA <text:s/>PLINA</text:span></text:p>
      <text:p text:style-name="P3"/>
      <text:p text:style-name="P7"><text:span text:style-name="T2">1) Izračunaj povprečno hitrost atomov argona (M = 39,9) pri sobni temperaturi 20 </text:span><text:span text:style-name="T3">0</text:span><text:span text:style-name="T2">C. </text:span></text:p>
      <text:p text:style-name="P7"><text:span text:style-name="T2">Pri kateri temperaturi bo hitrost atomov : ( u = 1,66.10</text:span><text:span text:style-name="T3">-27</text:span><text:span text:style-name="T2"> kg )</text:span></text:p>
      <text:p text:style-name="P7"><text:span text:style-name="T2">2) dvojna,</text:span></text:p>
      <text:p text:style-name="P1"><text:span text:style-name="T2">3) polovična?</text:span></text:p>
      <text:p text:style-name="P1"><text:span text:style-name="T2">[1) v = 430 m/s <text:s/>;2) T</text:span><text:span text:style-name="T4">2</text:span><text:span text:style-name="T2"> = 890 </text:span><text:span text:style-name="T3">0</text:span><text:span text:style-name="T2">C <text:s text:c="2"/>; 3) T</text:span><text:span text:style-name="T4">1/2</text:span><text:span text:style-name="T2"> = -199 </text:span><text:span text:style-name="T3">0</text:span><text:span text:style-name="T2">C <text:s/>]</text:span></text:p>
      <text:p text:style-name="P4"/>
      <text:p text:style-name="P1"><text:span text:style-name="T2">--</text:span></text:p>
      <text:p text:style-name="P1"><text:span text:style-name="T5">V bakrenem loncu mase 500g segrejemo 2l vode od 12</text:span><text:span text:style-name="T7">0</text:span><text:span text:style-name="T5">C</text:span><text:span text:style-name="T7"> </text:span><text:span text:style-name="T5"><text:s/>do vrelišča 100</text:span><text:span text:style-name="T7">0</text:span><text:span text:style-name="T5">C v petih minutah. Kolikšna mora biti moč grelca, če se hkrati grejeta lonec in voda in ni toplotnih izgub? </text:span></text:p>
      <text:p text:style-name="P1"><text:span text:style-name="T5">c</text:span><text:span text:style-name="T9">vode </text:span><text:span text:style-name="T5">= 4,2kJ/(kg.K), c</text:span><text:span text:style-name="T9">cu</text:span><text:span text:style-name="T5"> = 0,38kj/(kg.K) </text:span></text:p>
      <text:p text:style-name="P1"><text:span text:style-name="T5">[ 2,5kW ]</text:span></text:p>
      <text:p text:style-name="P5"/>
      <text:p text:style-name="P1"><text:span text:style-name="T5">--</text:span></text:p>
      <text:p text:style-name="P1">Z grelcem moči 2,5kW segrejemo 2 litra vode od 285K do 373K v loncu mase 500g in spec. toplote 380J/(kg.K). V kolikšnem času bo voda v posodi zavrela?</text:p>
      <text:p text:style-name="P1">[ t = 300s ]</text:p>
      <text:p text:style-name="P5"/>
      <text:p text:style-name="P1"><text:span text:style-name="T5">--</text:span></text:p>
      <text:p text:style-name="P1"><text:span text:style-name="T5">5litrov vode ima temperaturo 80</text:span><text:span text:style-name="T7">0</text:span><text:span text:style-name="T5">C . Kolikšna je nova temperatura te vode, če voda odda 0,8MJ toplote?</text:span></text:p>
      <text:p text:style-name="P1"><text:span text:style-name="T5">c</text:span><text:span text:style-name="T9">vode </text:span><text:span text:style-name="T5">= 4,2kJ/(kg.K),</text:span></text:p>
      <text:p text:style-name="P1"><text:span text:style-name="T5">[ 42</text:span><text:span text:style-name="T7">0</text:span><text:span text:style-name="T5">C ]</text:span></text:p>
      <text:p text:style-name="P5"/>
      <text:p text:style-name="P1"><text:span text:style-name="T5">--</text:span></text:p>
      <text:p text:style-name="P1"><text:span text:style-name="T2">Svinec z maso 1,0 kg pade v vodo z maso 8,0 kg z višine 60 m. Svinec se v vodi zaustavi. Za koliko se zviša temperatura vode in svinca? (Računaj, kot da je sistem toplotno izoliran in da je bila temperatura svinca pred padcem enaka temperaturi vode.) Specifična toplota svinca je 130 J/(kg.K). Specifična toplota vode je 4200 J/(kg.K).</text:span></text:p>
      <text:p text:style-name="P1"><text:span text:style-name="T2">[ ∆T = 0,017K ]</text:span></text:p>
      <text:p text:style-name="P4"/>
      <text:p text:style-name="P1"><text:span text:style-name="T2">--</text:span></text:p>
      <text:p text:style-name="P1"><text:span text:style-name="T5">Kolikšna je efektivna hitrost molekul CO</text:span><text:span text:style-name="T9">2</text:span><text:span text:style-name="T5"> pri temperaturi 27</text:span><text:span text:style-name="T7">0</text:span><text:span text:style-name="T5">C? </text:span><text:span text:style-name="T2">( M</text:span><text:span text:style-name="T4">CO2</text:span><text:span text:style-name="T2"> = 44 )</text:span></text:p>
      <text:p text:style-name="P1"><text:span text:style-name="T5">[ 412m/s ]</text:span></text:p>
      <text:p text:style-name="P5"/>
      <text:p text:style-name="P1"><text:span text:style-name="T5">--</text:span></text:p>
      <text:p text:style-name="P1"><text:span text:style-name="T5">Pri kateri temperaturi bo efektivna hitrost molekul vodika ( M</text:span><text:span text:style-name="T9">H</text:span><text:span text:style-name="T5"> = 1 ) 1000m/s ?</text:span></text:p>
      <text:p text:style-name="P1"><text:span text:style-name="T5">[ t = -193</text:span><text:span text:style-name="T7">0</text:span><text:span text:style-name="T5">C ]</text:span></text:p>
      <text:p text:style-name="P5"/>
      <text:p text:style-name="P1"><text:span text:style-name="T5">--</text:span></text:p>
      <text:p text:style-name="P1"><text:span text:style-name="T5">Povprečna kinetična energija vodikove molekule je 3.10</text:span><text:span text:style-name="T7">-21</text:span><text:span text:style-name="T5">J. Kolikšna je temperatura molekule in njena efektivna hitrost? </text:span><text:span text:style-name="T2">( M</text:span><text:span text:style-name="T4">H</text:span><text:span text:style-name="T2"> = 1 )</text:span></text:p>
      <text:p text:style-name="P1"><text:span text:style-name="T2">[ T = -128</text:span><text:span text:style-name="T3">0</text:span><text:span text:style-name="T2">C , v = 1350m/s ]</text:span></text:p>
      <text:p text:style-name="P4"/>
      <text:p text:style-name="P1"><text:span text:style-name="T2">--</text:span></text:p>
      <text:p text:style-name="P1"><text:span text:style-name="T5">Kolikšna je povprečna kinetična energija in efektivna hitrost molekul zraka pri temperaturi 20</text:span><text:span text:style-name="T7">0</text:span><text:span text:style-name="T5">C?</text:span></text:p>
      <text:p text:style-name="P1"><text:span text:style-name="T5">M</text:span><text:span text:style-name="T9">zr</text:span><text:span text:style-name="T5"> = 29, u = 1,66.10</text:span><text:span text:style-name="T7">-27</text:span><text:span text:style-name="T5">kg</text:span></text:p>
      <text:p text:style-name="P1"><text:span text:style-name="T5">[ W</text:span><text:span text:style-name="T9">k</text:span><text:span text:style-name="T5"> = 6,1.10</text:span><text:span text:style-name="T7">-21</text:span><text:span text:style-name="T5">J , <text:s/>v = 502m/s ]</text:span></text:p>
      <text:p text:style-name="P5"/>
      <text:p text:style-name="P1"><text:soft-page-break/><text:span text:style-name="T5">--</text:span></text:p>
      <text:p text:style-name="P1"><text:span text:style-name="T5">Kolikšna je povprečna kinetična energija in efektivna hitrost molekul zraka pri temperaturi -50</text:span><text:span text:style-name="T7">0</text:span><text:span text:style-name="T5">C?</text:span></text:p>
      <text:p text:style-name="P1"><text:span text:style-name="T5">M</text:span><text:span text:style-name="T9">zr</text:span><text:span text:style-name="T5"> = 29, </text:span></text:p>
      <text:p text:style-name="P1">[ W<text:span text:style-name="T8">k</text:span> = 462 . 10<text:span text:style-name="T6">-23</text:span>J , <text:s/>v = 438 m/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01in" fo:margin-bottom="0.9839in" fo:margin-left="0.9839in" fo:margin-right="0.42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2" meta:paragraph-count="37" meta:word-count="345" meta:character-count="1795" meta:non-whitespace-character-count="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