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6.397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Footer">
      <style:paragraph-properties fo:padding="0in" fo:border="none"/>
    </style:style>
    <style:style style:name="P2" style:family="paragraph" style:parent-style-name="Footer">
      <style:paragraph-properties fo:margin-left="0in" fo:margin-right="0.25in" fo:text-indent="0in" style:auto-text-indent="false"/>
    </style:style>
    <style:style style:name="P3" style:family="paragraph" style:parent-style-name="Heading_20_1" style:master-page-name="Standard">
      <style:paragraph-properties style:page-number="auto"/>
    </style:style>
    <style:style style:name="T1" style:family="text">
      <style:text-properties style:text-position="super 58%" style:font-size-complex="11pt"/>
    </style:style>
    <style:style style:name="T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T E S T <text:s/>i z <text:s/>F I Z I K E</text:h>
      <table:table table:name="Table1" table:style-name="Table1">
        <table:table-column table:style-name="Table1.A"/>
        <table:table-row table:style-name="Table1.1">
          <table:table-cell table:style-name="Table1.A1" office:value-type="string">
            <text:p text:style-name="Standard">Ime in priimek: ________________________ Razred: ________ <text:s text:c="29"/>Datum: </text:p>
          </table:table-cell>
        </table:table-row>
      </table:table>
      <text:p text:style-name="odebeljeno">Podatki za vodo: specifična talilna toplota ledu je 336 kJ/kg, specifična toplota vode 4,2kJ/(kgK), specifična toplota ledu je 2,1 kJ/(kgK) in specifična izparilna toplota 2,26 MJ/kg.</text:p>
      <text:p text:style-name="Standard">1. V sobi je 97,5 kg zraka pri temperaturi 25<text:span text:style-name="T1">o</text:span>C, njegova specifična toplota je 1010 J/(kgK). Zrak se v pol ure ohladi za 1,0<text:span text:style-name="T1">o</text:span>C. Temperatura zunaj sobe je - 5<text:span text:style-name="T1">o</text:span>C. <text:s/></text:p>
      <text:p text:style-name="Standard">a. Kolikšen toplotni tok gre skozi stene sobe?<text:tab/><text:tab/><text:tab/><text:tab/><text:tab/><text:tab/><text:tab/>(1,5T)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b. Stena je debela 60 cm, njena površina pa je 20 m<text:span text:style-name="T1">2</text:span>. Kolikšna je toplotna prevodnost stene? <text:s text:c="6"/>(1,5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2. Temperatura v hladilniku je – 5<text:span text:style-name="T1">o</text:span>C, v sobi pa 25<text:span text:style-name="T1">o</text:span>C. </text:p>
      <text:p text:style-name="Standard">a. Zakaj hladilniku uspe prenašati toploto iz njegove notranjosti, kjer je temperatura nižja, v sobo, kjer je temperatura višja?<text:tab/><text:tab/><text:tab/><text:tab/><text:tab/><text:tab/><text:tab/><text:tab/><text:tab/><text:tab/>(0,5T)</text:p>
      <text:p text:style-name="Standard"/>
      <text:p text:style-name="Standard"/>
      <text:p text:style-name="Standard"/>
      <text:p text:style-name="Standard">b. Nariši shemo hladilnika in v splošni obliki zapiši izkoristek hladilnika ter energijski zakon zanj! Označi temperaturi, prejeto in oddano toploto ter delo.<text:tab/><text:tab/><text:tab/><text:tab/><text:tab/><text:tab/> <text:s text:c="2"/>(2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3. S pečjo moči 1000W grejemo sobo. Vse stene razen ene so dobro izolirane. Ta je iz opeke, debela 60 cm, njena površina je 25 m<text:span text:style-name="T1">2</text:span>. Toplotna prevodnost opeke je 0,6 W/mK, temperatura zunaj sobe je </text:p>
      <text:p text:style-name="Standard">-5<text:span text:style-name="T1">o</text:span>C. Kolikšna je temperatura v sobi, ko se ustali? Razloži svoj razmislek. Skiciraj graf poteka temperature skozi steno, ko se iz točke A v notranjost sobe preko stene prestavimo v točko B v zunanjosti, v odvisnosti od lege merjenja!<text:tab/><text:tab/><text:tab/><text:tab/><text:tab/><text:tab/><text:tab/>(3,5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4. Gostota svetlobnega toka, ki pod pravim kotom osvetljuje površino črnega telesa, je 1,4 <text:span text:style-name="T1">.</text:span> 10<text:span text:style-name="T1">3</text:span> W/m<text:span text:style-name="T1">2</text:span>. Površina telesa je 8 m<text:span text:style-name="T1">2</text:span>. Stefanova konstanta je 5,67 <text:span text:style-name="T1">.</text:span> 10<text:span text:style-name="T1">-8 </text:span>W/(m<text:span text:style-name="T1">2</text:span>K<text:span text:style-name="T1">4</text:span>).</text:p>
      <text:p text:style-name="Standard">a. Kolikšno gostoto svetlobnega toka absorbira črno telo?<text:tab/><text:tab/><text:tab/><text:tab/><text:tab/>(0,5T)</text:p>
      <text:p text:style-name="Standard"/>
      <text:p text:style-name="Standard"/>
      <text:p text:style-name="Standard"/>
      <text:p text:style-name="Standard"/>
      <text:p text:style-name="Standard"/>
      <text:p text:style-name="Standard">b. Izračunaj temperaturo površine črnega telesa!<text:tab/><text:tab/><text:tab/><text:tab/><text:tab/><text:tab/><text:tab/>(1,5T)</text:p>
      <text:p text:style-name="Standard"/>
      <text:p text:style-name="Standard"/>
      <text:p text:style-name="Standard"/>
      <text:p text:style-name="Standard"/>
      <text:p text:style-name="Standard"/>
      <text:p text:style-name="Standard"/>
      <text:p text:style-name="Standard"/>
      <text:p text:style-name="Standard"/>
      <text:p text:style-name="Standard">5. Opiši fazni prehod iz kapljevino v trdnino pri vodi. (Poimenuj takšen prehod, pojasni ali se temperatura med faznim prehodom spreminja in ali je odvisna od tlaka. Pojasni, ali voda prejema oziroma oddaja toploto med tem prehodom! Koliko je te toplote za 1 kg vode?)<text:tab/><text:tab/><text:tab/> <text:s text:c="2"/>(2T)</text:p>
      <text:p text:style-name="Standard"/>
      <text:p text:style-name="Standard"/>
      <text:p text:style-name="Standard"/>
      <text:p text:style-name="Standard"/>
      <text:p text:style-name="Standard"/>
      <text:p text:style-name="Standard"><text:soft-page-break/>6. Pojasni, kaj je konvekcija! Navedi en primer konvekcije, ki je koristen za uporabo!<text:tab/><text:tab/> <text:s text:c="2"/>(1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7. Parni stroj, ki deluje med temperaturama 330<text:span text:style-name="T1">o</text:span>Cin 100<text:span text:style-name="T1">o</text:span>C, opravi 3,5 kJ dela, pri tem pa je dejanski izkoristek stroja 20%. Splošno zapiši dejanski izkoristek in izračunaj, koliko toplote mora prejeti! Koliko toplote stroj odda v okolico? Izračunaj idealni izkoristek stroja! <text:tab/><text:tab/><text:tab/><text:tab/> <text:s text:c="2"/>(3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8. V velikem kozarcu imamo zmes ledu in vode. Koliko ledu moramo vzeti iz kozarca in ga dati v toplotno izolirano posodo z 0,4 litra vode s temperaturo 25<text:span text:style-name="T1">o</text:span>C, da bo končna temperatura vode 15<text:span text:style-name="T1">o</text:span>C? Napravi splošno rešitev, izrazi neznano količino in jo izračunaj!<text:tab/><text:tab/><text:tab/><text:tab/><text:tab/> <text:s text:c="2"/>(3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fo:font-size="11pt" style:font-size-asian="11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letter-kerning="true"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auto-update="true" style:default-outline-level="2" style:list-style-name="" style:class="text">
      <style:paragraph-properties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odebeljeno" style:family="paragraph" style:parent-style-name="Standard" style:next-style-name="Standard" style:default-outline-level="">
      <style:text-properties fo:font-weight="bold" style:font-weight-asian="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2pt" style:font-size-asian="12pt"/>
    </style:style>
    <style:style style:name="ListLabel_20_2" style:display-name="ListLabel 2" style:family="text">
      <style:text-properties style:use-window-font-color="tru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text:list-tab-stop-position="0.75in" fo:margin-left="0.75in"/>
        </style:list-level-properties>
      </text:list-level-style-number>
      <text:list-level-style-number text:level="2"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rvi.)" style:num-format="">
        <style:list-level-properties text:list-level-position-and-space-mode="label-alignment">
          <style:list-level-label-alignment text:label-followed-by="listtab" text:list-tab-stop-position="1.5in" fo:margin-left="0.9862in"/>
        </style:list-level-properties>
      </text:list-level-style-number>
      <text:list-level-style-number text:level="4" style:num-suffix="rugi.)"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
        <style:list-level-properties text:list-level-position-and-space-mode="label-alignment">
          <style:list-level-label-alignment text:label-followed-by="space" fo:text-indent="-0.25in" fo:margin-left="2in"/>
        </style:list-level-properties>
      </text:list-level-style-number>
      <text:list-level-style-bullet text:level="6"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number text:level="7"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8" style:num-suffix="Prvi." style:num-format="">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style:num-suffix="." style:num-format="i">
        <style:list-level-properties text:list-level-position-and-space-mode="label-alignment">
          <style:list-level-label-alignment text:label-followed-by="listtab" text:list-tab-stop-position="3in" fo:text-indent="-0.2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3"><draw:text-box fo:min-height="0in" fo:min-width="0.0161in"><text:p text:style-name="MP2"><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7:00</meta:creation-date>
    <dc:date>2019-04-23T08:47:00</dc:date>
    <meta:editing-duration>P0D</meta:editing-duration>
    <meta:generator>LibreOffice/6.0.7.3$Linux_X86_64 LibreOffice_project/00m0$Build-3</meta:generator>
    <meta:document-statistic meta:table-count="1" meta:image-count="0" meta:object-count="0" meta:page-count="4" meta:paragraph-count="19" meta:word-count="426" meta:character-count="2675" meta:non-whitespace-character-count="21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