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text-underline-style="solid" style:text-underline-width="auto" style:text-underline-color="font-color" style:font-name-asian="Times New Roman1" style:language-asian="ar" style:country-asian="SA" style:font-size-complex="12pt"/>
    </style:style>
    <style:style style:name="P2" style:family="paragraph" style:parent-style-name="Standard">
      <style:text-properties fo:language="sl" fo:country="SI" style:text-underline-style="solid" style:text-underline-width="auto" style:text-underline-color="font-color" fo:font-weight="bold" style:font-name-asian="Times New Roman1" style:language-asian="ar" style:country-asian="SA" style:font-weight-asian="bold" style:font-size-complex="12pt"/>
    </style:style>
    <style:style style:name="P3" style:family="paragraph" style:parent-style-name="Standard">
      <style:text-properties fo:language="sl" fo:country="SI" style:font-name-asian="Times New Roman1" style:language-asian="ar" style:country-asian="SA" style:font-size-complex="12pt" style:font-weight-complex="bold"/>
    </style:style>
    <style:style style:name="P4" style:family="paragraph" style:parent-style-name="Standard" style:master-page-name="Standard">
      <style:paragraph-properties style:page-number="auto"/>
    </style:style>
    <style:style style:name="P5" style:family="paragraph">
      <loext:graphic-properties draw:fill="none"/>
      <style:paragraph-properties fo:text-align="center"/>
    </style:style>
    <style:style style:name="P6" style:family="paragraph">
      <loext:graphic-properties draw:fill="solid" draw:fill-color="#ffffff"/>
      <style:paragraph-properties fo:text-align="center"/>
    </style:style>
    <style:style style:name="P7" style:family="paragraph">
      <loext:graphic-properties draw:fill="solid" draw:fill-color="#ffffff"/>
    </style:style>
    <style:style style:name="T1" style:family="text">
      <style:text-properties fo:language="sl" fo:country="SI" style:text-underline-style="solid" style:text-underline-width="auto" style:text-underline-color="font-color" fo:font-weight="bold" style:font-name-asian="Times New Roman1" style:language-asian="ar" style:country-asian="SA" style:font-weight-asian="bold" style:font-size-complex="12pt"/>
    </style:style>
    <style:style style:name="T2" style:family="text">
      <style:text-properties fo:language="sl" fo:country="SI" style:font-name-asian="Times New Roman1" style:language-asian="ar" style:country-asian="SA" style:font-size-complex="12pt" style:font-weight-complex="bold"/>
    </style:style>
    <style:style style:name="T3" style:family="text">
      <style:text-properties fo:language="sl" fo:country="SI" fo:font-weight="bold" style:font-name-asian="Times New Roman1" style:language-asian="ar" style:country-asian="SA" style:font-weight-asian="bold" style:font-size-complex="12pt"/>
    </style:style>
    <style:style style:name="T4" style:family="text">
      <style:text-properties style:text-position="super 58%"/>
    </style:style>
    <style:style style:name="T5" style:family="text">
      <style:text-properties style:text-position="super 58%" style:font-weight-complex="bold"/>
    </style:style>
    <style:style style:name="T6" style:family="text">
      <style:text-properties style:text-position="sub 58%"/>
    </style:style>
    <style:style style:name="T7" style:family="text">
      <style:text-properties style:font-weight-complex="bold"/>
    </style:style>
    <style:style style:name="T8" style:family="text">
      <style:text-properties fo:font-size="10pt"/>
    </style:style>
    <style:style style:name="T9" style:family="text">
      <style:text-properties fo:font-size="7pt"/>
    </style:style>
    <style:style style:name="gr1"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style:run-through="background"/>
    </style:style>
    <style:style style:name="gr3" style:family="graphic">
      <style:graphic-properties draw:stroke="solid" svg:stroke-width="0.0102in" svg:stroke-color="#000000" draw:stroke-linejoin="miter" draw:fill="none" draw:textarea-horizontal-align="center" draw:textarea-vertical-align="middle" fo:padding-top="0.0047in" fo:padding-bottom="0.0047in" fo:padding-left="0.0047in" fo:padding-right="0.0047in" style:run-through="background"/>
    </style:style>
    <style:style style:name="gr4" style:family="graphic">
      <style:graphic-properties draw:stroke="solid" svg:stroke-width="0.0102in" svg:stroke-color="#000000" draw:stroke-linejoin="miter" draw:fill="solid" draw:fill-color="#ffffff" draw:textarea-horizontal-align="center" draw:textarea-vertical-align="top" fo:padding-top="0.0047in" fo:padding-bottom="0.0047in" fo:padding-left="0.0047in" fo:padding-right="0.0047in" style:run-through="background"/>
    </style:style>
    <style:style style:name="gr5" style:family="graphic">
      <style:graphic-properties draw:stroke="solid" svg:stroke-width="0.0102in" svg:stroke-color="#0000ff"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style:run-through="background"/>
    </style:style>
    <style:style style:name="gr6" style:family="graphic">
      <style:graphic-properties draw:stroke="solid" svg:stroke-width="0.0102in" svg:stroke-color="#0000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style:run-through="background"/>
    </style:style>
    <style:style style:name="gr7" style:family="graphic">
      <style:graphic-properties draw:stroke="solid" svg:stroke-width="0.0102in" svg:stroke-color="#000000" draw:marker-start="msArrowEnd_20_5" draw:marker-start-width="0.0827in" draw:marker-start-center="false"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style:run-through="background"/>
    </style:style>
    <style:style style:name="gr8" style:family="graphic">
      <style:graphic-properties draw:stroke="solid" svg:stroke-width="0.0102in" svg:stroke-color="#ffffff" draw:stroke-linejoin="miter" draw:fill="solid" draw:fill-color="#ffffff" draw:textarea-vertical-align="middle" fo:min-height="0in" fo:min-width="0in" fo:padding-top="0.0425in" fo:padding-bottom="0.0425in" fo:padding-left="0.0846in" fo:padding-right="0.0846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LAK V TEKOČINAH</text:span></text:p>
      <text:p text:style-name="P1"/>
      <text:p text:style-name="Standard">KI, 154/2</text:p>
      <text:p text:style-name="Standard">V pokončno cev nalijemo živo srebro gostote 13,6 g/cm<text:span text:style-name="T4">3</text:span> . <text:s/>Kako visoko ga moramo naliti, da je tlak na dnu cevke za 1 bar večji kot na vrhu Hg stolpca?</text:p>
      <text:p text:style-name="Standard">[ h= <text:s/>10<text:span text:style-name="T4">5</text:span>/( ρ<text:span text:style-name="T6">Hg</text:span> . g) = 0,75m ]</text:p>
      <text:p text:style-name="Standard"/>
      <text:p text:style-name="Standard">--</text:p>
      <text:p text:style-name="Standard">V pokončno cev, ki je na eni strani zateljena <text:s/>nalijemo živo srebro gostote 13,6 g/cm<text:span text:style-name="T4">3</text:span> in jo nato poveznemo v posodo s Hg . <text:s/>Kako visoko bo ostalo Hg v cevki ( višina Hg stolpca! ), če je tlak na gladini posode <text:s/>1013 <text:s/>mbar ?</text:p>
      <text:p text:style-name="Standard"/>
      <text:p text:style-name="Standard"/>
      <text:p text:style-name="Standard">--</text:p>
      <text:p text:style-name="Standard">KI, 158/4</text:p>
      <text:p text:style-name="Standard">Plastično cev z notranjim prerezom napolnimo z vodo in postavimo pokonci. Zgornji konec cevi je zaprt, ob spodnje ustje pa prislonimo ploščicoz maso 200g. Kako visoka je lahko cev, da ploščica, ki spodajzadržuje vodo, ne odpade? Zunanji zračni tlak je 1 bar.</text:p>
      <text:p text:style-name="Standard">[ S.(p<text:span text:style-name="T6">o</text:span>-ρ.g.h) = F<text:span text:style-name="T6">g</text:span> ; h = 8m ]</text:p>
      <text:p text:style-name="Standard"/>
      <text:p text:style-name="Standard">--</text:p>
      <text:p text:style-name="Standard">KI, 159/7</text:p>
      <text:p text:style-name="Standard">V cev U z odprtima krakoma natočimo nekaj živega srebra. V en krak dolijemo 6,3cm dolg stolpec neke kapljevine. Kalikšna je gostota dolite kapljevine, če je gladina živega srebra za 1,2cm više kot v drugem?</text:p>
      <text:p text:style-name="Standard">ρ<text:span text:style-name="T6">Hg</text:span> = 13,6g/cm<text:span text:style-name="T4">3</text:span></text:p>
      <text:p text:style-name="Standard">[ρ <text:span text:style-name="T6">x <text:s/></text:span>= 2,6g/cm<text:span text:style-name="T4">3</text:span> ]</text:p>
      <text:p text:style-name="Standard"/>
      <text:p text:style-name="Standard">--</text:p>
      <text:p text:style-name="Standard">Zv 1, 27/5</text:p>
      <text:p text:style-name="Standard"><text:span text:style-name="T2"><text:s/>V U – cevko nalijemo vodo in nato še olja v višini 15cm . Po umiritvi gladin stoji olje 2 cm više kot voda na drugi strani. Kolikšna je gostota olja ? ( gostoto vode poznamo!)</text:span></text:p>
      <text:p text:style-name="Standard"><text:span text:style-name="T7">[0,87g/cm</text:span><text:span text:style-name="T5">3</text:span><text:span text:style-name="T7"> ]</text:span></text:p>
      <text:p text:style-name="P3"/>
      <text:p text:style-name="Standard"><text:span text:style-name="T2">--</text:span></text:p>
      <text:p text:style-name="Standard">KI, 159/8</text:p>
      <text:p text:style-name="Standard">Okrogla posoda je pri strani priključena na živosrebrni manometer. Gladina živega srebra v priključnem kraku je za 26cm pod središčem krogle, v odprtem kraku pa za 20cm nad gladino v priključenem kraku. Kolikšen je polmer posode, če je posoda zgoraj odprta in napolnjena z vodo .</text:p>
      <text:p text:style-name="Standard">[ R = 2,5m ]</text:p>
      <text:p text:style-name="Standard"/>
      <text:p text:style-name="Standard"/>
      <text:p text:style-name="Standard"/>
      <text:p text:style-name="Standard"><text:soft-page-break/><draw:g text:anchor-type="as-char" draw:z-index="0" draw:style-name="gr1"><draw:rect draw:style-name="gr2" draw:text-style-name="P5" svg:width="2.7461in" svg:height="2.2752in" svg:x="0in" svg:y="0in"><text:p/></draw:rect><draw:path draw:style-name="gr3" draw:text-style-name="P5" svg:width="0.0004in" svg:height="0.0004in" svg:x="-1.1098in" svg:y="-12.8752in" svg:viewBox="0 0 2 2"><text:p/></draw:path><draw:line draw:style-name="gr4" draw:text-style-name="P6" svg:x1="1.1772in" svg:y1="1.0193in" svg:x2="1.5689in" svg:y2="1.0193in"><text:p/></draw:line><draw:line draw:style-name="gr4" draw:text-style-name="P6" svg:x1="1.1772in" svg:y1="1.1764in" svg:x2="1.4118in" svg:y2="1.1764in"><text:p/></draw:line><draw:line draw:style-name="gr4" draw:text-style-name="P6" svg:x1="1.5689in" svg:y1="1.0193in" svg:x2="1.5689in" svg:y2="1.7248in"><text:p/></draw:line><draw:line draw:style-name="gr4" draw:text-style-name="P6" svg:x1="1.5689in" svg:y1="1.7252in" svg:x2="1.8051in" svg:y2="1.7252in"><text:p/></draw:line><draw:line draw:style-name="gr4" draw:text-style-name="P6" svg:x1="1.4118in" svg:y1="1.1764in" svg:x2="1.4126in" svg:y2="1.8819in"><text:p/></draw:line><draw:line draw:style-name="gr4" draw:text-style-name="P6" svg:x1="1.4118in" svg:y1="1.8827in" svg:x2="1.9602in" svg:y2="1.8827in"><text:p/></draw:line><draw:line draw:style-name="gr4" draw:text-style-name="P6" svg:x1="1.8047in" svg:y1="0.3118in" svg:x2="1.8047in" svg:y2="1.7236in"><text:p/></draw:line><draw:line draw:style-name="gr4" draw:text-style-name="P6" svg:x1="1.961in" svg:y1="0.3118in" svg:x2="1.961in" svg:y2="1.8807in"><text:p/></draw:line><draw:line draw:style-name="gr5" draw:text-style-name="P6" svg:x1="0.7839in" svg:y1="0.3134in" svg:x2="0.7839in" svg:y2="0.7059in"><text:p/></draw:line><draw:line draw:style-name="gr4" draw:text-style-name="P6" svg:x1="1.4118in" svg:y1="1.3335in" svg:x2="1.5681in" svg:y2="1.3335in"><text:p/></draw:line><draw:line draw:style-name="gr4" draw:text-style-name="P6" svg:x1="1.8047in" svg:y1="1.1764in" svg:x2="1.961in" svg:y2="1.1764in"><text:p/></draw:line></draw:g></text:p>
      <text:p text:style-name="Standard"/>
      <text:p text:style-name="Standard"/>
      <text:p text:style-name="Standard"/>
      <text:p text:style-name="Standard"/>
      <text:p text:style-name="Standard">--</text:p>
      <text:p text:style-name="Standard">XX</text:p>
      <text:p text:style-name="Standard">Izračunaj tlak na vrhu vezne cevke, v kateri se pretaka voda in je razlika tlakov levega in desnega vodnega stolpca. Višina leve cevke je 3,5 m desne pa 5m , zunanji tlak je 1013 mbar.</text:p>
      <text:p text:style-name="Standard"/>
      <text:p text:style-name="Standard"/>
      <text:p text:style-name="Standard"><draw:g text:anchor-type="as-char" draw:z-index="1" draw:style-name="gr1"><draw:rect draw:style-name="gr2" draw:text-style-name="P5" svg:width="3.665in" svg:height="3.065in" svg:x="0in" svg:y="0in"><text:p/></draw:rect><draw:path draw:style-name="gr3" draw:text-style-name="P5" svg:width="0.0004in" svg:height="0.0004in" svg:x="-1.1098in" svg:y="-17.0673in" svg:viewBox="0 0 2 2"><text:p/></draw:path><draw:line draw:style-name="gr4" draw:text-style-name="P6" svg:x1="1.2661in" svg:y1="0.5335in" svg:x2="1.2669in" svg:y2="1.8654in"><text:p/></draw:line><draw:line draw:style-name="gr4" draw:text-style-name="P6" svg:x1="1.1319in" svg:y1="0.3992in" svg:x2="1.1319in" svg:y2="1.8646in"><text:p/></draw:line><draw:line draw:style-name="gr4" draw:text-style-name="P6" svg:x1="1.2661in" svg:y1="0.5335in" svg:x2="1.9988in" svg:y2="0.5335in"><text:p/></draw:line><draw:line draw:style-name="gr4" draw:text-style-name="P6" svg:x1="1.9984in" svg:y1="0.5335in" svg:x2="1.9984in" svg:y2="2.7988in"><text:p/></draw:line><draw:line draw:style-name="gr4" draw:text-style-name="P6" svg:x1="2.1319in" svg:y1="0.3992in" svg:x2="2.1319in" svg:y2="2.7976in"><text:p/></draw:line><draw:line draw:style-name="gr6" draw:text-style-name="P6" svg:x1="0.9992in" svg:y1="1.2654in" svg:x2="0.9992in" svg:y2="1.7319in"><text:p/></draw:line><draw:line draw:style-name="gr6" draw:text-style-name="P6" svg:x1="1.3327in" svg:y1="1.2654in" svg:x2="1.3327in" svg:y2="1.7319in"><text:p/></draw:line><draw:line draw:style-name="gr6" draw:text-style-name="P6" svg:x1="1.7311in" svg:y1="0.2661in" svg:x2="1.9972in" svg:y2="0.2661in"><text:p/></draw:line><draw:line draw:style-name="gr7" draw:text-style-name="P6" svg:x1="2.5992in" svg:y1="0.3992in" svg:x2="2.5992in" svg:y2="2.7976in"><text:p/></draw:line><draw:custom-shape draw:style-name="gr8" draw:text-style-name="P7" svg:width="0.3488in" svg:height="0.2453in" svg:x="2.8437in" svg:y="1.4709in"><text:p><text:span text:style-name="T8">5m</text:span></text:p><draw:enhanced-geometry svg:viewBox="0 0 21600 21600" draw:type="mso-spt202" draw:enhanced-path="M 0 0 L 21600 0 21600 21600 0 21600 0 0 Z N"/></draw:custom-shape><draw:line draw:style-name="gr7" draw:text-style-name="P6" svg:x1="0.8654in" svg:y1="0.3992in" svg:x2="0.8661in" svg:y2="1.7311in"><text:p/></draw:line><draw:custom-shape draw:style-name="gr8" draw:text-style-name="P7" svg:width="0.4531in" svg:height="0.2453in" svg:x="0.1917in" svg:y="0.6709in"><text:p><text:span text:style-name="T8">3,5m</text:span></text:p><draw:enhanced-geometry svg:viewBox="0 0 21600 21600" draw:type="mso-spt202" draw:enhanced-path="M 0 0 L 21600 0 21600 21600 0 21600 0 0 Z N"/></draw:custom-shape><draw:line draw:style-name="gr4" draw:text-style-name="P6" svg:x1="0.7563in" svg:y1="1.7319in" svg:x2="1.689in" svg:y2="1.7327in"><text:p/></draw:line><draw:custom-shape draw:style-name="gr8" draw:text-style-name="P7" svg:width="0.2823in" svg:height="0.1976in" svg:x="1.2437in" svg:y="0.0957in"><text:p><text:span text:style-name="T9">Δp</text:span></text:p><draw:enhanced-geometry svg:viewBox="0 0 21600 21600" draw:type="mso-spt202" draw:enhanced-path="M 0 0 L 21600 0 21600 21600 0 21600 0 0 Z N"/></draw:custom-shape><draw:line draw:style-name="gr6" draw:text-style-name="P6" svg:x1="1.1319in" svg:y1="0.2661in" svg:x2="1.398in" svg:y2="0.2661in"><text:p/></draw:line><draw:line draw:style-name="gr4" draw:text-style-name="P6" svg:x1="1.1319in" svg:y1="0.3992in" svg:x2="2.1311in" svg:y2="0.3992in"><text:p/></draw:line></draw:g></text:p>
      <text:p text:style-name="Standard">[ Δp = p<text:span text:style-name="T6">o</text:span> – ρ.g.3,5 – (p<text:span text:style-name="T6">o </text:span><text:s/>– ρ.g.5) = 1,5.10<text:span text:style-name="T4">4</text:span> Pa = 0,15 bar ]</text:p>
      <text:p text:style-name="Standard"/>
      <text:p text:style-name="Standard">--</text:p>
      <text:p text:style-name="Standard">V zaprti posodi je do višine h= 20cm voda; nad gladino je stisnjen zrak. Ob dnu posode je priključena odprta pokončna cevka, v kateri sega voda do višine H = 1m . <text:s/>Kolikšen je tlak stisnjenega zraka v posodi, če je zunanji tlak nad odprto cevko 1 bar? (ρ<text:span text:style-name="T6">vode</text:span> = 1 g/cm<text:span text:style-name="T4">3</text:span> )</text:p>
      <text:p text:style-name="Standard"><text:soft-page-break/><draw:g text:anchor-type="as-char" draw:z-index="2" draw:style-name="gr1"><draw:rect draw:style-name="gr2" draw:text-style-name="P5" svg:width="2.8098in" svg:height="2.6122in" svg:x="0in" svg:y="0in"><text:p/></draw:rect><draw:line draw:style-name="gr4" draw:text-style-name="P6" svg:x1="0.7516in" svg:y1="1.028in" svg:x2="1.8591in" svg:y2="1.0287in"><text:p/></draw:line><draw:line draw:style-name="gr4" draw:text-style-name="P6" svg:x1="0.7516in" svg:y1="1.0291in" svg:x2="0.7524in" svg:y2="2.2953in"><text:p/></draw:line><draw:line draw:style-name="gr4" draw:text-style-name="P6" svg:x1="1.8598in" svg:y1="1.0689in" svg:x2="1.8606in" svg:y2="2.1752in"><text:p/></draw:line><draw:line draw:style-name="gr4" draw:text-style-name="P6" svg:x1="0.7516in" svg:y1="2.2957in" svg:x2="2.1768in" svg:y2="2.2957in"><text:p/></draw:line><draw:line draw:style-name="gr4" draw:text-style-name="P6" svg:x1="2.1772in" svg:y1="0.1571in" svg:x2="2.1772in" svg:y2="2.2937in"><text:p/></draw:line><draw:line draw:style-name="gr4" draw:text-style-name="P6" svg:x1="2.0972in" svg:y1="0.1583in" svg:x2="2.0972in" svg:y2="2.1772in"><text:p/></draw:line><draw:line draw:style-name="gr4" draw:text-style-name="P6" svg:x1="1.8583in" svg:y1="2.1772in" svg:x2="2.0949in" svg:y2="2.1772in"><text:p/></draw:line><draw:line draw:style-name="gr4" draw:text-style-name="P6" svg:x1="0.7516in" svg:y1="1.4638in" svg:x2="1.8591in" svg:y2="1.4638in"><text:p/></draw:line><draw:line draw:style-name="gr4" draw:text-style-name="P6" svg:x1="2.0972in" svg:y1="0.4354in" svg:x2="2.1764in" svg:y2="0.4354in"><text:p/></draw:line></draw:g></text:p>
      <text:p text:style-name="P2"/>
      <text:p text:style-name="Standard"><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7:00</meta:creation-date>
    <dc:date>2019-04-23T08:47:00</dc:date>
    <meta:editing-duration>P0D</meta:editing-duration>
    <meta:generator>LibreOffice/6.0.7.3$Linux_X86_64 LibreOffice_project/00m0$Build-3</meta:generator>
    <meta:document-statistic meta:table-count="0" meta:image-count="0" meta:object-count="0" meta:page-count="3" meta:paragraph-count="33" meta:word-count="391" meta:character-count="2005" meta:non-whitespace-character-count="16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