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9F800000DB42A0D366619B800BF.jpg" manifest:media-type="image/jpeg"/>
  <manifest:file-entry manifest:full-path="Pictures/10000000000009F800000DB425BBF06D64C1A6F9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>
      <loext:graphic-properties draw:fill="none"/>
      <style:paragraph-properties fo:text-align="cente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none" style:vertical-pos="from-top" style:vertical-rel="paragraph" style:horizontal-pos="center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text:anchor-type="char" draw:z-index="1" draw:style-name="gr2" draw:text-style-name="P3" svg:width="6.6921in" svg:height="9.198in" svg:x="0.0008in" svg:y="0in"><draw:image xlink:href="Pictures/10000000000009F800000DB425BBF06D64C1A6F9.jpg" xlink:type="simple" xlink:show="embed" xlink:actuate="onLoad"><text:p/></draw:image></draw:frame><text:bookmark text:name="_GoBack"/></text:p>
      <text:p text:style-name="P1"><draw:frame text:anchor-type="char" draw:z-index="0" draw:style-name="gr1" draw:text-style-name="P3" svg:width="6.6921in" svg:height="9.198in" svg:x="0.0102in" svg:y="0.0165in"><draw:image xlink:href="Pictures/10000000000009F800000DB42A0D366619B800BF.jp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874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style:font-size-asian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3T08:47:00</meta:creation-date>
    <dc:date>2019-04-23T08:4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0" meta:word-count="0" meta:character-count="0" meta:non-whitespace-character-count="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