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 style:list-style-name="WWNum17"/>
    <style:style style:name="P4" style:family="paragraph" style:parent-style-name="Standard" style:list-style-name="WWNum1">
      <style:paragraph-properties fo:margin-left="0.3937in" fo:margin-right="0.25in" fo:text-indent="-0.3937in" style:auto-text-indent="false"/>
    </style:style>
    <style:style style:name="P5" style:family="paragraph" style:parent-style-name="Standard" style:list-style-name="WWNum1">
      <style:paragraph-properties fo:margin-left="0.3937in" fo:margin-right="3in" fo:text-indent="-0.3937in" style:auto-text-indent="false"/>
    </style:style>
    <style:style style:name="P6" style:family="paragraph" style:parent-style-name="Standard">
      <style:paragraph-properties fo:margin-left="0in" fo:margin-right="3.3752in" fo:text-indent="0in" style:auto-text-indent="false"/>
    </style:style>
    <style:style style:name="P7" style:family="paragraph" style:parent-style-name="Standard">
      <style:paragraph-properties fo:margin-left="0in" fo:margin-right="3.3752in" fo:text-indent="0in" style:auto-text-indent="false"/>
      <style:text-properties fo:font-size="7pt" style:font-size-asian="7pt"/>
    </style:style>
    <style:style style:name="P8" style:family="paragraph" style:parent-style-name="Standard">
      <style:paragraph-properties fo:margin-left="0in" fo:margin-right="3.3752in" fo:text-indent="0in" style:auto-text-indent="false"/>
      <style:text-properties fo:font-size="9pt" style:font-size-asian="9pt"/>
    </style:style>
    <style:style style:name="P9" style:family="paragraph" style:parent-style-name="Standard" style:list-style-name="WWNum1">
      <style:paragraph-properties fo:margin-left="0.3937in" fo:margin-right="3.1252in" fo:text-indent="-0.3937in" style:auto-text-indent="false"/>
    </style:style>
    <style:style style:name="P10" style:family="paragraph" style:parent-style-name="Standard" style:list-style-name="WWNum1">
      <style:paragraph-properties fo:margin-left="0.3937in" fo:margin-right="0.1252in" fo:text-indent="-0.3937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Num1">
      <style:paragraph-properties fo:margin-left="0.7874in" fo:margin-right="0in" fo:text-indent="-0.4126in" style:auto-text-indent="false">
        <style:tab-stops/>
      </style:paragraph-properties>
    </style:style>
    <style:style style:name="P13" style:family="paragraph" style:parent-style-name="Standard" style:list-style-name="WWNum1">
      <style:paragraph-properties fo:margin-left="0.7874in" fo:margin-right="0in" fo:text-indent="-0.4126in" style:auto-text-indent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</style:style>
    <style:style style:name="P17" style:family="paragraph">
      <style:paragraph-properties fo:margin-top="0in" fo:margin-bottom="0in" fo:line-height="100%" fo:text-align="start"/>
    </style:style>
    <style:style style:name="P18" style:family="paragraph">
      <loext:graphic-properties draw:fill="none"/>
      <style:paragraph-properties fo:margin-top="0in" fo:margin-bottom="0in" fo:line-height="100%" fo:text-align="start"/>
    </style:style>
    <style:style style:name="P19" style:family="paragraph">
      <loext:graphic-properties draw:fill="none"/>
      <style:paragraph-properties fo:text-align="start"/>
    </style:style>
    <style:style style:name="T1" style:family="text">
      <style:text-properties fo:font-size="17pt" style:font-size-asian="17pt"/>
    </style:style>
    <style:style style:name="T2" style:family="text">
      <style:text-properties fo:font-size="14pt" style:font-size-asian="14pt"/>
    </style:style>
    <style:style style:name="T3" style:family="text">
      <style:text-properties style:text-position="super 58%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style:text-position="sub 58%"/>
    </style:style>
    <style:style style:name="T7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>
          <style:column style:rel-width="33313*" fo:start-indent="0in" fo:end-indent="0.0602in"/>
          <style:column style:rel-width="32222*" fo:start-indent="0.060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283in" fo:min-width="0.4047in" fo:padding-top="0in" fo:padding-bottom="0in" fo:padding-left="0in" fo:padding-right="0in" fo:wrap-option="wrap" fo:margin-left="0.1272in" fo:margin-right="0.1252in" fo:margin-top="0.0043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1283in" fo:min-width="0.4047in" fo:padding-top="0in" fo:padding-bottom="0in" fo:padding-left="0in" fo:padding-right="0in" fo:wrap-option="wrap" fo:margin-left="0.1252in" fo:margin-right="0.1272in" fo:margin-top="0.0043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563in" fo:margin-right="0.1937in" fo:margin-top="0.0217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4035in" fo:min-width="0.8598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0681in" fo:min-width="0.3299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28in" fo:min-width="0.4043in" fo:padding-top="0in" fo:padding-bottom="0in" fo:padding-left="0in" fo:padding-right="0in" fo:wrap-option="wrap" style:run-through="foreground"/>
    </style:style>
    <style:style style:name="gr7" style:family="graphic">
      <style:graphic-properties draw:stroke="solid" svg:stroke-width="0.0102in" svg:stroke-color="#000000" draw:marker-start="msArrowOpenEnd_20_2_20_26" draw:marker-start-width="0.0689in" draw:marker-start-center="false" draw:marker-end="msArrowOpenEnd_20_2_20_26" draw:marker-end-width="0.0689in" draw:marker-end-center="false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8" style:family="graphic">
      <style:graphic-properties fo:margin-left="0.1346in" fo:margin-right="0.1272in" fo:margin-top="0.0201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4909in" fo:min-width="0.8638in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in" fo:min-width="0.331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PREVAJANJE TOPLOTE </text:span>– <text:span text:style-name="T2">naloge za vaje</text:span></text:p>
      <text:p text:style-name="Standard"/>
      <text:list xml:id="list2078792608" text:style-name="WWNum1">
        <text:list-item>
          <text:p text:style-name="P1">Kolikšen toplotni tok teče skozi steno iz opeke (λ = 0,6 W/mK) , ki je široka 4,0 m, visoka 2,5 m in debela 30 cm, če je notranja temperatura 20°C, zunanja pa −10°C ? <text:s/>[600 W]</text:p>
        </text:list-item>
        <text:list-item>
          <text:p text:style-name="P4">20 cm debel zid s toplotno prevodnostjo 2 W/mK je na eni strani segret na stalno temperaturo 20 °C. Kolikšna je temperatura na drugi strani zidu, če skozi vsak m<text:span text:style-name="T3">2</text:span> zidu uhaja toplotni tok 400 W ? <text:s/><text:span text:style-name="T4">[−20 °C]</text:span></text:p>
        </text:list-item>
      </text:list>
      <text:p text:style-name="P2"><draw:g text:anchor-type="paragraph" draw:z-index="2" draw:name="Group 45" draw:style-name="gr3"><draw:custom-shape draw:name="Rectangle 4" draw:style-name="gr4" draw:text-style-name="P16" svg:width="1.0594in" svg:height="0.5031in" svg:x="4.3752in" svg:y="0.504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5" draw:style-name="gr5" draw:text-style-name="P16" svg:width="1.0594in" svg:height="0.3358in" svg:x="4.3752in" svg:y="0.1709in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ext Box 8" draw:style-name="gr6" draw:text-style-name="P18" svg:width="0.4039in" svg:height="0.1276in" svg:x="4.835in" svg:y="0.8417in"><text:p text:style-name="P17"><text:span text:style-name="T7">6 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gr7" draw:text-style-name="P19" svg:x1="5.587in" svg:y1="1.0028in" svg:x2="5.587in" svg:y2="0.4988in"><text:p/></draw:line><draw:line draw:name="Line 12" draw:style-name="gr7" draw:text-style-name="P19" svg:x1="5.587in" svg:y1="0.4988in" svg:x2="5.587in" svg:y2="0.1638in"><text:p/></draw:line></draw:g></text:p>
      <text:list xml:id="list102708631818884" text:continue-numbering="true" text:style-name="WWNum1">
        <text:list-item>
          <text:p text:style-name="P5"><draw:custom-shape text:anchor-type="paragraph" draw:z-index="1" draw:name="Text Box 10" draw:style-name="gr2" draw:text-style-name="P15" svg:width="0.4043in" svg:height="0.128in" svg:x="5.6665in" svg:y="0.0244in"><text:p text:style-name="P14"><text:span text:style-name="T5">2 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9" draw:style-name="gr1" draw:text-style-name="P15" svg:width="0.4043in" svg:height="0.128in" svg:x="5.6791in" svg:y="0.4516in"><text:p text:style-name="P14"><text:span text:style-name="T5">3 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olikšna je debelina stene na skici, če pri teče zunanji temperaturi −15 °C in notranji 22 °C skozi steno toplotni tok 2,33 kW? Stena je iz opeke s toplotno prevodnostjo 0,6 W/mK. <text:s/><text:span text:style-name="T4">[23 cm]</text:span></text:p>
        </text:list-item>
      </text:list>
      <text:p text:style-name="P7"/>
      <text:list xml:id="list102708869572595" text:continue-numbering="true" text:style-name="WWNum1">
        <text:list-item>
          <text:p text:style-name="P9"><draw:g text:anchor-type="paragraph" draw:z-index="3" draw:name="Group 44" draw:style-name="gr8"><draw:custom-shape draw:name="Rectangle 20" draw:style-name="gr9" draw:text-style-name="P16" svg:width="1.0634in" svg:height="0.5906in" svg:x="4.3752in" svg:y="0.5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gr7" draw:text-style-name="P19" svg:x1="5.5732in" svg:y1="1.1055in" svg:x2="5.5732in" svg:y2="0.5146in"><text:p/></draw:line><draw:custom-shape draw:name="AutoShape 22" draw:style-name="gr10" draw:text-style-name="P16" svg:width="1.0634in" svg:height="0.1961in" svg:x="4.3854in" svg:y="0.3283in"><text:p/><draw:enhanced-geometry draw:mirror-horizontal="false" draw:mirror-vertical="false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draw:name="Text Box 25" draw:style-name="gr6" draw:text-style-name="P18" svg:width="0.4039in" svg:height="0.1276in" svg:x="4.8126in" svg:y="0.9634in"><text:p text:style-name="P17"><text:span text:style-name="T7">6 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6" draw:style-name="gr6" draw:text-style-name="P18" svg:width="0.4039in" svg:height="0.1276in" svg:x="5.6677in" svg:y="0.7756in"><text:p text:style-name="P17"><text:span text:style-name="T7">3 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2" draw:style-name="gr7" draw:text-style-name="P19" svg:x1="5.5732in" svg:y1="0.515in" svg:x2="5.5732in" svg:y2="0.3181in"><text:p/></draw:line><draw:custom-shape draw:name="Text Box 43" draw:style-name="gr6" draw:text-style-name="P18" svg:width="0.4039in" svg:height="0.1276in" svg:x="5.678in" svg:y="0.3583in"><text:p text:style-name="P17"><text:span text:style-name="T7">1 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Dvoplastna stena (beton + stiropor) prevaja toplotni tok 600 W. Zunanja temperatura je − 15°C, notranja pa 20 °C. Kolikšna mora biti debelina stiropora, če je debelina betona 20 cm? λ<text:span text:style-name="T6">B</text:span> = 1,3 W/mK, λ<text:span text:style-name="T6">S</text:span> = 0,2 W/mK <text:s/><text:span text:style-name="T4">[21 cm]</text:span></text:p>
        </text:list-item>
      </text:list>
      <text:p text:style-name="P8"/>
      <text:list xml:id="list102709521240567" text:continue-numbering="true" text:style-name="WWNum1">
        <text:list-item>
          <text:p text:style-name="P1">Snov je na eni strani segreta na stalno temperaturo 30 °C, na drugi strani pa je njena temperatura <text:s text:c="2"/>0 °C. Kolikšen je toplotni upor te snovi, če skoznjo teče toplotni tok 0,50 kW? <text:s/><text:span text:style-name="T4">[0,06 K/W]</text:span></text:p>
        </text:list-item>
      </text:list>
      <text:p text:style-name="P2"/>
      <text:list xml:id="list102708997788523" text:continue-numbering="true" text:style-name="WWNum1">
        <text:list-item>
          <text:p text:style-name="P1">10 cm debelo leseno steno nadomestimo z opečnim zidom. Kako debel mora biti zid, da se toplotni upor ne spremeni (da teče skozi oba pri enaki temperaturni razliki enak toplotni tok) ? Toplotna prevodnost opeke je 0,6 W/mK, lesa pa 0,1 W/mK. <text:s/><text:span text:style-name="T4">[60 cm]</text:span></text:p>
        </text:list-item>
      </text:list>
      <text:p text:style-name="P2"/>
      <text:list xml:id="list102707766028475" text:continue-numbering="true" text:style-name="WWNum1">
        <text:list-item>
          <text:p text:style-name="P1">Zid je sestavljen iz 2 cm notranjega ometa (λ<text:span text:style-name="T6">1</text:span> = 0,5 W/mK), 30 cm opeke (λ<text:span text:style-name="T6">2</text:span> = 0,6 W/mK) in <text:s text:c="6"/>3 cm zunanjega ometa [λ<text:span text:style-name="T6">3</text:span> = 0,7 W/mK). </text:p>
        </text:list-item>
      </text:list>
      <text:list xml:id="list2042481055" text:style-name="WWNum17">
        <text:list-item>
          <text:p text:style-name="P3">Kolikšen je toplotni upor 1 m<text:span text:style-name="T3">2</text:span> tega sestavljenega zidu? <text:s/><text:span text:style-name="T4">[0,58 K/W]</text:span></text:p>
        </text:list-item>
        <text:list-item>
          <text:p text:style-name="P3">Kolikšna temperaturna razlika med obema mejnima stranema tega zidu je potrebna, da teče skozi zid toplotni tok z gostoto 50 W/m<text:span text:style-name="T3">2</text:span> ? <text:s/><text:span text:style-name="T4">[29 K]</text:span></text:p>
        </text:list-item>
      </text:list>
      <text:p text:style-name="P2"/>
      <text:list xml:id="list102707725193418" text:continue-list="list102707766028475" text:style-name="WWNum1">
        <text:list-item>
          <text:p text:style-name="P1">Zid je sestavljen iz 20 cm debele opeke s toplotno prevodnostjo λ<text:span text:style-name="T6">o</text:span> = 0,5 W/mK in iz izolacijske plasti s toplotno prevodnostjo λ<text:span text:style-name="T6">I</text:span> = 0,1 W/mK. Kolikšna mora biti najmanjša debelina izolacijske plasti, da toplotni tok skozi 1 m<text:span text:style-name="T3">2</text:span> prečne ploskve zidu pri temperaturni razliki 50 °C ne prekorači 50 W ? <text:s/><text:span text:style-name="T4">[6 cm]</text:span></text:p>
        </text:list-item>
        <text:list-item>
          <text:p text:style-name="P10">V steno velikosti 4 m x 2,5 m, ki je zgrajena iz 40 cm debele opeke (λ<text:span text:style-name="T6">1</text:span> = 0,6 W/mK) je vgrajeno <text:s/>2 m<text:span text:style-name="T3">2</text:span> veliko okno. Skozi vsak m<text:span text:style-name="T3">2</text:span> tega okna teče pri temperaturni razliki 1 K toplotni tok 3 W. Kolikšen toplotni tok uhaja skozi celotno steno z oknom vred takrat, ko je notranja temperatura 18 °C, zunanja pa 3 °C ? Koliko odstotkov tega toka uhaja skozi okno? <text:s/><text:span text:style-name="T4">[270 W, <text:s/>33 %]</text:span></text:p>
        </text:list-item>
      </text:list>
      <text:p text:style-name="P2"/>
      <text:section text:style-name="Sect1" text:name="TextSection">
        <text:list xml:id="list102707520185077" text:continue-numbering="true" text:style-name="WWNum1">
          <text:list-item>
            <text:p text:style-name="P1">Hiša ima dve vrsti zunanjih sten. Prve stene so dvakrat debelejše in imajo dvakrat večjo celotno površino kot druge. Kolikšen toplotni tok teče skozi debelejše stene v primerjavi s toplotnim tokom skozi tanjše stene, če je v hiši povsod enaka temperatura?</text:p>
            <text:list>
              <text:list-item>
                <text:p text:style-name="P12">štirikrat manjši</text:p>
              </text:list-item>
              <text:list-item>
                <text:p text:style-name="P12">dvakrat manjši</text:p>
              </text:list-item>
              <text:list-item>
                <text:p text:style-name="P12">enak</text:p>
              </text:list-item>
              <text:list-item>
                <text:p text:style-name="P12">dvakrat večji</text:p>
              </text:list-item>
            </text:list>
          </text:list-item>
        </text:list>
        <text:p text:style-name="P2"/>
        <text:list xml:id="list102709346868795" text:continue-numbering="true" text:style-name="WWNum1">
          <text:list-item>
            <text:p text:style-name="P1">Stena je sestavljena iz plasti opeke in enako debele plasti lesa. Opeka ima desetkrat večjo toplotno prevodnost kot les. Kolikšen toplotni tok teče skozi opeko v primerjavi s toplotnim tokom skozi les?</text:p>
            <text:list>
              <text:list-item>
                <text:p text:style-name="P13">desetkrat manjši</text:p>
              </text:list-item>
              <text:list-item>
                <text:p text:style-name="P13"><draw:frame draw:style-name="fr1" text:anchor-type="as-char" svg:width="0.2811in" svg:height="0.2083in" draw:z-index="6"><draw:object xlink:href="./Object 1" xlink:type="simple" xlink:show="embed" xlink:actuate="onLoad"/><draw:image xlink:href="./ObjectReplacements/Object 1" xlink:type="simple" xlink:show="embed" xlink:actuate="onLoad"/></draw:frame>-krat manjši</text:p>
              </text:list-item>
              <text:list-item>
                <text:p text:style-name="P13">enak</text:p>
              </text:list-item>
              <text:list-item>
                <text:p text:style-name="P13">destkrat večji</text:p>
              </text:list-item>
            </text:list>
          </text:list-item>
        </text:list>
      </text:section>
      <text:section text:style-name="Sect2" text:name="Section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2_20_26" draw:display-name="msArrowOpenEnd 2 26" svg:viewBox="0 0 250 350" svg:d="M125 0l125 311-28 39-79-207v207h-37v-207l-79 207-27-39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5" style:display-name="ListLabel 5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7" style:display-name="ListLabel 7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10" style:display-name="ListLabel 1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12" style:display-name="ListLabel 12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14" style:display-name="ListLabel 14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16" style:display-name="ListLabel 16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18" style:display-name="ListLabel 18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6pt" fo:font-style="normal" style:text-underline-style="none" fo:font-weight="normal" style:font-size-asian="16pt" style:font-style-asian="normal" style:font-weight-asian="normal"/>
    </style:style>
    <style:style style:name="ListLabel_20_20" style:display-name="ListLabel 2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118in" fo:text-indent="-0.3154in" fo:margin-left="0.7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 " style:num-format="1">
        <style:list-level-properties text:list-level-position-and-space-mode="label-alignment">
          <style:list-level-label-alignment text:label-followed-by="listtab" text:list-tab-stop-position="0.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563in" fo:text-indent="-0.3563in" fo:margin-left="0.8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" style:num-suffix="." style:num-format="">
        <style:list-level-properties text:list-level-position-and-space-mode="label-alignment">
          <style:list-level-label-alignment text:label-followed-by="listtab" text:list-tab-stop-position="0.8937in" fo:text-indent="-0.3937in" fo:margin-left="0.8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3937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0" style:num-suffix="." style:num-format="">
        <style:list-level-properties text:list-level-position-and-space-mode="label-alignment">
          <style:list-level-label-alignment text:label-followed-by="listtab" text:list-tab-stop-position="0.8937in" fo:text-indent="-0.3937in" fo:margin-left="0.8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3937in" fo:margin-left="0.8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93in" fo:text-indent="-0.2756in" fo:margin-left="0.7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93in" fo:text-indent="-0.2756in" fo:margin-left="0.7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93in" fo:text-indent="-0.1972in" fo:margin-left="0.6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118in" fo:text-indent="-0.2366in" fo:margin-left="0.70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61in" fo:text-indent="-0.3937in" fo:margin-left="0.61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2in" fo:text-indent="-0.25in" fo:margin-left="1.22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2in" fo:text-indent="-0.1252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2in" fo:text-indent="-0.25in" fo:margin-left="2.22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2in" fo:text-indent="-0.25in" fo:margin-left="2.72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2in" fo:text-indent="-0.1252in" fo:margin-left="3.2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2in" fo:text-indent="-0.25in" fo:margin-left="3.72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2in" fo:text-indent="-0.25in" fo:margin-left="4.22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2in" fo:text-indent="-0.1252in" fo:margin-left="4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61in" fo:text-indent="-0.3937in" fo:margin-left="0.61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2in" fo:text-indent="-0.25in" fo:margin-left="1.22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2in" fo:text-indent="-0.1252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2in" fo:text-indent="-0.25in" fo:margin-left="2.22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2in" fo:text-indent="-0.25in" fo:margin-left="2.72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2in" fo:text-indent="-0.1252in" fo:margin-left="3.2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2in" fo:text-indent="-0.25in" fo:margin-left="3.72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2in" fo:text-indent="-0.25in" fo:margin-left="4.22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2in" fo:text-indent="-0.1252in" fo:margin-left="4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1" style:num-suffix="" text:bullet-char="">
        <style:list-level-properties text:list-level-position-and-space-mode="label-alignment">
          <style:list-level-label-alignment text:label-followed-by="listtab" text:list-tab-stop-position="0.748in" fo:text-indent="-0.3543in" fo:margin-left="0.748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7244in" fo:text-indent="-0.25in" fo:margin-left="0.72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244in" fo:text-indent="-0.25in" fo:margin-left="1.224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244in" fo:text-indent="-0.25in" fo:margin-left="1.7244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2244in" fo:text-indent="-0.25in" fo:margin-left="2.22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244in" fo:text-indent="-0.25in" fo:margin-left="2.724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244in" fo:text-indent="-0.25in" fo:margin-left="3.224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7244in" fo:text-indent="-0.25in" fo:margin-left="3.72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244in" fo:text-indent="-0.25in" fo:margin-left="4.224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92in" fo:margin-left="0.6252in" fo:margin-right="0.64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24" meta:word-count="536" meta:character-count="2876" meta:non-whitespace-character-count="2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text>10</mtext>
        </msqrt>
      </mstyle>
      <mrow/>
    </mrow>
    <annotation encoding="StarMath 5.0"> size 12{ sqrt {"10"} } {}</annotation>
  </semantics>
</math>
</file>