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A400000922025143BD951855F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6.6921in" svg:height="9.2031in" svg:x="0.0008in" svg:y="0in"><draw:image xlink:href="Pictures/10000000000006A400000922025143BD951855F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