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ODORAVNI MET</text:span></text:p>
      <text:p text:style-name="P1"/>
      <text:p text:style-name="P2"/>
      <text:p text:style-name="Standard"><text:span text:style-name="T2">(Naloga 1)</text:span></text:p>
      <text:p text:style-name="Standard"/>
      <text:p text:style-name="Standard"><text:span text:style-name="T3">Z 20 m visokega balkona vržemo kamen v vodoravni smeri s hitrostjo 25 m/s:</text:span></text:p>
      <text:p text:style-name="Standard"/>
      <text:p text:style-name="Standard">a) Kje se nahaja kamen 1 s po metu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Kako daleč, s kolikšno hitrostjo in pod kolikšnim kotom prileti kamen na tla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(Naloga 2)</text:span></text:p>
      <text:p text:style-name="Standard"/>
      <text:p text:style-name="Standard"><text:span text:style-name="T3">Žogico za tenis vržemo v vodoravni smeri s 16 m visokega okna. Žogica pade na tla 18 m od hiše. Kolikšno hitrost ima žogica 5m nad tlemi in s kolikšno, ko je 5 m od hiš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Standard"><text:soft-page-break/><text:span text:style-name="T4">(Naloga 3)</text:span></text:p>
      <text:p text:style-name="P4"/>
      <text:p text:style-name="Standard"><text:span text:style-name="T3">Z lokostrelom izstrelimo puščico v vodoravni smeri proti sredini 20 m oddaljene navpične tarče. Puščica se zapiči v tarčo 20 m pod sredino. Koliko pod sredino tarče se zapiči puščica, če tarčo prestavimo na razdaljo 40 m in puščico izstrelimo vanjo v vodoravni smeri z enako začetno hitrostjo?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(Naloga 4)</text:span></text:p>
      <text:p text:style-name="Standard"/>
      <text:p text:style-name="Standard"><text:span text:style-name="T3">Helikopter leti vodoravno s stalno hitrostjo 108 km/h na višini 200m. Helikopterju se približuje čoln, ki se giblje s stalno hitrostjo 15 m/s. Kolikšen kot mora oklepati z navpičnico veznica čoln – helikopter v trenutku, ko naj pilot odpne vrečo, da bo vreča padla na čoln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1" meta:word-count="176" meta:character-count="978" meta:non-whitespace-character-count="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