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anifest.rdf" manifest:media-type="application/rdf+xml"/>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104" manifest:media-type="application/vnd.sun.star.oleobject"/>
  <manifest:file-entry manifest:full-path="ObjectReplacements/Object 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 manifest:media-type="application/x-openoffice-gdimetafile;windows_formatname=&quot;GDIMetaFile&quot;"/>
  <manifest:file-entry manifest:full-path="Obj105" manifest:media-type="application/vnd.sun.star.oleobject"/>
  <manifest:file-entry manifest:full-path="Obj107" manifest:media-type="application/vnd.sun.star.oleobject"/>
  <manifest:file-entry manifest:full-path="Obj106" manifest:media-type="application/vnd.sun.star.oleobject"/>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103" manifest:media-type="application/vnd.sun.star.oleobjec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figurations2/" manifest:media-type="application/vnd.sun.xml.ui.configuration"/>
  <manifest:file-entry manifest:full-path="Obj100" manifest:media-type="application/vnd.sun.star.oleobject"/>
  <manifest:file-entry manifest:full-path="Thumbnails/thumbnail.png" manifest:media-type="image/png"/>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101" manifest:media-type="application/vnd.sun.star.oleobject"/>
  <manifest:file-entry manifest:full-path="setting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102"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0.9139in"/>
    </style:style>
    <style:style style:name="Table1.D" style:family="table-column">
      <style:table-column-properties style:column-width="0.9146in"/>
    </style:style>
    <style:style style:name="Table1.G" style:family="table-column">
      <style:table-column-properties style:column-width="0.911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ahoma" fo:font-size="18pt" fo:font-weight="bold" style:font-size-asian="18pt" style:font-weight-asian="bold" style:font-name-complex="Tahoma1" style:font-size-complex="18pt"/>
    </style:style>
    <style:style style:name="P3" style:family="paragraph" style:parent-style-name="Standard">
      <style:paragraph-properties fo:text-align="center" style:justify-single-word="false"/>
      <style:text-properties style:font-name="Tahoma" fo:font-size="14pt" fo:font-weight="bold" style:font-size-asian="14pt" style:font-weight-asian="bold" style:font-name-complex="Tahoma1" style:font-size-complex="14pt"/>
    </style:style>
    <style:style style:name="P4" style:family="paragraph" style:parent-style-name="Standard">
      <style:text-properties style:font-name="Tahoma" fo:font-size="14pt" style:font-size-asian="14pt" style:font-name-complex="Tahoma1" style:font-size-complex="14pt"/>
    </style:style>
    <style:style style:name="P5" style:family="paragraph" style:parent-style-name="Standard">
      <style:text-properties style:font-name="Tahoma" style:font-name-complex="Tahoma1"/>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Tahoma" fo:font-size="18pt" fo:font-weight="bold" style:font-size-asian="18pt" style:font-weight-asian="bold" style:font-name-complex="Tahoma1" style:font-size-complex="18pt"/>
    </style:style>
    <style:style style:name="T2" style:family="text">
      <style:text-properties style:font-name="Tahoma" fo:font-size="14pt" fo:font-weight="bold" style:font-size-asian="14pt" style:font-weight-asian="bold" style:font-name-complex="Tahoma1" style:font-size-complex="14pt"/>
    </style:style>
    <style:style style:name="T3" style:family="text">
      <style:text-properties style:font-name="Tahoma" fo:font-size="14pt" style:font-size-asian="14pt" style:font-name-complex="Tahoma1" style:font-size-complex="14pt"/>
    </style:style>
    <style:style style:name="T4" style:family="text">
      <style:text-properties style:font-name="Tahoma" fo:font-size="14pt" fo:font-style="italic" style:font-size-asian="14pt" style:font-style-asian="italic" style:font-name-complex="Tahoma1" style:font-size-complex="14pt"/>
    </style:style>
    <style:style style:name="T5" style:family="text">
      <style:text-properties style:font-name="Tahoma" style:font-name-complex="Tahoma1"/>
    </style:style>
    <style:style style:name="T6" style:family="text">
      <style:text-properties style:font-name="Tahoma" fo:font-size="11pt" style:font-size-asian="11pt" style:font-name-complex="Tahoma1" style:font-size-complex="11pt"/>
    </style:style>
    <style:style style:name="T7" style:family="text">
      <style:text-properties style:text-position="sub 58%" style:font-name="Tahoma" style:font-name-complex="Tahoma1"/>
    </style:style>
    <style:style style:name="fr1" style:family="graphic" style:parent-style-name="Formula">
      <style:graphic-properties style:wrap="run-through" style:number-wrapped-paragraphs="no-limit" style:vertical-pos="top" style:vertical-rel="baseline"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POROČILO</text:span></text:p>
      <text:p text:style-name="P2"/>
      <text:p text:style-name="P1"><text:span text:style-name="T2">VAJA: Delo trenja na klancu</text:span></text:p>
      <text:p text:style-name="P3"/>
      <text:p text:style-name="Standard"><text:span text:style-name="T3">Navodila za POTEK DELA so v prilogi na listu </text:span><text:span text:style-name="T4">Delo trenja na klancu</text:span><text:span text:style-name="T3">.</text:span></text:p>
      <text:p text:style-name="P4"/>
      <text:p text:style-name="Standard"><text:span text:style-name="T3">1. MERITVE</text:span></text:p>
      <text:p text:style-name="P4"/>
      <text:p text:style-name="Standard"><text:span text:style-name="T5">Teža klade: 3,7 N</text:span></text:p>
      <text:p text:style-name="Standard"><text:span text:style-name="T5">Začetna višina klade: 420 mm</text:span></text:p>
      <text:p text:style-name="Standard"><text:span text:style-name="T5">Končna višina klade: 65 mm</text:span></text:p>
      <text:p text:style-name="Standard"><text:span text:style-name="T5">Dolžina klanca: 860 mm</text:span></text:p>
      <text:p text:style-name="Standard"><text:span text:style-name="T5">Sila trenja na vodoravno položeni deski: 0,5 N ± 0,1 N</text:span></text:p>
      <text:p text:style-name="P5"/>
      <table:table table:name="Table1" table:style-name="Table1">
        <table:table-column table:style-name="Table1.A" table:number-columns-repeated="3"/>
        <table:table-column table:style-name="Table1.D"/>
        <table:table-column table:style-name="Table1.A" table:number-columns-repeated="2"/>
        <table:table-column table:style-name="Table1.G"/>
        <table:table-row table:style-name="Table1.1">
          <table:table-cell table:style-name="Table1.A1" office:value-type="string">
            <text:p text:style-name="Standard"><text:span text:style-name="T6">meritev</text:span></text:p>
          </table:table-cell>
          <table:table-cell table:style-name="Table1.A1" office:value-type="string">
            <text:p text:style-name="Standard"><text:span text:style-name="T6">1</text:span></text:p>
          </table:table-cell>
          <table:table-cell table:style-name="Table1.A1" office:value-type="string">
            <text:p text:style-name="Standard"><text:span text:style-name="T6">2</text:span></text:p>
          </table:table-cell>
          <table:table-cell table:style-name="Table1.A1" office:value-type="string">
            <text:p text:style-name="Standard"><text:span text:style-name="T6">3</text:span></text:p>
          </table:table-cell>
          <table:table-cell table:style-name="Table1.A1" office:value-type="string">
            <text:p text:style-name="Standard"><text:span text:style-name="T6">4</text:span></text:p>
          </table:table-cell>
          <table:table-cell table:style-name="Table1.A1" office:value-type="string">
            <text:p text:style-name="Standard"><text:span text:style-name="T6">5</text:span></text:p>
          </table:table-cell>
          <table:table-cell table:style-name="Table1.A1" office:value-type="string">
            <text:p text:style-name="Standard"><text:span text:style-name="T6">6</text:span></text:p>
          </table:table-cell>
        </table:table-row>
        <table:table-row table:style-name="Table1.1">
          <table:table-cell table:style-name="Table1.A1" office:value-type="string">
            <text:p text:style-name="P1"><text:span text:style-name="T6">čas gibanja [s]</text:span></text:p>
          </table:table-cell>
          <table:table-cell table:style-name="Table1.A1" office:value-type="string">
            <text:p text:style-name="Standard"><text:span text:style-name="T6">0,88</text:span></text:p>
          </table:table-cell>
          <table:table-cell table:style-name="Table1.A1" office:value-type="string">
            <text:p text:style-name="Standard"><text:span text:style-name="T6">0,91</text:span></text:p>
          </table:table-cell>
          <table:table-cell table:style-name="Table1.A1" office:value-type="string">
            <text:p text:style-name="Standard"><text:span text:style-name="T6">1,00</text:span></text:p>
          </table:table-cell>
          <table:table-cell table:style-name="Table1.A1" office:value-type="string">
            <text:p text:style-name="Standard"><text:span text:style-name="T6">0,83</text:span></text:p>
          </table:table-cell>
          <table:table-cell table:style-name="Table1.A1" office:value-type="string">
            <text:p text:style-name="Standard"><text:span text:style-name="T6">0,87</text:span></text:p>
          </table:table-cell>
          <table:table-cell table:style-name="Table1.A1" office:value-type="string">
            <text:p text:style-name="Standard"><text:span text:style-name="T6">0,87</text:span></text:p>
          </table:table-cell>
        </table:table-row>
      </table:table>
      <text:p text:style-name="P5"/>
      <text:p text:style-name="Standard"><text:span text:style-name="T3">2. IZRAČUNI</text:span></text:p>
      <text:p text:style-name="P5"/>
      <text:p text:style-name="Standard"><text:span text:style-name="T5">1.</text:span></text:p>
      <text:p text:style-name="Standard"><text:span text:style-name="T5">Masa klade: 0,38 kg</text:span></text:p>
      <text:p text:style-name="Standard"><text:span text:style-name="T5">ΔW</text:span><text:span text:style-name="T7">pot</text:span><text:span text:style-name="T5">= 1,3 J</text:span></text:p>
      <text:p text:style-name="Standard"><draw:frame draw:style-name="fr1" text:anchor-type="as-char" svg:width="0.1161in" svg:height="0.2209in" draw:z-index="0"><draw:object xlink:href="./Object 1" xlink:type="simple" xlink:show="embed" xlink:actuate="onLoad"/><draw:image xlink:href="./ObjectReplacements/Object 1" xlink:type="simple" xlink:show="embed" xlink:actuate="onLoad"/></draw:frame><text:span text:style-name="T5">= 0,89 s</text:span></text:p>
      <text:p text:style-name="Standard"><text:span text:style-name="T5">v</text:span><text:span text:style-name="T7">k</text:span><text:span text:style-name="T5">= 1,93 m/s</text:span></text:p>
      <text:p text:style-name="Standard"><draw:frame draw:style-name="fr1" text:anchor-type="as-char" svg:width="0.372in" svg:height="0.2555in" draw:z-index="1"><draw:object xlink:href="./Object 2" xlink:type="simple" xlink:show="embed" xlink:actuate="onLoad"/><draw:image xlink:href="./ObjectReplacements/Object 2" xlink:type="simple" xlink:show="embed" xlink:actuate="onLoad"/></draw:frame><text:span text:style-name="T5">= 0,70 J</text:span></text:p>
      <text:p text:style-name="Standard"><draw:frame draw:style-name="fr1" text:anchor-type="as-char" svg:width="3.3484in" svg:height="0.2555in" draw:z-index="2"><draw:object xlink:href="./Object 3" xlink:type="simple" xlink:show="embed" xlink:actuate="onLoad"/><draw:image xlink:href="./ObjectReplacements/Object 3" xlink:type="simple" xlink:show="embed" xlink:actuate="onLoad"/></draw:frame></text:p>
      <text:p text:style-name="Standard"><text:span text:style-name="T5">2.</text:span></text:p>
      <text:p text:style-name="Standard"><text:span text:style-name="T5">k</text:span><text:span text:style-name="T7">tr</text:span><text:span text:style-name="T5">= 0,14</text:span></text:p>
      <text:p text:style-name="Standard"><text:span text:style-name="T5">na klancu:</text:span></text:p>
      <text:p text:style-name="Standard"><draw:frame draw:style-name="fr1" text:anchor-type="as-char" svg:width="3.9307in" svg:height="0.4535in" draw:z-index="3"><draw:object xlink:href="./Object 4" xlink:type="simple" xlink:show="embed" xlink:actuate="onLoad"/><draw:image xlink:href="./ObjectReplacements/Object 4" xlink:type="simple" xlink:show="embed" xlink:actuate="onLoad"/></draw:frame></text:p>
      <text:p text:style-name="Standard"><text:span text:style-name="T5">A</text:span><text:span text:style-name="T7">tr</text:span><text:span text:style-name="T5">= - 0,38 J</text:span></text:p>
      <text:p text:style-name="P5"/>
      <text:p text:style-name="Standard"><text:span text:style-name="T5">3.</text:span></text:p>
      <text:p text:style-name="Standard"><text:span text:style-name="T5">Najbolj nenatančne meritve so bile gotovo neposredne meritve sile trenja, kjer je relativna napaka kar 0,2. Relativna razlika med izračunanim delom trenja iz spremembe energij in izračunanim delom trenja s koeficientom trenja je 0.37 (</text:span><draw:frame draw:style-name="fr1" text:anchor-type="as-char" svg:width="1.5929in" svg:height="0.4654in" draw:z-index="4"><draw:object xlink:href="./Object 5" xlink:type="simple" xlink:show="embed" xlink:actuate="onLoad"/><draw:image xlink:href="./ObjectReplacements/Object 5" xlink:type="simple" xlink:show="embed" xlink:actuate="onLoad"/></draw:frame><text:span text:style-name="T5">), saj je slednje za 37 odstotkov manjša vrednost od dela trenja izračunanega iz spremembe energij. </text:span></text:p>
      <text:p text:style-name="P5"/>
      <text:p text:style-name="P5"/>
      <text:p text:style-name="P5"><text:soft-page-break/></text:p>
      <text:p text:style-name="P5"/>
      <text:p text:style-name="P5"/>
      <text:p text:style-name="Standard"><text:span text:style-name="T3">KOMENTAR:</text:span></text:p>
      <text:p text:style-name="Standard"><text:span text:style-name="T3">Velika razlika med obema izračunanima vrednostma dela trenja je posledica načina zbiranja podatkov, kakor tudi računanja, saj smo v računu z energijami množili in potencirali, s čimer so se seštevale in množile tudi relativne napake. Če pogledamo relativne napake pri prvem računanju (računanju z energijami), so relativne napake meritev 0,027 (teža), 0,003 (višina), 0,01 (čas) in 0,01 (dolžina klanca), končna relativna napaka rezultata pa je 0,19 (</text:span><draw:frame draw:style-name="fr1" text:anchor-type="as-char" svg:width="6.4535in" svg:height="0.4654in" draw:z-index="5"><draw:object xlink:href="./Object 6" xlink:type="simple" xlink:show="embed" xlink:actuate="onLoad"/><draw:image xlink:href="./ObjectReplacements/Object 6" xlink:type="simple" xlink:show="embed" xlink:actuate="onLoad"/></draw:frame><draw:frame draw:style-name="fr1" text:anchor-type="as-char" svg:width="5.9189in" svg:height="0.2555in" draw:z-index="6"><draw:object xlink:href="./Object 7" xlink:type="simple" xlink:show="embed" xlink:actuate="onLoad"/><draw:image xlink:href="./ObjectReplacements/Object 7" xlink:type="simple" xlink:show="embed" xlink:actuate="onLoad"/></draw:frame><text:span text:style-name="T3"> </text:span><draw:frame draw:style-name="fr1" text:anchor-type="as-char" svg:width="4.0465in" svg:height="0.2555in" draw:z-index="7"><draw:object xlink:href="./Object 8" xlink:type="simple" xlink:show="embed" xlink:actuate="onLoad"/><draw:image xlink:href="./ObjectReplacements/Object 8" xlink:type="simple" xlink:show="embed" xlink:actuate="onLoad"/></draw:frame><text:span text:style-name="T3">), medtem ko je absolutna napaka 0,1 J.</text:span></text:p>
      <text:p text:style-name="Standard"><text:span text:style-name="T3">Pri drugem računanju (računanje s koeficientom trenja) pa je pri izmeri sile trenja relativna napaka 0,2, a smo pri tem računu poleg tega podatka uporabljali podatke z majhnimi relativnimi napakami in nismo nič potencirali, tako da se končna relativna napaka rezultata ni več bistveno povečala in je 0,25, medtem ko je absolutna napaka 0,1 J.</text:span></text:p>
      <text:p text:style-name="Standard"><text:span text:style-name="T3">Opazimo, da ni bistvene razlike v relativnih napakah, tako da sta glede na njih oba načina določanja dela trenja primerna. Je pa po mojem mnenju za določitev dela trenja bolj primera in pravilna določitev prek energij, saj smo dobili precej natančne rezultate meritev v primerjavi z napako koeficienta trenja. Sicer smo z napakami pri energijah veliko računali, a so bile te tako majhne, da tudi končna napaka ne presega že začetne napake koeficienta trenja.</text:span></text:p>
      <text:p text:style-name="P4"/>
      <text:p text:style-name="P4"/>
      <text:p text:style-name="Standard"><text:span text:style-name="T3">PRILOGA: list</text:span><text:span text:style-name="T4"> Delo trenja na klancu</text:span></text:p>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52in" fo:text-indent="-0.302in" fo:margin-left="0.552in"/>
        </style:list-level-properties>
        <style:text-properties fo:font-family="Wingdings"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7:00</meta:creation-date>
    <dc:date>2019-04-23T08:47:00</dc:date>
    <meta:editing-duration>P0D</meta:editing-duration>
    <meta:generator>LibreOffice/6.0.7.3$Linux_X86_64 LibreOffice_project/00m0$Build-3</meta:generator>
    <meta:document-statistic meta:table-count="1" meta:image-count="0" meta:object-count="8" meta:page-count="2" meta:paragraph-count="43" meta:word-count="356" meta:character-count="2089" meta:non-whitespace-character-count="17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math xmlns="http://www.w3.org/1998/Math/MathML" display="block">
  <semantics>
    <mrow>
      <mstyle mathsize="12pt">
        <mover accent="true">
          <mi>t</mi>
          <mo stretchy="false">¯</mo>
        </mover>
      </mstyle>
      <mrow/>
    </mrow>
    <annotation encoding="StarMath 5.0"> size 12{ { bar  {t}}} {}</annotation>
  </semantics>
</math>
</file>

<file path=Object 2/content.xml><?xml version="1.0" encoding="utf-8"?>
<math xmlns="http://www.w3.org/1998/Math/MathML" display="block">
  <semantics>
    <mrow>
      <mstyle mathsize="12pt">
        <msub>
          <mi>W</mi>
          <mstyle mathsize="8pt">
            <mstyle mathvariant="italic">
              <msub>
                <mtext>kin</mtext>
                <mstyle mathsize="6pt">
                  <mi>k</mi>
                </mstyle>
              </msub>
            </mstyle>
          </mstyle>
        </msub>
      </mstyle>
      <mrow/>
    </mrow>
    <annotation encoding="StarMath 5.0"> size 12{W rSub { size 8{ ital "kin" rSub { size 6{k} } } } } {}</annotation>
  </semantics>
</math>
</file>

<file path=Object 3/content.xml><?xml version="1.0" encoding="utf-8"?>
<math xmlns="http://www.w3.org/1998/Math/MathML" display="block">
  <semantics>
    <mrow>
      <mstyle mathsize="12pt">
        <mrow>
          <mrow>
            <msub>
              <mi>A</mi>
              <mstyle mathsize="8pt">
                <mtext>tr</mtext>
              </mstyle>
            </msub>
            <mo stretchy="false">=</mo>
            <mrow>
              <msub>
                <mi mathvariant="italic">ΔW</mi>
                <mstyle mathsize="8pt">
                  <mstyle mathvariant="italic">
                    <mtext>kin</mtext>
                  </mstyle>
                </mstyle>
              </msub>
              <mo stretchy="false">+</mo>
              <msub>
                <mi mathvariant="italic">ΔW</mi>
                <mstyle mathsize="8pt">
                  <mtext>pot</mtext>
                </mstyle>
              </msub>
            </mrow>
            <mo stretchy="false">=</mo>
            <mrow>
              <mtext>0,7J</mtext>
              <mo stretchy="false">+</mo>
              <mo stretchy="false">(</mo>
            </mrow>
          </mrow>
          <mtext>-1,3J</mtext>
          <mrow>
            <mo stretchy="false">)</mo>
            <mo stretchy="false">=</mo>
            <mtext>- 0,60 J</mtext>
          </mrow>
        </mrow>
      </mstyle>
      <mrow/>
    </mrow>
    <annotation encoding="StarMath 5.0"> size 12{A rSub { size 8{"tr"} } =ΔW rSub { size 8{ ital "kin"} } +ΔW rSub { size 8{"pot"} } ="0,7J"+ \( "-1,3J" \) ="- 0,60 J"} {}</annotation>
  </semantics>
</math>
</file>

<file path=Object 4/content.xml><?xml version="1.0" encoding="utf-8"?>
<math xmlns="http://www.w3.org/1998/Math/MathML" display="block">
  <semantics>
    <mrow>
      <mstyle mathsize="12pt">
        <mrow>
          <mrow>
            <msub>
              <mi>F</mi>
              <mstyle mathsize="8pt">
                <mstyle mathvariant="italic">
                  <mtext>tr</mtext>
                </mstyle>
              </mstyle>
            </msub>
            <mo stretchy="false">=</mo>
            <mrow>
              <msub>
                <mi>k</mi>
                <mstyle mathsize="8pt">
                  <mstyle mathvariant="italic">
                    <mtext>tr</mtext>
                  </mstyle>
                </mstyle>
              </msub>
              <mo stretchy="false">⋅</mo>
              <msub>
                <mi>F</mi>
                <mstyle mathsize="8pt">
                  <mi>n</mi>
                </mstyle>
              </msub>
            </mrow>
            <mo stretchy="false">=</mo>
            <mrow>
              <msub>
                <mi>k</mi>
                <mstyle mathsize="8pt">
                  <mstyle mathvariant="italic">
                    <mtext>tr</mtext>
                  </mstyle>
                </mstyle>
              </msub>
              <mo stretchy="false">⋅</mo>
              <msub>
                <mi>F</mi>
                <mstyle mathsize="8pt">
                  <mi>s</mi>
                </mstyle>
              </msub>
            </mrow>
            <mo stretchy="false">=</mo>
            <mrow>
              <msub>
                <mi>k</mi>
                <mstyle mathsize="8pt">
                  <mstyle mathvariant="italic">
                    <mtext>tr</mtext>
                  </mstyle>
                </mstyle>
              </msub>
              <mo stretchy="false">⋅</mo>
              <msub>
                <mi>F</mi>
                <mstyle mathsize="8pt">
                  <mi>g</mi>
                </mstyle>
              </msub>
              <mo stretchy="false">⋅</mo>
              <mtext>cos</mtext>
            </mrow>
          </mrow>
          <mo stretchy="false">(</mo>
          <mtext>arcsin</mtext>
          <mfrac>
            <mi>h</mi>
            <mi>l</mi>
          </mfrac>
          <mrow>
            <mo stretchy="false">)</mo>
            <mo stretchy="false">=</mo>
            <mrow>
              <mo stretchy="false">−</mo>
              <mn>0</mn>
            </mrow>
          </mrow>
          <mi>,</mi>
          <mtext>44</mtext>
          <mi>N</mi>
        </mrow>
      </mstyle>
      <mrow/>
    </mrow>
    <annotation encoding="StarMath 5.0"> size 12{F rSub { size 8{ ital "tr"} } =k rSub { size 8{ ital "tr"} }  cdot F rSub { size 8{n} } =k rSub { size 8{ ital "tr"} }  cdot F rSub { size 8{s} } =k rSub { size 8{ ital "tr"} }  cdot F rSub { size 8{g} }  cdot "cos" \( "arcsin" {  {h}  over  {l} }  \) = - 0,"44"N} {}</annotation>
  </semantics>
</math>
</file>

<file path=Object 5/content.xml><?xml version="1.0" encoding="utf-8"?>
<math xmlns="http://www.w3.org/1998/Math/MathML" display="block">
  <semantics>
    <mrow>
      <mstyle mathsize="12pt">
        <mrow>
          <mrow>
            <mi>μ</mi>
            <mo stretchy="false">=</mo>
            <mfrac>
              <mrow>
                <mrow>
                  <mn>0,6</mn>
                  <mo stretchy="false">−</mo>
                  <mn>0</mn>
                </mrow>
                <mi>,</mi>
                <mtext>38</mtext>
              </mrow>
              <mn>0,6</mn>
            </mfrac>
            <mo stretchy="false">=</mo>
            <mn>0</mn>
          </mrow>
          <mi>,</mi>
          <mtext>37</mtext>
        </mrow>
      </mstyle>
      <mrow/>
    </mrow>
    <annotation encoding="StarMath 5.0"> size 12{μ= {  {0,6 - 0,"38"}  over  {0,6} } =0,"37"} {}</annotation>
  </semantics>
</math>
</file>

<file path=Object 6/content.xml><?xml version="1.0" encoding="utf-8"?>
<math xmlns="http://www.w3.org/1998/Math/MathML" display="block">
  <semantics>
    <mrow>
      <mstyle mathsize="12pt">
        <mrow>
          <mi>W</mi>
          <mrow>
            <mmultiscripts>
              <mtext/>
              <mprescripts/>
              <mstyle mathsize="8pt">
                <mstyle mathvariant="italic">
                  <mtext>kin</mtext>
                </mstyle>
              </mstyle>
              <none/>
            </mmultiscripts>
            <mo stretchy="false">=</mo>
            <mfrac>
              <mn>1</mn>
              <mn>2</mn>
            </mfrac>
          </mrow>
          <mrow>
            <mstyle mathvariant="italic">
              <msup>
                <mtext>mv</mtext>
                <mstyle mathsize="8pt">
                  <mn>2</mn>
                </mstyle>
              </msup>
            </mstyle>
            <mo stretchy="false">=</mo>
            <mrow>
              <mn>0,5</mn>
              <mo stretchy="false">⋅</mo>
              <mfrac>
                <mrow>
                  <mrow>
                    <mn>3,7</mn>
                    <mo stretchy="false">⋅</mo>
                    <mo stretchy="false">(</mo>
                  </mrow>
                  <mrow>
                    <mn>1</mn>
                    <mo stretchy="false">±</mo>
                    <mn>0</mn>
                  </mrow>
                  <mi>,</mi>
                  <mtext>027</mtext>
                  <mo stretchy="false">)</mo>
                </mrow>
                <mrow>
                  <mrow>
                    <mn>9,8</mn>
                    <mo stretchy="false">⋅</mo>
                    <mo stretchy="false">(</mo>
                  </mrow>
                  <mrow>
                    <mn>1</mn>
                    <mo stretchy="false">±</mo>
                    <mn>0</mn>
                  </mrow>
                  <mi>,</mi>
                  <mtext>001</mtext>
                  <mo stretchy="false">)</mo>
                </mrow>
              </mfrac>
              <mo stretchy="false">⋅</mo>
              <mn>4</mn>
              <mo stretchy="false">⋅</mo>
              <mo stretchy="false">(</mo>
            </mrow>
          </mrow>
          <mrow>
            <mn>1</mn>
            <mo stretchy="false">±</mo>
            <mn>0</mn>
          </mrow>
          <mi>,</mi>
          <mrow>
            <mtext>025</mtext>
            <mo stretchy="false">⋅</mo>
            <mn>2</mn>
          </mrow>
          <mo stretchy="false">)</mo>
          <mrow>
            <mi>J</mi>
            <mo stretchy="false">=</mo>
            <mn>0</mn>
          </mrow>
          <mi>,</mi>
          <mrow>
            <mtext>76</mtext>
            <mo stretchy="false">⋅</mo>
            <mo stretchy="false">(</mo>
          </mrow>
          <mrow>
            <mn>1</mn>
            <mo stretchy="false">±</mo>
            <mn>0</mn>
          </mrow>
          <mi>,</mi>
          <mtext>08</mtext>
          <mo stretchy="false">)</mo>
          <mrow>
            <mi>J</mi>
            <mo stretchy="false">=</mo>
            <mn>0</mn>
          </mrow>
          <mi>,</mi>
          <mtext>76</mtext>
          <mrow>
            <mi>J</mi>
            <mo stretchy="false">±</mo>
            <mn>0</mn>
          </mrow>
          <mi>,</mi>
          <mtext>06</mtext>
          <mi>J</mi>
        </mrow>
      </mstyle>
      <mrow/>
    </mrow>
    <annotation encoding="StarMath 5.0"> size 12{W"" lSub { size 8{ ital "kin"} } = {  {1}  over  {2} }  ital "mv" rSup { size 8{2} } =0,5 cdot  {  {3,7 cdot  \( 1 +- 0,"027" \) }  over  {9,8 cdot  \( 1 +- 0,"001" \) } }  cdot 4 cdot  \( 1 +- 0,"025" cdot 2 \) J=0,"76" cdot  \( 1 +- 0,"08" \) J=0,"76"J +- 0,"06"J} {}</annotation>
  </semantics>
</math>
</file>

<file path=Object 7/content.xml><?xml version="1.0" encoding="utf-8"?>
<math xmlns="http://www.w3.org/1998/Math/MathML" display="block">
  <semantics>
    <mrow>
      <mstyle mathsize="12pt">
        <mrow>
          <mrow>
            <msub>
              <mi>W</mi>
              <mstyle mathsize="8pt">
                <mstyle mathvariant="italic">
                  <mtext>pot</mtext>
                </mstyle>
              </mstyle>
            </msub>
            <mo stretchy="false">=</mo>
            <mrow>
              <msub>
                <mi>F</mi>
                <mstyle mathsize="8pt">
                  <mi>g</mi>
                </mstyle>
              </msub>
              <mo stretchy="false">⋅</mo>
              <mi>h</mi>
            </mrow>
            <mo stretchy="false">=</mo>
            <mrow>
              <mn>3,7</mn>
              <mo stretchy="false">⋅</mo>
              <mo stretchy="false">(</mo>
            </mrow>
          </mrow>
          <mrow>
            <mn>1</mn>
            <mo stretchy="false">±</mo>
            <mn>0</mn>
          </mrow>
          <mi>,</mi>
          <mtext>027</mtext>
          <mrow>
            <mo stretchy="false">)</mo>
            <mo stretchy="false">⋅</mo>
            <mn>0</mn>
          </mrow>
          <mi>,</mi>
          <mrow>
            <mtext>355</mtext>
            <mo stretchy="false">⋅</mo>
            <mo stretchy="false">(</mo>
          </mrow>
          <mrow>
            <mn>1</mn>
            <mo stretchy="false">±</mo>
            <mn>0</mn>
          </mrow>
          <mi>,</mi>
          <mtext>003</mtext>
          <mo stretchy="false">)</mo>
          <mrow>
            <mi>J</mi>
            <mo stretchy="false">=</mo>
            <mrow>
              <mn>1,3</mn>
              <mo stretchy="false">⋅</mo>
              <mo stretchy="false">(</mo>
            </mrow>
          </mrow>
          <mrow>
            <mn>1</mn>
            <mo stretchy="false">±</mo>
            <mn>0</mn>
          </mrow>
          <mi>,</mi>
          <mtext>03</mtext>
          <mo stretchy="false">)</mo>
          <mrow>
            <mi>J</mi>
            <mo stretchy="false">=</mo>
            <mn>1,3</mn>
          </mrow>
          <mrow>
            <mi>J</mi>
            <mo stretchy="false">±</mo>
            <mn>0</mn>
          </mrow>
          <mi>,</mi>
          <mtext>04</mtext>
          <mi>J</mi>
        </mrow>
      </mstyle>
      <mrow/>
    </mrow>
    <annotation encoding="StarMath 5.0"> size 12{W rSub { size 8{ ital "pot"} } =F rSub { size 8{g} }  cdot h=3,7 cdot  \( 1 +- 0,"027" \)  cdot 0,"355" cdot  \( 1 +- 0,"003" \) J=1,3 cdot  \( 1 +- 0,"03" \) J=1,3J +- 0,"04"J} {}</annotation>
  </semantics>
</math>
</file>

<file path=Object 8/content.xml><?xml version="1.0" encoding="utf-8"?>
<math xmlns="http://www.w3.org/1998/Math/MathML" display="block">
  <semantics>
    <mrow>
      <mstyle mathsize="12pt">
        <mrow>
          <mrow>
            <msub>
              <mi>A</mi>
              <mstyle mathsize="8pt">
                <mstyle mathvariant="italic">
                  <mtext>tr</mtext>
                </mstyle>
              </mstyle>
            </msub>
            <mo stretchy="false">=</mo>
            <mrow>
              <msub>
                <mi mathvariant="italic">ΔW</mi>
                <mstyle mathsize="8pt">
                  <mstyle mathvariant="italic">
                    <mtext>kin</mtext>
                  </mstyle>
                </mstyle>
              </msub>
              <mo stretchy="false">+</mo>
              <msub>
                <mi mathvariant="italic">ΔW</mi>
                <mstyle mathsize="8pt">
                  <mtext>pot</mtext>
                </mstyle>
              </msub>
            </mrow>
            <mo stretchy="false">=</mo>
            <mrow>
              <mo stretchy="false">−</mo>
              <mn>0</mn>
            </mrow>
          </mrow>
          <mi>,</mi>
          <mtext>54</mtext>
          <mrow>
            <mi>J</mi>
            <mo stretchy="false">±</mo>
            <mn>0,1</mn>
          </mrow>
          <mrow>
            <mi>J</mi>
            <mo stretchy="false">=</mo>
            <mrow>
              <mo stretchy="false">−</mo>
              <mn>0</mn>
            </mrow>
          </mrow>
          <mi>,</mi>
          <mrow>
            <mtext>54</mtext>
            <mo stretchy="false">⋅</mo>
            <mo stretchy="false">(</mo>
          </mrow>
          <mrow>
            <mn>1</mn>
            <mo stretchy="false">±</mo>
            <mn>0</mn>
          </mrow>
          <mi>,</mi>
          <mtext>19</mtext>
          <mo stretchy="false">)</mo>
          <mi>J</mi>
        </mrow>
      </mstyle>
      <mrow/>
    </mrow>
    <annotation encoding="StarMath 5.0"> size 12{A rSub { size 8{ ital "tr"} } =ΔW rSub { size 8{ ital "kin"} } +ΔW rSub { size 8{"pot"} } = - 0,"54"J +- 0,1J= - 0,"54" cdot  \( 1 +- 0,"19" \) J} {}</annotation>
  </semantics>
</math>
</file>