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10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1" manifest:media-type=""/>
  <manifest:file-entry manifest:full-path="ObjectReplacements/Obj102" manifest:media-type=""/>
  <manifest:file-entry manifest:full-path="ObjectReplacements/Obj100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Obj101" manifest:media-type="application/vnd.sun.star.oleobject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UnivrstyRoman BT" svg:font-family="'UnivrstyRoman BT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left="-0.0521in" fo:margin-top="0in" fo:margin-bottom="0in" table:align="left" style:writing-mode="lr-tb"/>
    </style:style>
    <style:style style:name="Table1.A" style:family="table-column">
      <style:table-column-properties style:column-width="1.5986in"/>
    </style:style>
    <style:style style:name="Table1.B" style:family="table-column">
      <style:table-column-properties style:column-width="1.5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size="22pt" fo:font-weight="bold" style:font-size-asian="22pt" style:font-weight-asian="bold" style:font-weight-complex="bold"/>
    </style:style>
    <style:style style:name="P3" style:family="paragraph" style:parent-style-name="Standard">
      <style:text-properties fo:color="#000000" fo:font-size="36pt" fo:font-weight="bold" style:font-size-asian="36pt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2.2362in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2in"/>
        </style:tab-stops>
      </style:paragraph-properties>
    </style:style>
    <style:style style:name="P6" style:family="paragraph" style:parent-style-name="Standard" style:list-style-name="WWNum1"/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.25in" fo:margin-right="0in" fo:text-indent="0in" style:auto-text-indent="false"/>
    </style:style>
    <style:style style:name="P9" style:family="paragraph" style:parent-style-name="Standard" style:master-page-name="Standard">
      <style:paragraph-properties style:page-number="auto"/>
      <style:text-properties fo:color="#000000"/>
    </style:style>
    <style:style style:name="T1" style:family="text">
      <style:text-properties fo:color="#000000" style:font-name="UnivrstyRoman BT" fo:font-size="36pt" style:font-size-asian="36pt"/>
    </style:style>
    <style:style style:name="T2" style:family="text">
      <style:text-properties fo:color="#000000" style:font-name="UnivrstyRoman BT"/>
    </style:style>
    <style:style style:name="T3" style:family="text">
      <style:text-properties fo:color="#000000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position="sub 58%"/>
    </style:style>
    <style:style style:name="T6" style:family="text">
      <style:text-properties style:text-position="sub 58%" fo:font-style="italic" style:font-style-asian="italic" style:font-style-complex="italic"/>
    </style:style>
    <style:style style:name="T7" style:family="text">
      <style:text-properties fo:font-size="11pt" style:font-size-asian="11pt"/>
    </style:style>
    <style:style style:name="T8" style:family="text">
      <style:text-properties style:font-name="Arial" fo:font-size="11pt" style:font-size-asian="11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/text:p>
      <text:p text:style-name="P1"/>
      <text:p text:style-name="P1"/>
      <text:p text:style-name="P1"/>
      <text:p text:style-name="P1"/>
      <text:p text:style-name="P2"/>
      <text:p text:style-name="P3"/>
      <text:h text:style-name="Heading_20_1" text:outline-level="1"><text:span text:style-name="T1">DOLOČANJE REZULTANTE SIL</text:span></text:h>
      <text:p text:style-name="P1"/>
      <text:p text:style-name="P1"/>
      <text:p text:style-name="P1"/>
      <text:p text:style-name="P4"><text:span text:style-name="T3"><text:tab/>POROČILO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pan text:style-name="T3"><text:tab/></text:span></text:p>
      <text:p text:style-name="Standard"><text:span text:style-name="T3"><text:s/></text:span></text:p>
      <text:p text:style-name="Standard"/>
      <text:p text:style-name="Standard"/>
      <text:list xml:id="list1755254482" text:style-name="WWNum1">
        <text:list-item>
          <text:p text:style-name="P6">NALOGE</text:p>
        </text:list-item>
      </text:list>
      <text:p text:style-name="P8">Izračunali in izmerili smo razdaljo med vpetiščema vrvice, če je sila v vrvici enaka teži uteži, ki je obešena na sredini vrvice.</text:p>
      <text:p text:style-name="P8"/>
      <text:list xml:id="list112040355215363" text:continue-numbering="true" text:style-name="WWNum1">
        <text:list-item>
          <text:p text:style-name="P6">PRIPOMOČKI</text:p>
        </text:list-item>
      </text:list>
      <text:p text:style-name="P8"><text:soft-page-break/>Pri vaji smo potrebovali ogrodje, vrvico, utež (200g), dva silomera s približno dvakrat večjim območjem kot je teža uteži, merilni trak.</text:p>
      <text:p text:style-name="P8"/>
      <text:list xml:id="list112039815519066" text:continue-numbering="true" text:style-name="WWNum1">
        <text:list-item>
          <text:p text:style-name="P6">RAZLAGA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Na vrvico z dolžino <text:span text:style-name="T4">l</text:span> <text:s/>smo na sredino obesili utež s težo <text:span text:style-name="T4">F</text:span><text:span text:style-name="T6">R </text:span><text:s/>in oba konca vrvice pritrdili na razdalji <text:span text:style-name="T4">d</text:span> na vodoravno prečko. Na vozlišče delujeta poleg sile uteži še dve sili vzdolž vrvice <text:s/>F<text:span text:style-name="T5">V1 </text:span>in F<text:span text:style-name="T5">v2</text:span>, ki sta zaradi simetrije po velikosti enaki. Ko je utež v ravnovesju velja, da je vsota vseh sil enaka nič.</text:p>
      <text:p text:style-name="P8"/>
      <text:p text:style-name="P8">F<text:span text:style-name="T5">R <text:s/></text:span>+<text:span text:style-name="T5"> <text:s/></text:span>F<text:span text:style-name="T5">V1 </text:span>+ F<text:span text:style-name="T5">v2 </text:span>= 0</text:p>
      <text:p text:style-name="P8"/>
      <text:p text:style-name="P8">Sile, ki delujejo na vozlišče, tvorijo enakostranični trikotnik, ki nam pomaga izraziti velikost sile v vrvici:</text:p>
      <text:p text:style-name="P8"/>
      <text:p text:style-name="Standard"><text:span text:style-name="T7"><text:s text:c="6"/></text:span><draw:frame draw:style-name="fr1" text:anchor-type="as-char" svg:width="0.872in" svg:height="0.4307in" draw:z-index="0"><draw:object-ole xlink:href="./Obj100" xlink:type="simple" xlink:show="embed" xlink:actuate="onLoad"/><draw:image xlink:href="./ObjectReplacements/Obj100" xlink:type="simple" xlink:show="embed" xlink:actuate="onLoad"/></draw:frame><text:span text:style-name="T7">. <text:s/></text:span>Kosinus kota izrazimo z dolžino vrvice in razdaljo med vpetiščema vrvice :<text:span text:style-name="T8"> </text:span><draw:frame draw:style-name="fr1" text:anchor-type="as-char" svg:width="1.2909in" svg:height="0.9307in" draw:z-index="1"><draw:object-ole xlink:href="./Obj101" xlink:type="simple" xlink:show="embed" xlink:actuate="onLoad"/><draw:image xlink:href="./ObjectReplacements/Obj101" xlink:type="simple" xlink:show="embed" xlink:actuate="onLoad"/></draw:frame><text:span text:style-name="T8">.</text:span>Izraz poenostavimo :<text:span text:style-name="T8"> <text:s text:c="3"/></text:span><draw:frame draw:style-name="fr1" text:anchor-type="as-char" svg:width="1.0811in" svg:height="0.7209in" draw:z-index="2"><draw:object-ole xlink:href="./Obj102" xlink:type="simple" xlink:show="embed" xlink:actuate="onLoad"/><draw:image xlink:href="./ObjectReplacements/Obj102" xlink:type="simple" xlink:show="embed" xlink:actuate="onLoad"/></draw:frame><text:span text:style-name="T8"><text:s text:c="2"/>.</text:span></text:p>
      <text:p text:style-name="Standard"><text:s text:c="4"/>V drugem primeru uteži nismo obesili na vrvico, ampak privezali, tako da ni mogla drseti vzdolž vrvice. Utež ni privezana na sredi vrvice, ampak sta razdalji d<text:span text:style-name="T5">1</text:span> in d<text:span text:style-name="T5">2</text:span> različni. Poiskali smo razdaljo <text:span text:style-name="T4">d</text:span> med vpetiščema silomerov, da je večja od sil ravno enaka sili teže vrvice. Izmerili smo <text:span text:style-name="T4">d, l</text:span><text:span text:style-name="T6">1</text:span><text:span text:style-name="T4">, l</text:span><text:span text:style-name="T6">2</text:span>.</text:p>
      <text:p text:style-name="Standard"/>
      <text:p text:style-name="Standard"/>
      <text:p text:style-name="Standard">5. Meritve </text:p>
      <table:table table:name="Table1" table:style-name="Table1">
        <table:table-column table:style-name="Table1.A"/>
        <table:table-column table:style-name="Table1.B" table:number-columns-repeated="2"/>
        <table:table-column table:style-name="Table1.A"/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7">1.meritev</text:p>
          </table:table-cell>
          <table:table-cell table:style-name="Table1.A1" office:value-type="string">
            <text:p text:style-name="P7">2.meritev</text:p>
          </table:table-cell>
          <table:table-cell table:style-name="Table1.A1" office:value-type="string">
            <text:p text:style-name="P7">3.meritev</text:p>
          </table:table-cell>
        </table:table-row>
        <table:table-row table:style-name="Table1.1">
          <table:table-cell table:style-name="Table1.A1" office:value-type="string">
            <text:p text:style-name="Standard">d(dolžina)</text:p>
          </table:table-cell>
          <table:table-cell table:style-name="Table1.A1" office:value-type="string">
            <text:p text:style-name="P7">49</text:p>
          </table:table-cell>
          <table:table-cell table:style-name="Table1.A1" office:value-type="string">
            <text:p text:style-name="P7">49</text:p>
          </table:table-cell>
          <table:table-cell table:style-name="Table1.A1" office:value-type="string">
            <text:p text:style-name="P7">42</text:p>
          </table:table-cell>
        </table:table-row>
        <table:table-row table:style-name="Table1.1">
          <table:table-cell table:style-name="Table1.A1" office:value-type="string">
            <text:p text:style-name="Standard">h(višina)</text:p>
          </table:table-cell>
          <table:table-cell table:style-name="Table1.A1" office:value-type="string">
            <text:p text:style-name="P7">20</text:p>
          </table:table-cell>
          <table:table-cell table:style-name="Table1.A1" office:value-type="string">
            <text:p text:style-name="P7">43</text:p>
          </table:table-cell>
          <table:table-cell table:style-name="Table1.A1" office:value-type="string">
            <text:p text:style-name="P7">30</text:p>
          </table:table-cell>
        </table:table-row>
        <table:table-row table:style-name="Table1.1">
          <table:table-cell table:style-name="Table1.A1" office:value-type="string">
            <text:p text:style-name="Standard">l<text:span text:style-name="T5">1</text:span>(dolžina vrvice 1)</text:p>
            <text:p text:style-name="Standard">l<text:span text:style-name="T5">2</text:span>(dolžina vrvice 2)</text:p>
          </table:table-cell>
          <table:table-cell table:style-name="Table1.A1" office:value-type="string">
            <text:p text:style-name="P7">31</text:p>
            <text:p text:style-name="P7">31</text:p>
          </table:table-cell>
          <table:table-cell table:style-name="Table1.A1" office:value-type="string">
            <text:p text:style-name="P7">49</text:p>
            <text:p text:style-name="P7">49</text:p>
          </table:table-cell>
          <table:table-cell table:style-name="Table1.A1" office:value-type="string">
            <text:p text:style-name="P7">34,5</text:p>
            <text:p text:style-name="P7">39</text:p>
          </table:table-cell>
        </table:table-row>
      </table:table>
      <text:p text:style-name="Standard"/>
      <text:p text:style-name="Standard">1.primer: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8"><text:s text:c="5"/></text:span></text:p>
      <text:p text:style-name="Standard"/>
      <text:p text:style-name="Standard"/>
      <text:p text:style-name="Standard"/>
      <text:p text:style-name="Standard"/>
      <text:p text:style-name="Standard"/>
      <text:list xml:id="list112040834894328" text:continue-numbering="true" text:style-name="WWNum1">
        <text:list-item>
          <text:p text:style-name="P6">POTEK DELA</text:p>
        </text:list-item>
      </text:list>
      <text:p text:style-name="P8">Vzeli smo dva silomera (območje do 5N) in ju na gibljivem delu povezali z vrvico dolgo okli 30 cm. Silomera smo na drugem koncu vpeli na ogrodje v medsebojni razdalji nekaj cm in na vrvico obesili utež z maso 200 g. Povečevali smo razdaljo d in pazili, da je utež vseskozi na sredini. Ko sta oba silomera kazala silo, ki je enaka sili teže uteži, smo izmerili razdaljo l in d. <text:s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UnivrstyRoman BT" svg:font-family="'UnivrstyRoman BT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>
        <style:tab-stops>
          <style:tab-stop style:position="1.4307in"/>
        </style:tab-stops>
      </style:paragraph-properties>
      <style:text-properties fo:color="#ff9966" fo:font-size="22pt" fo:font-weight="bold" style:font-size-asian="22pt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7:00</meta:creation-date>
    <dc:date>2019-04-23T08:47:00</dc:date>
    <meta:editing-duration>P0D</meta:editing-duration>
    <meta:generator>LibreOffice/6.0.7.3$Linux_X86_64 LibreOffice_project/00m0$Build-3</meta:generator>
    <meta:document-statistic meta:table-count="1" meta:image-count="0" meta:object-count="3" meta:page-count="3" meta:paragraph-count="38" meta:word-count="303" meta:character-count="1712" meta:non-whitespace-character-count="14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