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2pt" style:font-size-asian="12pt"/>
    </style:style>
    <style:style style:name="P3"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style:font-name="Symbol" fo:font-size="12pt" style:font-name-asian="Symbol1" style:font-size-asian="12pt" style:font-name-complex="Symbo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omentar vaje 19c: Določitev mejnega kota popolnega odboja za steklo</text:span></text:p>
      <text:p text:style-name="P1"/>
      <text:p text:style-name="P1"/>
      <text:p text:style-name="P1"/>
      <text:p text:style-name="P1"/>
      <text:p text:style-name="P1"/>
      <text:p text:style-name="P1"/>
      <text:p text:style-name="Standard"><text:span text:style-name="T2"><text:s/>Čeprav sem sprva mislil, da bo vaja lažja, sem se močno uštel. S pomočjo polovice steklenega valja in bucikami, smo morali gledati za popolni odboj. Naša naloga je bila določiti popoln odboj. Najprej smo zapičili buciko za nekaj centimetrov za polovico valja, in iskali popoln odboj. Ta del naloge je bil zelo lahek, ampak smo morali biti previdni, da se nam ni kaj prmaknilo. Nato je prišel drugi del naloge, kjer smo buciko zapičili na vogal polvalja. Če smo iskali biciko je sploh nismo videli, zato smo jo morali nagibati. S tem smo jo brej opazili. Ko smo to naredili, smo premikali valj tako dolgo, da smo le odsev bucike poravnali z osnovno -A buciko. Tako smo dobili popoln odboj.</text:span></text:p>
      <text:p text:style-name="P2"/>
      <text:p text:style-name="P2"/>
      <text:p text:style-name="Standard"><text:span text:style-name="T2">Nato smo lahko s pomočjo formul izračunali še lomni količnik.</text:span></text:p>
      <text:p text:style-name="P2"/>
      <text:p text:style-name="Standard"><text:span text:style-name="T3">FORMULE:</text:span><text:span text:style-name="T2"> <text:s text:c="8"/>sin</text:span><text:span text:style-name="T4"></text:span><text:span text:style-name="T2"> / sin</text:span><text:span text:style-name="T4"></text:span><text:span text:style-name="T2"> = 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1" meta:paragraph-count="4" meta:word-count="148" meta:character-count="850" meta:non-whitespace-character-count="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