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09"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08"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7"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15"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105"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Pictures/100002000000000800000008C33773D1E79565BC.png" manifest:media-type="image/png"/>
  <manifest:file-entry manifest:full-path="Pictures/10000200000000070000000773F59EF67DAA2A62.png" manifest:media-type="image/png"/>
  <manifest:file-entry manifest:full-path="Obj116"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6" manifest:media-type="application/vnd.sun.star.oleobject"/>
  <manifest:file-entry manifest:full-path="Obj117" manifest:media-type="application/vnd.sun.star.oleobject"/>
  <manifest:file-entry manifest:full-path="Obj119"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114" manifest:media-type="application/vnd.sun.star.oleobjec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4" manifest:media-type="application/vnd.sun.star.oleobject"/>
  <manifest:file-entry manifest:full-path="Obj121" manifest:media-type="application/vnd.sun.star.oleobject"/>
  <manifest:file-entry manifest:full-path="Obj101" manifest:media-type="application/vnd.sun.star.oleobject"/>
  <manifest:file-entry manifest:full-path="Obj111" manifest:media-type="application/vnd.sun.star.oleobject"/>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13"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03" manifest:media-type="application/vnd.sun.star.oleobject"/>
  <manifest:file-entry manifest:full-path="Obj120" manifest:media-type="application/vnd.sun.star.oleobject"/>
  <manifest:file-entry manifest:full-path="Obj100" manifest:media-type="application/vnd.sun.star.oleobject"/>
  <manifest:file-entry manifest:full-path="Configurations2/" manifest:media-type="application/vnd.sun.xml.ui.configuration"/>
  <manifest:file-entry manifest:full-path="Obj110"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layout-cache" manifest:media-type="application/binary"/>
  <manifest:file-entry manifest:full-path="Obj118"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11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64in" fo:margin-left="-0.0271in" fo:margin-top="0in" fo:margin-bottom="0in" table:align="left" style:writing-mode="lr-tb"/>
    </style:style>
    <style:style style:name="Table1.A" style:family="table-column">
      <style:table-column-properties style:column-width="2.5319in"/>
    </style:style>
    <style:style style:name="Table1.B" style:family="table-column">
      <style:table-column-properties style:column-width="0.8549in"/>
    </style:style>
    <style:style style:name="Table1.C" style:family="table-column">
      <style:table-column-properties style:column-width="1.5167in"/>
    </style:style>
    <style:style style:name="Table1.D" style:family="table-column">
      <style:table-column-properties style:column-width="1.9222in"/>
    </style:style>
    <style:style style:name="Table1.1" style:family="table-row">
      <style:table-row-properties style:min-row-height="0.2646in" fo:keep-together="auto"/>
    </style:style>
    <style:style style:name="Table1.A1" style:family="table-cell">
      <style:table-cell-properties style:vertical-align="middle" fo:padding-left="0.0639in" fo:padding-right="0.0486in" fo:padding-top="0in" fo:padding-bottom="0in" fo:border="2.25pt solid #000000"/>
    </style:style>
    <style:style style:name="Table1.A2" style:family="table-cell">
      <style:table-cell-properties style:vertical-align="middle" fo:padding-left="0.0639in" fo:padding-right="0.0486in" fo:padding-top="0in" fo:padding-bottom="0in" fo:border-left="2.25pt solid #000000" fo:border-right="2.25pt solid #000000" fo:border-top="2.25pt solid #000000" fo:border-bottom="0.75pt solid #000000"/>
    </style:style>
    <style:style style:name="Table1.3" style:family="table-row">
      <style:table-row-properties style:min-row-height="0.2174in" fo:keep-together="auto"/>
    </style:style>
    <style:style style:name="Table1.A3" style:family="table-cell">
      <style:table-cell-properties style:vertical-align="middle" fo:padding-left="0.0639in" fo:padding-right="0.0486in" fo:padding-top="0in" fo:padding-bottom="0in" fo:border-left="2.25pt solid #000000" fo:border-right="2.25pt solid #000000" fo:border-top="0.75pt solid #000000" fo:border-bottom="0.75pt solid #000000"/>
    </style:style>
    <style:style style:name="Table1.4" style:family="table-row">
      <style:table-row-properties style:min-row-height="0.2243in" fo:keep-together="auto"/>
    </style:style>
    <style:style style:name="Table1.5" style:family="table-row">
      <style:table-row-properties style:min-row-height="0.2222in" fo:keep-together="auto"/>
    </style:style>
    <style:style style:name="Table1.A6" style:family="table-cell">
      <style:table-cell-properties style:vertical-align="middle" fo:padding-left="0.0639in" fo:padding-right="0.0486in" fo:padding-top="0in" fo:padding-bottom="0in" fo:border-left="2.25pt solid #000000" fo:border-right="2.25pt solid #000000" fo:border-top="0.75pt solid #000000" fo:border-bottom="2.25pt solid #000000"/>
    </style:style>
    <style:style style:name="Table2" style:family="table">
      <style:table-properties style:width="6.0368in" fo:margin-left="0in" fo:margin-top="0in" fo:margin-bottom="0in" table:align="left" style:writing-mode="lr-tb"/>
    </style:style>
    <style:style style:name="Table2.A" style:family="table-column">
      <style:table-column-properties style:column-width="0.3806in"/>
    </style:style>
    <style:style style:name="Table2.B" style:family="table-column">
      <style:table-column-properties style:column-width="0.734in"/>
    </style:style>
    <style:style style:name="Table2.C" style:family="table-column">
      <style:table-column-properties style:column-width="0.9167in"/>
    </style:style>
    <style:style style:name="Table2.D" style:family="table-column">
      <style:table-column-properties style:column-width="0.7333in"/>
    </style:style>
    <style:style style:name="Table2.E" style:family="table-column">
      <style:table-column-properties style:column-width="1.466in"/>
    </style:style>
    <style:style style:name="Table2.F" style:family="table-column">
      <style:table-column-properties style:column-width="0.9028in"/>
    </style:style>
    <style:style style:name="Table2.1" style:family="table-row">
      <style:table-row-properties style:min-row-height="0.3729in" fo:keep-together="always"/>
    </style:style>
    <style:style style:name="Table2.A1" style:family="table-cell">
      <style:table-cell-properties style:vertical-align="middle" fo:background-color="#d9d9d9" fo:padding-left="0.009in" fo:padding-right="0.009in" fo:padding-top="0.009in" fo:padding-bottom="0in" fo:border="2.25pt solid #000000">
        <style:background-image/>
      </style:table-cell-properties>
    </style:style>
    <style:style style:name="Table2.G1" style:family="table-cell">
      <style:table-cell-properties style:vertical-align="middle" fo:background-color="#d9d9d9" fo:padding="0in" fo:border="2.25pt solid #000000">
        <style:background-image/>
      </style:table-cell-properties>
    </style:style>
    <style:style style:name="Table2.2" style:family="table-row">
      <style:table-row-properties style:min-row-height="0.1771in" fo:keep-together="always"/>
    </style:style>
    <style:style style:name="Table2.A2" style:family="table-cell">
      <style:table-cell-properties style:vertical-align="middle" fo:padding-left="0.009in" fo:padding-right="0.009in" fo:padding-top="0.009in" fo:padding-bottom="0in" fo:border-left="2.25pt solid #000000" fo:border-right="2.25pt solid #000000" fo:border-top="2.25pt solid #000000" fo:border-bottom="0.75pt solid #000000"/>
    </style:style>
    <style:style style:name="Table2.B2" style:family="table-cell">
      <style:table-cell-properties style:vertical-align="middle" fo:padding-left="0.009in" fo:padding-right="0.009in" fo:padding-top="0.009in" fo:padding-bottom="0in" fo:border-left="2.25pt solid #000000" fo:border-right="2.25pt solid #000000" fo:border-top="2.25pt solid #000000" fo:border-bottom="none"/>
    </style:style>
    <style:style style:name="Table2.C2" style:family="table-cell">
      <style:table-cell-properties style:vertical-align="middle" fo:padding-left="0.009in" fo:padding-right="0.009in" fo:padding-top="0.009in" fo:padding-bottom="0in" fo:border-left="2.25pt solid #000000" fo:border-right="2.25pt solid #000000" fo:border-top="2.25pt solid #000000" fo:border-bottom="0.75pt solid #000000"/>
    </style:style>
    <style:style style:name="Table2.D2" style:family="table-cell">
      <style:table-cell-properties style:vertical-align="middle" fo:padding-left="0.009in" fo:padding-right="0.009in" fo:padding-top="0.009in" fo:padding-bottom="0in" fo:border-left="2.25pt solid #000000" fo:border-right="2.25pt solid #000000" fo:border-top="2.25pt solid #000000" fo:border-bottom="0.75pt solid #000000" style:writing-mode="lr-tb"/>
    </style:style>
    <style:style style:name="Table2.E2" style:family="table-cell">
      <style:table-cell-properties style:vertical-align="middle" fo:padding-left="0.009in" fo:padding-right="0.009in" fo:padding-top="0.009in" fo:padding-bottom="0in" fo:border-left="2.25pt solid #000000" fo:border-right="2.25pt solid #000000" fo:border-top="2.25pt solid #000000" fo:border-bottom="0.75pt solid #000000"/>
    </style:style>
    <style:style style:name="Table2.F2" style:family="table-cell">
      <style:table-cell-properties style:vertical-align="middle" fo:padding-left="0.009in" fo:padding-right="0.009in" fo:padding-top="0.009in" fo:padding-bottom="0in" fo:border-left="2.25pt solid #000000" fo:border-right="2.25pt solid #000000" fo:border-top="2.25pt solid #000000" fo:border-bottom="0.75pt solid #000000" style:writing-mode="lr-tb"/>
    </style:style>
    <style:style style:name="Table2.G2" style:family="table-cell">
      <style:table-cell-properties style:vertical-align="middle" fo:padding="0in" fo:border="2.25pt solid #000000" style:writing-mode="lr-tb"/>
    </style:style>
    <style:style style:name="Table2.A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3"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3" style:family="table-cell">
      <style:table-cell-properties style:vertical-align="middle" fo:padding="0in" fo:border-left="2.25pt solid #000000" fo:border-right="2.25pt solid #000000" fo:border-top="0.75pt solid #000000" fo:border-bottom="2.25pt solid #000000"/>
    </style:style>
    <style:style style:name="Table2.A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4"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4" style:family="table-cell">
      <style:table-cell-properties style:vertical-align="middle" fo:padding="0in" fo:border-left="2.25pt solid #000000" fo:border-right="2.25pt solid #000000" fo:border-top="0.75pt solid #000000" fo:border-bottom="2.25pt solid #000000"/>
    </style:style>
    <style:style style:name="Table2.A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5"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5" style:family="table-cell">
      <style:table-cell-properties style:vertical-align="middle" fo:padding="0in" fo:border-left="2.25pt solid #000000" fo:border-right="2.25pt solid #000000" fo:border-top="0.75pt solid #000000" fo:border-bottom="2.25pt solid #000000"/>
    </style:style>
    <style:style style:name="Table2.A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6"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6" style:family="table-cell">
      <style:table-cell-properties style:vertical-align="middle" fo:padding="0in" fo:border-left="2.25pt solid #000000" fo:border-right="2.25pt solid #000000" fo:border-top="0.75pt solid #000000" fo:border-bottom="2.25pt solid #000000"/>
    </style:style>
    <style:style style:name="Table2.A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7"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7" style:family="table-cell">
      <style:table-cell-properties style:vertical-align="middle" fo:padding="0in" fo:border-left="2.25pt solid #000000" fo:border-right="2.25pt solid #000000" fo:border-top="0.75pt solid #000000" fo:border-bottom="2.25pt solid #000000"/>
    </style:style>
    <style:style style:name="Table2.A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8"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8" style:family="table-cell">
      <style:table-cell-properties style:vertical-align="middle" fo:padding="0in" fo:border-left="2.25pt solid #000000" fo:border-right="2.25pt solid #000000" fo:border-top="0.75pt solid #000000" fo:border-bottom="2.25pt solid #000000"/>
    </style:style>
    <style:style style:name="Table2.A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9"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9" style:family="table-cell">
      <style:table-cell-properties style:vertical-align="middle" fo:padding="0in" fo:border-left="2.25pt solid #000000" fo:border-right="2.25pt solid #000000" fo:border-top="0.75pt solid #000000" fo:border-bottom="2.25pt solid #000000"/>
    </style:style>
    <style:style style:name="Table2.A1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0"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0" style:family="table-cell">
      <style:table-cell-properties style:vertical-align="middle" fo:padding="0in" fo:border-left="2.25pt solid #000000" fo:border-right="2.25pt solid #000000" fo:border-top="0.75pt solid #000000" fo:border-bottom="2.25pt solid #000000"/>
    </style:style>
    <style:style style:name="Table2.A1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1"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1" style:family="table-cell">
      <style:table-cell-properties style:vertical-align="middle" fo:padding="0in" fo:border-left="2.25pt solid #000000" fo:border-right="2.25pt solid #000000" fo:border-top="0.75pt solid #000000" fo:border-bottom="2.25pt solid #000000"/>
    </style:style>
    <style:style style:name="Table2.A1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2"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2" style:family="table-cell">
      <style:table-cell-properties style:vertical-align="middle" fo:padding="0in" fo:border-left="2.25pt solid #000000" fo:border-right="2.25pt solid #000000" fo:border-top="0.75pt solid #000000" fo:border-bottom="2.25pt solid #000000"/>
    </style:style>
    <style:style style:name="Table2.A1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3"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3" style:family="table-cell">
      <style:table-cell-properties style:vertical-align="middle" fo:padding="0in" fo:border-left="2.25pt solid #000000" fo:border-right="2.25pt solid #000000" fo:border-top="0.75pt solid #000000" fo:border-bottom="2.25pt solid #000000"/>
    </style:style>
    <style:style style:name="Table2.A1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4"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4" style:family="table-cell">
      <style:table-cell-properties style:vertical-align="middle" fo:padding="0in" fo:border-left="2.25pt solid #000000" fo:border-right="2.25pt solid #000000" fo:border-top="0.75pt solid #000000" fo:border-bottom="2.25pt solid #000000"/>
    </style:style>
    <style:style style:name="Table2.A1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5"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5" style:family="table-cell">
      <style:table-cell-properties style:vertical-align="middle" fo:padding="0in" fo:border-left="2.25pt solid #000000" fo:border-right="2.25pt solid #000000" fo:border-top="0.75pt solid #000000" fo:border-bottom="2.25pt solid #000000"/>
    </style:style>
    <style:style style:name="Table2.A1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6"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6" style:family="table-cell">
      <style:table-cell-properties style:vertical-align="middle" fo:padding="0in" fo:border-left="2.25pt solid #000000" fo:border-right="2.25pt solid #000000" fo:border-top="0.75pt solid #000000" fo:border-bottom="2.25pt solid #000000"/>
    </style:style>
    <style:style style:name="Table2.A1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7"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7" style:family="table-cell">
      <style:table-cell-properties style:vertical-align="middle" fo:padding="0in" fo:border-left="2.25pt solid #000000" fo:border-right="2.25pt solid #000000" fo:border-top="0.75pt solid #000000" fo:border-bottom="2.25pt solid #000000"/>
    </style:style>
    <style:style style:name="Table2.A1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8"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8" style:family="table-cell">
      <style:table-cell-properties style:vertical-align="middle" fo:padding="0in" fo:border-left="2.25pt solid #000000" fo:border-right="2.25pt solid #000000" fo:border-top="0.75pt solid #000000" fo:border-bottom="2.25pt solid #000000"/>
    </style:style>
    <style:style style:name="Table2.A1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19"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1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1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1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1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19" style:family="table-cell">
      <style:table-cell-properties style:vertical-align="middle" fo:padding="0in" fo:border-left="2.25pt solid #000000" fo:border-right="2.25pt solid #000000" fo:border-top="0.75pt solid #000000" fo:border-bottom="2.25pt solid #000000"/>
    </style:style>
    <style:style style:name="Table2.A2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0"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0" style:family="table-cell">
      <style:table-cell-properties style:vertical-align="middle" fo:padding="0in" fo:border-left="2.25pt solid #000000" fo:border-right="2.25pt solid #000000" fo:border-top="0.75pt solid #000000" fo:border-bottom="2.25pt solid #000000"/>
    </style:style>
    <style:style style:name="Table2.A2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1"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1"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1" style:family="table-cell">
      <style:table-cell-properties style:vertical-align="middle" fo:padding="0in" fo:border-left="2.25pt solid #000000" fo:border-right="2.25pt solid #000000" fo:border-top="0.75pt solid #000000" fo:border-bottom="2.25pt solid #000000"/>
    </style:style>
    <style:style style:name="Table2.A2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2"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2"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2" style:family="table-cell">
      <style:table-cell-properties style:vertical-align="middle" fo:padding="0in" fo:border-left="2.25pt solid #000000" fo:border-right="2.25pt solid #000000" fo:border-top="0.75pt solid #000000" fo:border-bottom="2.25pt solid #000000"/>
    </style:style>
    <style:style style:name="Table2.A2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3"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3"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3" style:family="table-cell">
      <style:table-cell-properties style:vertical-align="middle" fo:padding="0in" fo:border-left="2.25pt solid #000000" fo:border-right="2.25pt solid #000000" fo:border-top="0.75pt solid #000000" fo:border-bottom="2.25pt solid #000000"/>
    </style:style>
    <style:style style:name="Table2.A2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4"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4"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4" style:family="table-cell">
      <style:table-cell-properties style:vertical-align="middle" fo:padding="0in" fo:border-left="2.25pt solid #000000" fo:border-right="2.25pt solid #000000" fo:border-top="0.75pt solid #000000" fo:border-bottom="2.25pt solid #000000"/>
    </style:style>
    <style:style style:name="Table2.A2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5"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5"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5" style:family="table-cell">
      <style:table-cell-properties style:vertical-align="middle" fo:padding="0in" fo:border-left="2.25pt solid #000000" fo:border-right="2.25pt solid #000000" fo:border-top="0.75pt solid #000000" fo:border-bottom="2.25pt solid #000000"/>
    </style:style>
    <style:style style:name="Table2.A2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6"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6"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6" style:family="table-cell">
      <style:table-cell-properties style:vertical-align="middle" fo:padding="0in" fo:border-left="2.25pt solid #000000" fo:border-right="2.25pt solid #000000" fo:border-top="0.75pt solid #000000" fo:border-bottom="2.25pt solid #000000"/>
    </style:style>
    <style:style style:name="Table2.A2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7"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7"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7" style:family="table-cell">
      <style:table-cell-properties style:vertical-align="middle" fo:padding="0in" fo:border-left="2.25pt solid #000000" fo:border-right="2.25pt solid #000000" fo:border-top="0.75pt solid #000000" fo:border-bottom="2.25pt solid #000000"/>
    </style:style>
    <style:style style:name="Table2.A2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8"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8"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8" style:family="table-cell">
      <style:table-cell-properties style:vertical-align="middle" fo:padding="0in" fo:border-left="2.25pt solid #000000" fo:border-right="2.25pt solid #000000" fo:border-top="0.75pt solid #000000" fo:border-bottom="2.25pt solid #000000"/>
    </style:style>
    <style:style style:name="Table2.A2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29"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2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2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2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29"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29" style:family="table-cell">
      <style:table-cell-properties style:vertical-align="middle" fo:padding="0in" fo:border-left="2.25pt solid #000000" fo:border-right="2.25pt solid #000000" fo:border-top="0.75pt solid #000000" fo:border-bottom="2.25pt solid #000000"/>
    </style:style>
    <style:style style:name="Table2.A3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B30" style:family="table-cell">
      <style:table-cell-properties style:vertical-align="middle" fo:padding-left="0.009in" fo:padding-right="0.009in" fo:padding-top="0.009in" fo:padding-bottom="0in" fo:border-left="2.25pt solid #000000" fo:border-right="2.25pt solid #000000" fo:border-top="none" fo:border-bottom="none"/>
    </style:style>
    <style:style style:name="Table2.C3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D3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E3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F30" style:family="table-cell">
      <style:table-cell-properties style:vertical-align="middle" fo:padding-left="0.009in" fo:padding-right="0.009in" fo:padding-top="0.009in" fo:padding-bottom="0in" fo:border-left="2.25pt solid #000000" fo:border-right="2.25pt solid #000000" fo:border-top="0.75pt solid #000000" fo:border-bottom="0.75pt solid #000000"/>
    </style:style>
    <style:style style:name="Table2.G30" style:family="table-cell">
      <style:table-cell-properties style:vertical-align="middle" fo:padding="0in" fo:border-left="2.25pt solid #000000" fo:border-right="2.25pt solid #000000" fo:border-top="0.75pt solid #000000" fo:border-bottom="2.25pt solid #000000"/>
    </style:style>
    <style:style style:name="Table2.A31" style:family="table-cell">
      <style:table-cell-properties style:vertical-align="middle" fo:padding-left="0.009in" fo:padding-right="0.009in" fo:padding-top="0.009in" fo:padding-bottom="0in" fo:border-left="2.25pt solid #000000" fo:border-right="2.25pt solid #000000" fo:border-top="0.75pt solid #000000" fo:border-bottom="2.25pt solid #000000"/>
    </style:style>
    <style:style style:name="Table2.B31" style:family="table-cell">
      <style:table-cell-properties style:vertical-align="middle" fo:padding-left="0.009in" fo:padding-right="0.009in" fo:padding-top="0.009in" fo:padding-bottom="0in" fo:border-left="2.25pt solid #000000" fo:border-right="2.25pt solid #000000" fo:border-top="none" fo:border-bottom="2.25pt solid #000000"/>
    </style:style>
    <style:style style:name="Table2.C31" style:family="table-cell">
      <style:table-cell-properties style:vertical-align="middle" fo:padding-left="0.009in" fo:padding-right="0.009in" fo:padding-top="0.009in" fo:padding-bottom="0in" fo:border-left="2.25pt solid #000000" fo:border-right="2.25pt solid #000000" fo:border-top="0.75pt solid #000000" fo:border-bottom="2.25pt solid #000000"/>
    </style:style>
    <style:style style:name="Table2.D31" style:family="table-cell">
      <style:table-cell-properties style:vertical-align="middle" fo:padding-left="0.009in" fo:padding-right="0.009in" fo:padding-top="0.009in" fo:padding-bottom="0in" fo:border-left="2.25pt solid #000000" fo:border-right="2.25pt solid #000000" fo:border-top="0.75pt solid #000000" fo:border-bottom="2.25pt solid #000000"/>
    </style:style>
    <style:style style:name="Table2.E31" style:family="table-cell">
      <style:table-cell-properties style:vertical-align="middle" fo:padding-left="0.009in" fo:padding-right="0.009in" fo:padding-top="0.009in" fo:padding-bottom="0in" fo:border-left="2.25pt solid #000000" fo:border-right="2.25pt solid #000000" fo:border-top="0.75pt solid #000000" fo:border-bottom="2.25pt solid #000000"/>
    </style:style>
    <style:style style:name="Table2.F31" style:family="table-cell">
      <style:table-cell-properties style:vertical-align="middle" fo:padding-left="0.009in" fo:padding-right="0.009in" fo:padding-top="0.009in" fo:padding-bottom="0in" fo:border-left="2.25pt solid #000000" fo:border-right="2.25pt solid #000000" fo:border-top="0.75pt solid #000000" fo:border-bottom="2.25pt solid #000000"/>
    </style:style>
    <style:style style:name="Table2.G31" style:family="table-cell">
      <style:table-cell-properties style:vertical-align="middle" fo:padding="0in" fo:border-left="2.25pt solid #000000" fo:border-right="2.25pt solid #000000" fo:border-top="0.75pt solid #000000" fo:border-bottom="2.25pt solid #000000"/>
    </style:style>
    <style:style style:name="P1" style:family="paragraph" style:parent-style-name="Standard">
      <style:text-properties style:font-name="Arial" fo:font-size="14pt" style:letter-kerning="true" style:font-size-asian="14pt" style:font-name-complex="Arial1" style:font-size-complex="14pt" style:font-weight-complex="bold"/>
    </style:style>
    <style:style style:name="P2" style:family="paragraph" style:parent-style-name="Standard">
      <style:text-properties style:font-name="Arial" fo:font-size="14pt" style:text-underline-style="solid" style:text-underline-width="auto" style:text-underline-color="font-color" fo:font-weight="bold" style:letter-kerning="true" style:font-size-asian="14pt" style:font-weight-asian="bold" style:font-name-complex="Arial1" style:font-size-complex="14pt" style:font-weight-complex="bold"/>
    </style:style>
    <style:style style:name="P3" style:family="paragraph" style:parent-style-name="Standard">
      <style:text-properties style:font-name="Arial" fo:font-size="16pt" fo:font-weight="bold" style:letter-kerning="true" style:font-size-asian="16pt" style:font-weight-asian="bold" style:font-name-complex="Arial1" style:font-size-complex="16pt" style:font-weight-complex="bold"/>
    </style:style>
    <style:style style:name="P4" style:family="paragraph" style:parent-style-name="Standard">
      <style:text-properties style:font-name="Arial" fo:font-size="16pt" style:text-underline-style="solid" style:text-underline-width="auto" style:text-underline-color="font-color" fo:font-weight="bold" style:letter-kerning="true" style:font-size-asian="16pt" style:font-weight-asian="bold" style:font-name-complex="Arial1" style:font-size-complex="16pt" style:font-weight-complex="bold"/>
    </style:style>
    <style:style style:name="P5" style:family="paragraph" style:parent-style-name="Standard">
      <style:text-properties style:font-name="Arial" fo:font-weight="bold" style:letter-kerning="true" style:font-weight-asian="bold" style:font-name-complex="Arial1" style:font-weight-complex="bold"/>
    </style:style>
    <style:style style:name="P6" style:family="paragraph" style:parent-style-name="Standard">
      <style:text-properties style:font-name="Arial" fo:font-size="10pt" style:text-underline-style="solid" style:text-underline-width="auto" style:text-underline-color="font-color" style:font-size-asian="10pt" style:font-name-complex="Arial1" style:font-size-complex="10pt"/>
    </style:style>
    <style:style style:name="P7" style:family="paragraph" style:parent-style-name="Standard">
      <style:paragraph-properties>
        <style:tab-stops>
          <style:tab-stop style:position="2.2409in"/>
        </style:tab-stops>
      </style:paragraph-properties>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9" style:family="paragraph" style:parent-style-name="Standard">
      <style:paragraph-properties fo:line-height="150%"/>
    </style:style>
    <style:style style:name="P10" style:family="paragraph" style:parent-style-name="Standard" style:list-style-name="WWNum12">
      <style:paragraph-properties fo:line-height="150%"/>
    </style:style>
    <style:style style:name="P11" style:family="paragraph" style:parent-style-name="Standard" style:list-style-name="WWNum14">
      <style:paragraph-properties fo:line-height="150%"/>
    </style:style>
    <style:style style:name="P12" style:family="paragraph" style:parent-style-name="Standard">
      <style:text-properties fo:font-size="14pt" style:font-size-asian="14pt" style:font-size-complex="14pt"/>
    </style:style>
    <style:style style:name="P13" style:family="paragraph" style:parent-style-name="Standard">
      <style:paragraph-properties>
        <style:tab-stops>
          <style:tab-stop style:position="1.8799in"/>
          <style:tab-stop style:position="2.9756in"/>
          <style:tab-stop style:position="3.3827in" style:type="center"/>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paragraph-properties>
        <style:tab-stops>
          <style:tab-stop style:position="1.952in"/>
        </style:tab-stops>
      </style:paragraph-properties>
      <style:text-properties style:text-underline-style="solid" style:text-underline-width="auto" style:text-underline-color="font-color" fo:font-weight="bold" style:font-weight-asian="bold"/>
    </style:style>
    <style:style style:name="P17" style:family="paragraph" style:parent-style-name="Standard" style:list-style-name="WWNum33"/>
    <style:style style:name="P18" style:family="paragraph" style:parent-style-name="Standard">
      <style:paragraph-properties>
        <style:tab-stops>
          <style:tab-stop style:position="2.2409in"/>
        </style:tab-stops>
      </style:paragraph-properties>
    </style:style>
    <style:style style:name="P19" style:family="paragraph" style:parent-style-name="Standard">
      <style:text-properties fo:font-size="10pt" style:font-size-asian="10pt"/>
    </style:style>
    <style:style style:name="P20" style:family="paragraph" style:parent-style-name="Standard">
      <style:paragraph-properties fo:text-align="center" style:justify-single-word="false"/>
      <style:text-properties style:text-rotation-angle="90" style:text-rotation-scale="line-heigh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7437in" fo:margin-right="0in" fo:line-height="150%" fo:text-indent="0in" style:auto-text-indent="false"/>
      <style:text-properties style:font-name="Arial" fo:font-size="16pt" style:letter-kerning="true" style:font-size-asian="16pt" style:font-name-complex="Arial1" style:font-size-complex="16pt" style:font-weight-complex="bold"/>
    </style:style>
    <style:style style:name="P23" style:family="paragraph" style:parent-style-name="Standard">
      <style:paragraph-properties fo:margin-left="0.4917in" fo:margin-right="0in" fo:line-height="150%" fo:text-indent="0in" style:auto-text-indent="false"/>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fo:font-weight="bold" style:font-weight-asian="bold"/>
    </style:style>
    <style:style style:name="P26" style:family="paragraph" style:parent-style-name="Standard">
      <style:paragraph-properties fo:margin-left="0in" fo:margin-right="0in" fo:text-indent="0.4917in" style:auto-text-indent="false">
        <style:tab-stops>
          <style:tab-stop style:position="2.2409in"/>
        </style:tab-stops>
      </style:paragraph-properties>
    </style:style>
    <style:style style:name="P27" style:family="paragraph" style:parent-style-name="Standard">
      <style:paragraph-properties fo:break-before="page"/>
      <style:text-properties fo:font-size="10pt" style:font-size-asian="10pt"/>
    </style:style>
    <style:style style:name="P28" style:family="paragraph" style:parent-style-name="Text_20_body">
      <style:text-properties style:font-name="Arial" fo:font-size="16pt" style:letter-kerning="true" style:font-size-asian="16pt" style:font-name-complex="Arial1" style:font-size-complex="16pt" style:font-weight-complex="bold"/>
    </style:style>
    <style:style style:name="P29" style:family="paragraph" style:parent-style-name="Footer">
      <style:paragraph-properties fo:text-align="end" style:justify-single-word="false"/>
    </style:style>
    <style:style style:name="P30" style:family="paragraph" style:parent-style-name="Heading_20_1" style:master-page-name="Standard">
      <style:paragraph-properties fo:margin-left="0.25in" fo:margin-right="0in" fo:text-align="center" style:justify-single-word="false" fo:text-indent="0in" style:auto-text-indent="false" style:page-number="auto"/>
    </style:style>
    <style:style style:name="P31" style:family="paragraph">
      <loext:graphic-properties draw:fill="solid" draw:fill-color="#c0c0c0"/>
    </style:style>
    <style:style style:name="P32" style:family="paragraph">
      <loext:graphic-properties draw:fill="solid" draw:fill-color="#808080"/>
      <style:paragraph-properties fo:text-align="center"/>
    </style:style>
    <style:style style:name="P33" style:family="paragraph">
      <loext:graphic-properties draw:fill="none"/>
      <style:paragraph-properties fo:text-align="center"/>
    </style:style>
    <style:style style:name="P34" style:family="paragraph">
      <loext:graphic-properties draw:fill="solid" draw:fill-color="#000000"/>
      <style:paragraph-properties fo:text-align="center"/>
    </style:style>
    <style:style style:name="P35" style:family="paragraph">
      <loext:graphic-properties draw:fill="solid" draw:fill-color="#ffffff"/>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rial" fo:font-size="16pt" style:text-underline-style="solid" style:text-underline-width="auto" style:text-underline-color="font-color" fo:font-weight="bold" style:letter-kerning="true" style:font-size-asian="16pt" style:font-weight-asian="bold" style:font-name-complex="Arial1" style:font-size-complex="16pt" style:font-weight-complex="bold"/>
    </style:style>
    <style:style style:name="T4" style:family="text">
      <style:text-properties style:font-name="Arial" fo:font-size="16pt" style:letter-kerning="true" style:font-size-asian="16pt" style:font-name-complex="Arial1" style:font-size-complex="16pt" style:font-weight-complex="bold"/>
    </style:style>
    <style:style style:name="T5" style:family="text">
      <style:text-properties style:font-name="Arial" fo:font-size="16pt" fo:font-weight="bold" style:letter-kerning="true" style:font-size-asian="16pt" style:font-weight-asian="bold" style:font-name-complex="Arial1" style:font-size-complex="16pt" style:font-weight-complex="bold"/>
    </style:style>
    <style:style style:name="T6" style:family="text">
      <style:text-properties style:font-name="Arial" fo:font-size="14pt" style:letter-kerning="true" style:font-size-asian="14pt" style:font-name-complex="Arial1" style:font-size-complex="14pt" style:font-weight-complex="bold"/>
    </style:style>
    <style:style style:name="T7" style:family="text">
      <style:text-properties style:font-name="Arial" fo:font-size="14pt" fo:font-weight="bold" style:font-size-asian="14pt" style:font-weight-asian="bold" style:font-name-complex="Arial1" style:font-size-complex="14pt"/>
    </style:style>
    <style:style style:name="T8" style:family="text">
      <style:text-properties style:font-name="Arial" fo:font-size="10pt" style:text-underline-style="solid" style:text-underline-width="auto" style:text-underline-color="font-color" style:font-size-asian="10pt" style:font-name-complex="Arial1" style:font-size-complex="10pt"/>
    </style:style>
    <style:style style:name="T9" style:family="text">
      <style:text-properties style:font-name="Arial" fo:font-size="10pt" fo:font-weight="bold" style:font-size-asian="10pt" style:font-weight-asian="bold"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1"/>
    </style:style>
    <style:style style:name="T15" style:family="text">
      <style:text-properties style:font-name="Arial" style:font-name-complex="Arial1"/>
    </style:style>
    <style:style style:name="T16" style:family="text">
      <style:text-properties style:font-name="Arial" style:text-underline-style="solid" style:text-underline-width="auto" style:text-underline-color="font-color" fo:font-weight="bold" style:font-weight-asian="bold" style:font-name-complex="Arial1"/>
    </style:style>
    <style:style style:name="T17" style:family="text">
      <style:text-properties style:font-name="Arial" style:text-underline-style="solid" style:text-underline-width="auto" style:text-underline-color="font-color" fo:font-weight="bold" style:letter-kerning="true" style:font-weight-asian="bold" style:font-name-complex="Arial1" style:font-weight-complex="bold"/>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0pt" style:font-size-asian="10pt"/>
    </style:style>
    <style:style style:name="T21" style:family="text">
      <style:text-properties fo:font-weight="bold" style:font-weight-asian="bold"/>
    </style:style>
    <style:style style:name="T22" style:family="text">
      <style:text-properties style:text-position="sub 58%"/>
    </style:style>
    <style:style style:name="T23" style:family="text">
      <style:text-properties style:text-position="sub 58%" fo:font-size="14pt" fo:font-weight="bold" style:font-size-asian="14pt" style:font-weight-asian="bold" style:font-size-complex="14pt"/>
    </style:style>
    <style:style style:name="T24" style:family="text"/>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in" svg:stroke-color="#000000" draw:stroke-linejoin="round" draw:fill="solid" draw:fill-color="#c0c0c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80808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bookmark text:name="_GoBack"/>1. VAJA: <text:s/><text:span text:style-name="T1">ELEKTRIČNI NABOJ ŽOGICE</text:span><text:bookmark text:name="_Toc40352189"/><text:bookmark text:name="_Toc40352227"/></text:h>
      <text:p text:style-name="P1"/>
      <text:p text:style-name="P1"/>
      <text:p text:style-name="P1"/>
      <text:p text:style-name="P1"/>
      <text:p text:style-name="Standard"><text:span text:style-name="T3">1. NALOGA:</text:span></text:p>
      <text:p text:style-name="Standard"><text:span text:style-name="T4"><text:tab/><text:tab/></text:span></text:p>
      <text:list xml:id="list3935362044" text:style-name="WWNum12">
        <text:list-item>
          <text:p text:style-name="P10"><text:span text:style-name="T6">Izračunaj električni naboj žogice</text:span></text:p>
        </text:list-item>
      </text:list>
      <text:p text:style-name="P22"/>
      <text:p text:style-name="P9"><text:span text:style-name="T3">2. PRIPOMOČKI:</text:span></text:p>
      <text:list xml:id="list1854322115" text:style-name="WWNum14">
        <text:list-item>
          <text:p text:style-name="P11"><text:span text:style-name="T6"><text:s/>Žogica z nitko</text:span></text:p>
        </text:list-item>
        <text:list-item>
          <text:p text:style-name="P11"><text:span text:style-name="T6">Kroglasti kovinski plošči </text:span></text:p>
        </text:list-item>
        <text:list-item>
          <text:p text:style-name="P11"><text:span text:style-name="T6">Generator</text:span></text:p>
        </text:list-item>
        <text:list-item>
          <text:p text:style-name="P11"><text:span text:style-name="T6">Štoparica</text:span></text:p>
        </text:list-item>
      </text:list>
      <text:p text:style-name="P1"/>
      <text:p text:style-name="P3"/>
      <text:p text:style-name="Standard"><text:span text:style-name="T3">3. POTEK VAJE:</text:span></text:p>
      <text:p text:style-name="P3"/>
      <text:p text:style-name="P5"/>
      <text:p text:style-name="P23"><text:span text:style-name="T18">Kroglasti kovinski plošči smo priključili na enosmerni električni vir napetosti.</text:span></text:p>
      <text:p text:style-name="P9"><text:span text:style-name="T18">Med njima visi z nitko privezana žogica, ki je prevlečena z <text:s/>prevodno snovjo. Zaradi električnega toka se žogica začne odbijati od plošč. Izmenično najprej od ene nato od druge. Cilj naših meritev je bil izmeriti čas, ki ga kroglica porabi, da opravi 100 trkov ob eno ploščo.</text:span></text:p>
      <text:p text:style-name="P12"><draw:path text:anchor-type="char" draw:z-index="3" draw:style-name="gr3" draw:text-style-name="P33" svg:width="0.2496in" svg:height="0.6457in" draw:transform="rotate (-3.14159265358979) translate (2.5001902587519in 0.722307759404902in)" svg:viewBox="0 0 635 1641" svg:d="M635 1641c-246-82-493-164-591-326-99-164 0-436 0-653 0-218 0-598 0-653 0-54 0 136 0 326"><text:p/></draw:path></text:p>
      <text:p text:style-name="Standard"><draw:custom-shape text:anchor-type="char" draw:z-index="0" draw:style-name="gr1" draw:text-style-name="P31" svg:width="1.2504in" svg:height="0.1252in" draw:transform="rotate (-1.5707963267949) translate (2.25in 0.102777777777778in)"><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2" draw:style-name="gr1" draw:text-style-name="P31" svg:width="1.2504in" svg:height="0.1252in" draw:transform="rotate (-1.5707963267949) translate (2.75in 0.102777777777778in)"><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Standard"/>
      <text:p text:style-name="P2"><draw:circle text:anchor-type="char" draw:z-index="4" draw:style-name="gr4" draw:text-style-name="P34" svg:width="0.1252in" svg:height="0.1252in" svg:x="2.3752in" svg:y="0.0945in"><text:p/></draw:circle></text:p>
      <text:p text:style-name="P13"><text:span text:style-name="T5"><text:tab/>-<text:tab/>+</text:span><draw:line text:anchor-type="char" draw:z-index="5" draw:style-name="gr5" draw:text-style-name="P35" svg:x1="2.5in" svg:y1="0.1209in" svg:x2="2.6252in" svg:y2="0.1209in"><text:p/></draw:line><draw:line text:anchor-type="char" draw:z-index="6" draw:style-name="gr5" draw:text-style-name="P35" svg:x1="2.5in" svg:y1="0.1209in" svg:x2="2.25in" svg:y2="0.1209in"><text:p/></draw:line></text:p>
      <text:p text:style-name="P4"/>
      <text:p text:style-name="Standard"><draw:rect text:anchor-type="char" draw:z-index="1" draw:style-name="gr2" draw:text-style-name="P32" svg:width="1.5004in" svg:height="0.1252in" svg:x="1.6252in" svg:y="0.2346in"><text:p/></draw:rect><text:span text:style-name="T3"><text:s text:c="3"/></text:span></text:p>
      <text:p text:style-name="P4"/>
      <text:p text:style-name="P4"/>
      <text:p text:style-name="P4"/>
      <text:p text:style-name="Standard"><text:span text:style-name="T3"><text:s text:c="17"/></text:span></text:p>
      <text:p text:style-name="P4"/>
      <text:p text:style-name="Standard"><text:span text:style-name="T3">4. MERITVE:</text:span><text:span text:style-name="T8"> </text:span></text:p>
      <text:p text:style-name="P6"><text:soft-page-break/></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text:span text:style-name="T13">IZMERJENA KOLIČINA</text:span></text:p>
          </table:table-cell>
          <table:table-cell table:style-name="Table1.A1" office:value-type="string">
            <text:p text:style-name="Standard"><text:span text:style-name="T13">SIMBOL</text:span></text:p>
          </table:table-cell>
          <table:table-cell table:style-name="Table1.A1" office:value-type="string">
            <text:p text:style-name="P14"><text:span text:style-name="T13">MERITEV</text:span></text:p>
          </table:table-cell>
          <table:table-cell table:style-name="Table1.A1" office:value-type="string">
            <text:p text:style-name="P14"><text:span text:style-name="T14">OSNOVNA ENOTA</text:span></text:p>
          </table:table-cell>
        </table:table-row>
        <table:table-row table:style-name="Table1.1">
          <table:table-cell table:style-name="Table1.A2" office:value-type="string">
            <text:p text:style-name="P14"><text:span text:style-name="T9">MASA ŽOGICE</text:span></text:p>
          </table:table-cell>
          <table:table-cell table:style-name="Table1.A2" office:value-type="string">
            <text:p text:style-name="Standard"><text:span text:style-name="T9"><text:s text:c="3"/>m</text:span><text:span text:style-name="T10"> </text:span><draw:frame draw:style-name="fr2" text:anchor-type="as-char" svg:width="0.2445in" svg:height="0.2445in" draw:z-index="10"><draw:object xlink:href="./Object 1" xlink:type="simple" xlink:show="embed" xlink:actuate="onLoad"/><draw:image xlink:href="./ObjectReplacements/Object 1" xlink:type="simple" xlink:show="embed" xlink:actuate="onLoad"/></draw:frame></text:p>
          </table:table-cell>
          <table:table-cell table:style-name="Table1.A2" office:value-type="string">
            <text:p text:style-name="P14"><text:span text:style-name="T10">2 g <text:s/></text:span><draw:frame draw:style-name="fr2" text:anchor-type="as-char" svg:width="0.1516in" svg:height="0.1626in" draw:z-index="11"><draw:object xlink:href="./Object 2" xlink:type="simple" xlink:show="embed" xlink:actuate="onLoad"/><draw:image xlink:href="./ObjectReplacements/Object 2" xlink:type="simple" xlink:show="embed" xlink:actuate="onLoad"/></draw:frame><text:span text:style-name="T15"><text:s text:c="2"/>0,2 g</text:span></text:p>
          </table:table-cell>
          <table:table-cell table:style-name="Table1.A2" office:value-type="string">
            <text:p text:style-name="P14"><text:span text:style-name="T15">2 </text:span><draw:frame draw:style-name="fr2" text:anchor-type="as-char" svg:width="1.4535in" svg:height="0.2555in" draw:z-index="12"><draw:object xlink:href="./Object 3" xlink:type="simple" xlink:show="embed" xlink:actuate="onLoad"/><draw:image xlink:href="./ObjectReplacements/Object 3" xlink:type="simple" xlink:show="embed" xlink:actuate="onLoad"/></draw:frame></text:p>
          </table:table-cell>
        </table:table-row>
        <table:table-row table:style-name="Table1.3">
          <table:table-cell table:style-name="Table1.A3" office:value-type="string">
            <text:p text:style-name="P14"><text:span text:style-name="T9">OBSEG PLOŠČE</text:span></text:p>
          </table:table-cell>
          <table:table-cell table:style-name="Table1.A3" office:value-type="string">
            <text:p text:style-name="P14"><text:span text:style-name="T9">O </text:span><draw:frame draw:style-name="fr2" text:anchor-type="as-char" svg:width="0.3256in" svg:height="0.2445in" draw:z-index="13"><draw:object xlink:href="./Object 4" xlink:type="simple" xlink:show="embed" xlink:actuate="onLoad"/><draw:image xlink:href="./ObjectReplacements/Object 4" xlink:type="simple" xlink:show="embed" xlink:actuate="onLoad"/></draw:frame></text:p>
          </table:table-cell>
          <table:table-cell table:style-name="Table1.A3" office:value-type="string">
            <text:p text:style-name="P14"><text:span text:style-name="T10">78 cm <text:s/></text:span><draw:frame draw:style-name="fr2" text:anchor-type="as-char" svg:width="0.1516in" svg:height="0.1626in" draw:z-index="14"><draw:object xlink:href="./Object 5" xlink:type="simple" xlink:show="embed" xlink:actuate="onLoad"/><draw:image xlink:href="./ObjectReplacements/Object 5" xlink:type="simple" xlink:show="embed" xlink:actuate="onLoad"/></draw:frame><text:span text:style-name="T15"><text:s/>0,4 cm</text:span></text:p>
          </table:table-cell>
          <table:table-cell table:style-name="Table1.A3" office:value-type="string">
            <text:p text:style-name="Standard"><text:span text:style-name="T10"><text:s text:c="9"/></text:span><draw:frame draw:style-name="fr2" text:anchor-type="as-char" svg:width="1.1744in" svg:height="0.2555in" draw:z-index="15"><draw:object xlink:href="./Object 6" xlink:type="simple" xlink:show="embed" xlink:actuate="onLoad"/><draw:image xlink:href="./ObjectReplacements/Object 6" xlink:type="simple" xlink:show="embed" xlink:actuate="onLoad"/></draw:frame></text:p>
          </table:table-cell>
        </table:table-row>
        <table:table-row table:style-name="Table1.4">
          <table:table-cell table:style-name="Table1.A3" office:value-type="string">
            <text:p text:style-name="P14"><text:span text:style-name="T9">NAPETOST</text:span></text:p>
          </table:table-cell>
          <table:table-cell table:style-name="Table1.A3" office:value-type="string">
            <text:p text:style-name="P14"><text:span text:style-name="T9">U </text:span><draw:frame draw:style-name="fr2" text:anchor-type="as-char" svg:width="0.3374in" svg:height="0.2445in" draw:z-index="16"><draw:object xlink:href="./Object 7" xlink:type="simple" xlink:show="embed" xlink:actuate="onLoad"/><draw:image xlink:href="./ObjectReplacements/Object 7" xlink:type="simple" xlink:show="embed" xlink:actuate="onLoad"/></draw:frame></text:p>
          </table:table-cell>
          <table:table-cell table:style-name="Table1.A3" office:value-type="string">
            <text:p text:style-name="P14"><text:span text:style-name="T10">23,8 kV</text:span></text:p>
          </table:table-cell>
          <table:table-cell table:style-name="Table1.A3" office:value-type="string">
            <text:p text:style-name="P14"><draw:frame draw:style-name="fr2" text:anchor-type="as-char" svg:width="0.7555in" svg:height="0.2555in" draw:z-index="17"><draw:object xlink:href="./Object 8" xlink:type="simple" xlink:show="embed" xlink:actuate="onLoad"/><draw:image xlink:href="./ObjectReplacements/Object 8" xlink:type="simple" xlink:show="embed" xlink:actuate="onLoad"/></draw:frame></text:p>
          </table:table-cell>
        </table:table-row>
        <table:table-row table:style-name="Table1.5">
          <table:table-cell table:style-name="Table1.A3" office:value-type="string">
            <text:p text:style-name="P14"><text:span text:style-name="T9">RAZDALJA MED PLOŠČMAI</text:span></text:p>
          </table:table-cell>
          <table:table-cell table:style-name="Table1.A3" office:value-type="string">
            <text:p text:style-name="P14"><text:span text:style-name="T9">h</text:span><text:span text:style-name="T10"> </text:span><draw:frame draw:style-name="fr2" text:anchor-type="as-char" svg:width="0.3256in" svg:height="0.2445in" draw:z-index="18"><draw:object xlink:href="./Object 9" xlink:type="simple" xlink:show="embed" xlink:actuate="onLoad"/><draw:image xlink:href="./ObjectReplacements/Object 9" xlink:type="simple" xlink:show="embed" xlink:actuate="onLoad"/></draw:frame></text:p>
          </table:table-cell>
          <table:table-cell table:style-name="Table1.A3" office:value-type="string">
            <text:p text:style-name="P14"><text:span text:style-name="T10">12 cm <text:s/></text:span><draw:frame draw:style-name="fr2" text:anchor-type="as-char" svg:width="0.1516in" svg:height="0.1626in" draw:z-index="19"><draw:object xlink:href="./Object 10" xlink:type="simple" xlink:show="embed" xlink:actuate="onLoad"/><draw:image xlink:href="./ObjectReplacements/Object 10" xlink:type="simple" xlink:show="embed" xlink:actuate="onLoad"/></draw:frame><text:span text:style-name="T15"><text:s/>0,05 cm</text:span></text:p>
          </table:table-cell>
          <table:table-cell table:style-name="Table1.A3" office:value-type="string">
            <text:p text:style-name="P14"><draw:frame draw:style-name="fr2" text:anchor-type="as-char" svg:width="1.2909in" svg:height="0.2555in" draw:z-index="20"><draw:object xlink:href="./Object 11" xlink:type="simple" xlink:show="embed" xlink:actuate="onLoad"/><draw:image xlink:href="./ObjectReplacements/Object 11" xlink:type="simple" xlink:show="embed" xlink:actuate="onLoad"/></draw:frame></text:p>
          </table:table-cell>
        </table:table-row>
        <table:table-row table:style-name="Table1.5">
          <table:table-cell table:style-name="Table1.A6" office:value-type="string">
            <text:p text:style-name="P14"><text:span text:style-name="T9">ČAS</text:span></text:p>
          </table:table-cell>
          <table:table-cell table:style-name="Table1.A6" office:value-type="string">
            <text:p text:style-name="P14"><text:span text:style-name="T9">t</text:span><draw:frame draw:style-name="fr2" text:anchor-type="as-char" svg:width="0.2091in" svg:height="0.2445in" draw:z-index="21"><draw:object xlink:href="./Object 12" xlink:type="simple" xlink:show="embed" xlink:actuate="onLoad"/><draw:image xlink:href="./ObjectReplacements/Object 12" xlink:type="simple" xlink:show="embed" xlink:actuate="onLoad"/></draw:frame></text:p>
          </table:table-cell>
          <table:table-cell table:style-name="Table1.A6" office:value-type="string">
            <text:p text:style-name="P14"><text:span text:style-name="T10">0,22 s </text:span><draw:frame draw:style-name="fr2" text:anchor-type="as-char" svg:width="0.1516in" svg:height="0.1626in" draw:z-index="22"><draw:object xlink:href="./Object 13" xlink:type="simple" xlink:show="embed" xlink:actuate="onLoad"/><draw:image xlink:href="./ObjectReplacements/Object 13" xlink:type="simple" xlink:show="embed" xlink:actuate="onLoad"/></draw:frame><text:span text:style-name="T15"><text:s/>0,002 s</text:span></text:p>
          </table:table-cell>
          <table:table-cell table:style-name="Table1.A6" office:value-type="string">
            <text:p text:style-name="P14"><draw:frame draw:style-name="fr2" text:anchor-type="as-char" svg:width="1.1161in" svg:height="0.2209in" draw:z-index="23"><draw:object xlink:href="./Object 14" xlink:type="simple" xlink:show="embed" xlink:actuate="onLoad"/><draw:image xlink:href="./ObjectReplacements/Object 14" xlink:type="simple" xlink:show="embed" xlink:actuate="onLoad"/></draw:frame></text:p>
          </table:table-cell>
        </table:table-row>
      </table:table>
      <text:p text:style-name="P15"/>
      <text:p text:style-name="P4"/>
      <text:p text:style-name="Standard"><text:span text:style-name="T3">5. IZRAČUNI:</text:span></text:p>
      <text:p text:style-name="Standard"/>
      <text:list xml:id="list64497789" text:style-name="WWNum33">
        <text:list-item>
          <text:p text:style-name="P17">Pri izračunih bomo potrebovali še <text:span text:style-name="T2">INFLUENČNO KONSTANTO</text:span><text:span text:style-name="T21"> </text:span></text:p>
        </text:list-item>
      </text:list>
      <text:p text:style-name="P24"/>
      <text:p text:style-name="P24"><text:span text:style-name="T10"><text:s text:c="43"/></text:span><draw:frame draw:style-name="fr2" text:anchor-type="as-char" svg:width="1.628in" svg:height="0.2555in" draw:z-index="24"><draw:object xlink:href="./Object 15" xlink:type="simple" xlink:show="embed" xlink:actuate="onLoad"/><draw:image xlink:href="./ObjectReplacements/Object 15" xlink:type="simple" xlink:show="embed" xlink:actuate="onLoad"/></draw:frame></text:p>
      <text:p text:style-name="P24"/>
      <text:list xml:id="list113105613292727" text:continue-numbering="true" text:style-name="WWNum33">
        <text:list-item>
          <text:p text:style-name="P17">Ter <text:span text:style-name="T2">površino plošče ( S )</text:span> , ki jo dobimo iz podatka o obsegu (O).</text:p>
        </text:list-item>
      </text:list>
      <text:p text:style-name="P24"/>
      <text:p text:style-name="P18"><draw:line text:anchor-type="char" draw:z-index="7" draw:style-name="gr5" draw:text-style-name="P35" svg:x1="1.6252in" svg:y1="0.1909in" svg:x2="2.0004in" svg:y2="0.1909in"><text:p/></draw:line><text:span text:style-name="T10"><text:s text:c="14"/></text:span><draw:frame draw:style-name="fr2" text:anchor-type="as-char" svg:width="0.8138in" svg:height="0.2673in" draw:z-index="25"><draw:object xlink:href="./Object 16" xlink:type="simple" xlink:show="embed" xlink:actuate="onLoad"/><draw:image xlink:href="./ObjectReplacements/Object 16" xlink:type="simple" xlink:show="embed" xlink:actuate="onLoad"/></draw:frame><text:span text:style-name="T10"><text:s text:c="5"/><text:tab/></text:span><draw:frame draw:style-name="fr2" text:anchor-type="as-char" svg:width="0.6516in" svg:height="0.5346in" draw:z-index="26"><draw:object xlink:href="./Object 17" xlink:type="simple" xlink:show="embed" xlink:actuate="onLoad"/><draw:image xlink:href="./ObjectReplacements/Object 17" xlink:type="simple" xlink:show="embed" xlink:actuate="onLoad"/></draw:frame></text:p>
      <text:p text:style-name="P7"/>
      <text:p text:style-name="P26"><text:span text:style-name="T10">______________________________________________</text:span></text:p>
      <text:p text:style-name="P7"/>
      <text:p text:style-name="P7"/>
      <text:p text:style-name="P18"><text:span text:style-name="T10"><text:s text:c="15"/></text:span><draw:frame draw:style-name="fr2" text:anchor-type="as-char" svg:width="2.6161in" svg:height="2.7673in" draw:z-index="27"><draw:object xlink:href="./Object 18" xlink:type="simple" xlink:show="embed" xlink:actuate="onLoad"/><draw:image xlink:href="./ObjectReplacements/Object 18"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list xml:id="list113105703471739" text:continue-numbering="true" text:style-name="WWNum33">
        <text:list-item>
          <text:p text:style-name="P17"><text:span text:style-name="T16">NABOJ ŽOGICE <text:s/></text:span><text:span text:style-name="T15"><text:s/>izračunamo glede na silo ( F), ki deluje na žogico.</text:span><text:span text:style-name="T22"><text:tab/></text:span></text:p>
        </text:list-item>
      </text:list>
      <text:p text:style-name="P25"><text:soft-page-break/></text:p>
      <text:p text:style-name="P16"/>
      <text:p text:style-name="Standard"><draw:line text:anchor-type="char" draw:z-index="8" draw:style-name="gr5" draw:text-style-name="P35" svg:x1="1.6252in" svg:y1="0.1957in" svg:x2="2.0004in" svg:y2="0.1957in"><text:p/></draw:line><text:s text:c="15"/><draw:frame draw:style-name="fr2" text:anchor-type="as-char" svg:width="0.802in" svg:height="0.5346in" draw:z-index="28"><draw:object xlink:href="./Object 19" xlink:type="simple" xlink:show="embed" xlink:actuate="onLoad"/><draw:image xlink:href="./ObjectReplacements/Object 19" xlink:type="simple" xlink:show="embed" xlink:actuate="onLoad"/></draw:frame><text:span text:style-name="T10"><text:s text:c="20"/></text:span><draw:frame draw:style-name="fr2" text:anchor-type="as-char" svg:width="0.9189in" svg:height="0.4772in" draw:z-index="29"><draw:object xlink:href="./Object 20" xlink:type="simple" xlink:show="embed" xlink:actuate="onLoad"/><draw:image xlink:href="./ObjectReplacements/Object 20" xlink:type="simple" xlink:show="embed" xlink:actuate="onLoad"/></draw:frame><text:span text:style-name="T10"><text:s text:c="5"/></text:span><draw:frame draw:style-name="fr2" text:anchor-type="as-char" svg:width="0.7673in" svg:height="0.4535in" draw:z-index="30"><draw:object xlink:href="./Object 21" xlink:type="simple" xlink:show="embed" xlink:actuate="onLoad"/><draw:image xlink:href="./ObjectReplacements/Object 21" xlink:type="simple" xlink:show="embed" xlink:actuate="onLoad"/></draw:frame></text:p>
      <text:p text:style-name="P3"/>
      <text:p text:style-name="P3"/>
      <text:p text:style-name="Standard"><text:span text:style-name="T10"><text:s text:c="16"/></text:span><draw:frame draw:style-name="fr2" text:anchor-type="as-char" svg:width="3.8602in" svg:height="2.3374in" draw:z-index="31"><draw:object xlink:href="./Object 22" xlink:type="simple" xlink:show="embed" xlink:actuate="onLoad"/><draw:image xlink:href="./ObjectReplacements/Object 22" xlink:type="simple" xlink:show="embed" xlink:actuate="onLoad"/></draw:frame><text:span text:style-name="T10"><text:s text:c="19"/></text:span><text:span text:style-name="T20"><text:tab/><text:tab/><text:tab/><text:tab/><text:tab/><text:tab/></text:span></text:p>
      <text:p text:style-name="P3"/>
      <text:p text:style-name="P19"/>
      <text:p text:style-name="P19"/>
      <text:p text:style-name="Standard"><text:span text:style-name="T5">6. </text:span><text:span text:style-name="T3">UGOTOVITVE:</text:span></text:p>
      <text:p text:style-name="P4"/>
      <text:p text:style-name="Text_20_body"><text:span text:style-name="T4"><text:tab/></text:span><text:span text:style-name="T6">Ko priključimo plošči na enosmerni električni tok, ki ga generira generator se med njima ustvari električno polje, ki sproži nihanje žogice. Na površini žogice se razporedi višek elektronov (-) proti pozitivno (+) nabiti plošči. Kot posledica pa je, da se na nasprotni strani žogice zgostijo (+) nabiti delci, ki so orientirani proti negativni plošči. Žogica se zaradi privlačnosti med nasprotno nabitima delca usmeri proti plošči, se je dotakne, pri čemer se najprej nevtralizira, nato pa se od nje odbije, kot posledica odboja med enako nabitimi delci (npr. + / + ali - / -), saj se je pred tem naelektrila z istim nabojem kot ga ima plošča katere se je dotaknila. Odbito žogico sedaj privlači nasprotna plošča, ki je predznačena z nasprotnim nabojem žogice. Postopek se ponavlja dokler ne prenehamo z dovajanjem električnega toka</text:span><text:span text:style-name="T4">. </text:span></text:p>
      <text:p text:style-name="P28"/>
      <text:p text:style-name="P28"/>
      <text:p text:style-name="P3"/>
      <text:p text:style-name="P27"/>
      <text:list xml:id="list113104181062947" text:continue-numbering="true" text:style-name="WWNum33">
        <text:list-item>
          <text:p text:style-name="P17"><text:span text:style-name="T16">TABELA MERITEV ČASA</text:span></text:p>
        </text:list-item>
      </text:list>
      <text:p text:style-name="P4"/>
      <text:p text:style-name="Standard"><draw:frame draw:style-name="fr1" draw:name="Frame1" text:anchor-type="paragraph" svg:x="-0.0154in" svg:y="0.0008in" svg:width="6.0366in" draw:z-index="9"><draw:text-box fo:min-height="0in"><table:table table:name="Table2" table:style-name="Table2"><table:table-column table:style-name="Table2.A"/><table:table-column table:style-name="Table2.B"/><table:table-column table:style-name="Table2.C"/><table:table-column table:style-name="Table2.D"/><table:table-column table:style-name="Table2.E"/><table:table-column table:style-name="Table2.F" table:number-columns-repeated="2"/><table:table-row table:style-name="Table2.1"><table:table-cell table:style-name="Table2.A1" office:value-type="string"><text:p text:style-name="P14"><text:span text:style-name="T19">št.</text:span></text:p></table:table-cell><table:table-cell table:style-name="Table2.A1" office:value-type="string"><text:p text:style-name="P14"><text:span text:style-name="T19">t</text:span><text:span text:style-name="T23">i</text:span></text:p></table:table-cell><table:table-cell table:style-name="Table2.A1" office:value-type="string"><text:p text:style-name="P14"><text:span text:style-name="T19">t* = t</text:span><text:span text:style-name="T23">i</text:span><text:span text:style-name="T19">/100</text:span></text:p></table:table-cell><table:table-cell table:style-name="Table2.A1" office:value-type="string"><text:p text:style-name="P14"><text:span text:style-name="T19">t*</text:span></text:p></table:table-cell><table:table-cell table:style-name="Table2.A1" office:value-type="string"><text:p text:style-name="P14"><text:span text:style-name="T19">Δt* = |t*-t*|</text:span></text:p></table:table-cell><table:table-cell table:style-name="Table2.A1" office:value-type="string"><text:p text:style-name="P14"><text:span text:style-name="T19">Δt*</text:span></text:p></table:table-cell><table:table-cell table:style-name="Table2.G1" office:value-type="string"><text:p text:style-name="P14"><text:span text:style-name="T19">t = t*±Δt*</text:span></text:p></table:table-cell></table:table-row><table:table-row table:style-name="Table2.2"><table:table-cell table:style-name="Table2.A2" office:value-type="string"><text:p text:style-name="P14"><text:span text:style-name="T7">1</text:span></text:p></table:table-cell><table:table-cell table:style-name="Table2.B2" office:value-type="string"><text:p text:style-name="P14"><text:span text:style-name="T12">22.31</text:span></text:p></table:table-cell><table:table-cell table:style-name="Table2.C2" office:value-type="string"><text:p text:style-name="P14"><text:span text:style-name="T12">0.2231</text:span></text:p></table:table-cell><table:table-cell table:style-name="Table2.D2" table:number-rows-spanned="30" office:value-type="string"><text:p text:style-name="P20"><text:span text:style-name="T12">0.2240</text:span></text:p></table:table-cell><table:table-cell table:style-name="Table2.E2" office:value-type="string"><text:p text:style-name="P14"><text:span text:style-name="T12">0.0009</text:span></text:p></table:table-cell><table:table-cell table:style-name="Table2.F2" table:number-rows-spanned="30" office:value-type="string"><text:p text:style-name="P20"><text:span text:style-name="T12">0.0021</text:span></text:p></table:table-cell><table:table-cell table:style-name="Table2.G2" table:number-rows-spanned="30" office:value-type="string"><text:p text:style-name="P20"><text:span text:style-name="T12">0.2240 </text:span><text:span text:style-name="T11">±</text:span><text:span text:style-name="T12"> 0,0021</text:span></text:p></table:table-cell></table:table-row><table:table-row table:style-name="Table2.2"><table:table-cell table:style-name="Table2.A3" office:value-type="string"><text:p text:style-name="P14"><text:span text:style-name="T7">2</text:span></text:p></table:table-cell><table:table-cell table:style-name="Table2.B3" office:value-type="string"><text:p text:style-name="P14"><text:span text:style-name="T12">22.32</text:span></text:p></table:table-cell><table:table-cell table:style-name="Table2.C3" office:value-type="string"><text:p text:style-name="P14"><text:span text:style-name="T12">0.2232</text:span></text:p></table:table-cell><table:covered-table-cell/><table:table-cell table:style-name="Table2.E3" office:value-type="string"><text:p text:style-name="P14"><text:span text:style-name="T12">0.0008</text:span></text:p></table:table-cell><table:covered-table-cell/><table:covered-table-cell/></table:table-row><table:table-row table:style-name="Table2.2"><table:table-cell table:style-name="Table2.A4" office:value-type="string"><text:p text:style-name="P14"><text:span text:style-name="T7">3</text:span></text:p></table:table-cell><table:table-cell table:style-name="Table2.B4" office:value-type="string"><text:p text:style-name="P14"><text:span text:style-name="T12">22.56</text:span></text:p></table:table-cell><table:table-cell table:style-name="Table2.C4" office:value-type="string"><text:p text:style-name="P14"><text:span text:style-name="T12">0.2256</text:span></text:p></table:table-cell><table:covered-table-cell/><table:table-cell table:style-name="Table2.E4" office:value-type="string"><text:p text:style-name="P14"><text:span text:style-name="T12">0.0016</text:span></text:p></table:table-cell><table:covered-table-cell/><table:covered-table-cell/></table:table-row><table:table-row table:style-name="Table2.2"><table:table-cell table:style-name="Table2.A5" office:value-type="string"><text:p text:style-name="P14"><text:span text:style-name="T7">4</text:span></text:p></table:table-cell><table:table-cell table:style-name="Table2.B5" office:value-type="string"><text:p text:style-name="P14"><text:span text:style-name="T12">22.58</text:span></text:p></table:table-cell><table:table-cell table:style-name="Table2.C5" office:value-type="string"><text:p text:style-name="P14"><text:span text:style-name="T12">0.2258</text:span></text:p></table:table-cell><table:covered-table-cell/><table:table-cell table:style-name="Table2.E5" office:value-type="string"><text:p text:style-name="P14"><text:span text:style-name="T12">0.0018</text:span></text:p></table:table-cell><table:covered-table-cell/><table:covered-table-cell/></table:table-row><table:table-row table:style-name="Table2.2"><table:table-cell table:style-name="Table2.A6" office:value-type="string"><text:p text:style-name="P14"><text:span text:style-name="T7">5</text:span></text:p></table:table-cell><table:table-cell table:style-name="Table2.B6" office:value-type="string"><text:p text:style-name="P14"><text:span text:style-name="T12">22.38</text:span></text:p></table:table-cell><table:table-cell table:style-name="Table2.C6" office:value-type="string"><text:p text:style-name="P14"><text:span text:style-name="T12">0.2238</text:span></text:p></table:table-cell><table:covered-table-cell/><table:table-cell table:style-name="Table2.E6" office:value-type="string"><text:p text:style-name="P14"><text:span text:style-name="T12">0.0002</text:span></text:p></table:table-cell><table:covered-table-cell/><table:covered-table-cell/></table:table-row><table:table-row table:style-name="Table2.2"><table:table-cell table:style-name="Table2.A7" office:value-type="string"><text:p text:style-name="P14"><text:span text:style-name="T7">6</text:span></text:p></table:table-cell><table:table-cell table:style-name="Table2.B7" office:value-type="string"><text:p text:style-name="P14"><text:span text:style-name="T12">22.35</text:span></text:p></table:table-cell><table:table-cell table:style-name="Table2.C7" office:value-type="string"><text:p text:style-name="P14"><text:span text:style-name="T12">0.2235</text:span></text:p></table:table-cell><table:covered-table-cell/><table:table-cell table:style-name="Table2.E7" office:value-type="string"><text:p text:style-name="P14"><text:span text:style-name="T12">0.0005</text:span></text:p></table:table-cell><table:covered-table-cell/><table:covered-table-cell/></table:table-row><table:table-row table:style-name="Table2.2"><table:table-cell table:style-name="Table2.A8" office:value-type="string"><text:p text:style-name="P14"><text:span text:style-name="T7">7</text:span></text:p></table:table-cell><table:table-cell table:style-name="Table2.B8" office:value-type="string"><text:p text:style-name="P14"><text:span text:style-name="T12">22.34</text:span></text:p></table:table-cell><table:table-cell table:style-name="Table2.C8" office:value-type="string"><text:p text:style-name="P14"><text:span text:style-name="T12">0.2234</text:span></text:p></table:table-cell><table:covered-table-cell/><table:table-cell table:style-name="Table2.E8" office:value-type="string"><text:p text:style-name="P14"><text:span text:style-name="T12">0.0006</text:span></text:p></table:table-cell><table:covered-table-cell/><table:covered-table-cell/></table:table-row><table:table-row table:style-name="Table2.2"><table:table-cell table:style-name="Table2.A9" office:value-type="string"><text:p text:style-name="P14"><text:span text:style-name="T7">8</text:span></text:p></table:table-cell><table:table-cell table:style-name="Table2.B9" office:value-type="string"><text:p text:style-name="P14"><text:span text:style-name="T12">22.81</text:span></text:p></table:table-cell><table:table-cell table:style-name="Table2.C9" office:value-type="string"><text:p text:style-name="P14"><text:span text:style-name="T12">0.2281</text:span></text:p></table:table-cell><table:covered-table-cell/><table:table-cell table:style-name="Table2.E9" office:value-type="string"><text:p text:style-name="P14"><text:span text:style-name="T12">0.0041</text:span></text:p></table:table-cell><table:covered-table-cell/><table:covered-table-cell/></table:table-row><table:table-row table:style-name="Table2.2"><table:table-cell table:style-name="Table2.A10" office:value-type="string"><text:p text:style-name="P14"><text:span text:style-name="T7">9</text:span></text:p></table:table-cell><table:table-cell table:style-name="Table2.B10" office:value-type="string"><text:p text:style-name="P14"><text:span text:style-name="T12">22.81</text:span></text:p></table:table-cell><table:table-cell table:style-name="Table2.C10" office:value-type="string"><text:p text:style-name="P14"><text:span text:style-name="T12">0.2281</text:span></text:p></table:table-cell><table:covered-table-cell/><table:table-cell table:style-name="Table2.E10" office:value-type="string"><text:p text:style-name="P14"><text:span text:style-name="T12">0.0041</text:span></text:p></table:table-cell><table:covered-table-cell/><table:covered-table-cell/></table:table-row><table:table-row table:style-name="Table2.2"><table:table-cell table:style-name="Table2.A11" office:value-type="string"><text:p text:style-name="P14"><text:span text:style-name="T7">10</text:span></text:p></table:table-cell><table:table-cell table:style-name="Table2.B11" office:value-type="string"><text:p text:style-name="P14"><text:span text:style-name="T12">22.85</text:span></text:p></table:table-cell><table:table-cell table:style-name="Table2.C11" office:value-type="string"><text:p text:style-name="P14"><text:span text:style-name="T12">0.2285</text:span></text:p></table:table-cell><table:covered-table-cell/><table:table-cell table:style-name="Table2.E11" office:value-type="string"><text:p text:style-name="P14"><text:span text:style-name="T12">0.0045</text:span></text:p></table:table-cell><table:covered-table-cell/><table:covered-table-cell/></table:table-row><table:table-row table:style-name="Table2.2"><table:table-cell table:style-name="Table2.A12" office:value-type="string"><text:p text:style-name="P14"><text:span text:style-name="T7">11</text:span></text:p></table:table-cell><table:table-cell table:style-name="Table2.B12" office:value-type="string"><text:p text:style-name="P14"><text:span text:style-name="T12">22.81</text:span></text:p></table:table-cell><table:table-cell table:style-name="Table2.C12" office:value-type="string"><text:p text:style-name="P14"><text:span text:style-name="T12">0.2281</text:span></text:p></table:table-cell><table:covered-table-cell/><table:table-cell table:style-name="Table2.E12" office:value-type="string"><text:p text:style-name="P14"><text:span text:style-name="T12">0.0041</text:span></text:p></table:table-cell><table:covered-table-cell/><table:covered-table-cell/></table:table-row><table:table-row table:style-name="Table2.2"><table:table-cell table:style-name="Table2.A13" office:value-type="string"><text:p text:style-name="P14"><text:span text:style-name="T7">12</text:span></text:p></table:table-cell><table:table-cell table:style-name="Table2.B13" office:value-type="string"><text:p text:style-name="P14"><text:span text:style-name="T12">22.53</text:span></text:p></table:table-cell><table:table-cell table:style-name="Table2.C13" office:value-type="string"><text:p text:style-name="P14"><text:span text:style-name="T12">0.2253</text:span></text:p></table:table-cell><table:covered-table-cell/><table:table-cell table:style-name="Table2.E13" office:value-type="string"><text:p text:style-name="P14"><text:span text:style-name="T12">0.0013</text:span></text:p></table:table-cell><table:covered-table-cell/><table:covered-table-cell/></table:table-row><table:table-row table:style-name="Table2.2"><table:table-cell table:style-name="Table2.A14" office:value-type="string"><text:p text:style-name="P14"><text:span text:style-name="T7">13</text:span></text:p></table:table-cell><table:table-cell table:style-name="Table2.B14" office:value-type="string"><text:p text:style-name="P14"><text:span text:style-name="T12">22.83</text:span></text:p></table:table-cell><table:table-cell table:style-name="Table2.C14" office:value-type="string"><text:p text:style-name="P14"><text:span text:style-name="T12">0.2283</text:span></text:p></table:table-cell><table:covered-table-cell/><table:table-cell table:style-name="Table2.E14" office:value-type="string"><text:p text:style-name="P14"><text:span text:style-name="T12">0.0043</text:span></text:p></table:table-cell><table:covered-table-cell/><table:covered-table-cell/></table:table-row><table:table-row table:style-name="Table2.2"><table:table-cell table:style-name="Table2.A15" office:value-type="string"><text:p text:style-name="P14"><text:span text:style-name="T7">14</text:span></text:p></table:table-cell><table:table-cell table:style-name="Table2.B15" office:value-type="string"><text:p text:style-name="P14"><text:span text:style-name="T12">22.47</text:span></text:p></table:table-cell><table:table-cell table:style-name="Table2.C15" office:value-type="string"><text:p text:style-name="P14"><text:span text:style-name="T12">0.2247</text:span></text:p></table:table-cell><table:covered-table-cell/><table:table-cell table:style-name="Table2.E15" office:value-type="string"><text:p text:style-name="P14"><text:span text:style-name="T12">0.0007</text:span></text:p></table:table-cell><table:covered-table-cell/><table:covered-table-cell/></table:table-row><table:table-row table:style-name="Table2.2"><table:table-cell table:style-name="Table2.A16" office:value-type="string"><text:p text:style-name="P14"><text:span text:style-name="T7">15</text:span></text:p></table:table-cell><table:table-cell table:style-name="Table2.B16" office:value-type="string"><text:p text:style-name="P14"><text:span text:style-name="T12">22.41</text:span></text:p></table:table-cell><table:table-cell table:style-name="Table2.C16" office:value-type="string"><text:p text:style-name="P14"><text:span text:style-name="T12">0.2241</text:span></text:p></table:table-cell><table:covered-table-cell/><table:table-cell table:style-name="Table2.E16" office:value-type="string"><text:p text:style-name="P14"><text:span text:style-name="T12">0.0001</text:span></text:p></table:table-cell><table:covered-table-cell/><table:covered-table-cell/></table:table-row><table:table-row table:style-name="Table2.2"><table:table-cell table:style-name="Table2.A17" office:value-type="string"><text:p text:style-name="P14"><text:span text:style-name="T7">16</text:span></text:p></table:table-cell><table:table-cell table:style-name="Table2.B17" office:value-type="string"><text:p text:style-name="P14"><text:span text:style-name="T12">22.21</text:span></text:p></table:table-cell><table:table-cell table:style-name="Table2.C17" office:value-type="string"><text:p text:style-name="P14"><text:span text:style-name="T12">0.2221</text:span></text:p></table:table-cell><table:covered-table-cell/><table:table-cell table:style-name="Table2.E17" office:value-type="string"><text:p text:style-name="P14"><text:span text:style-name="T12">0.0019</text:span></text:p></table:table-cell><table:covered-table-cell/><table:covered-table-cell/></table:table-row><table:table-row table:style-name="Table2.2"><table:table-cell table:style-name="Table2.A18" office:value-type="string"><text:p text:style-name="P14"><text:span text:style-name="T7">17</text:span></text:p></table:table-cell><table:table-cell table:style-name="Table2.B18" office:value-type="string"><text:p text:style-name="P14"><text:span text:style-name="T12">22.22</text:span></text:p></table:table-cell><table:table-cell table:style-name="Table2.C18" office:value-type="string"><text:p text:style-name="P14"><text:span text:style-name="T12">0.2222</text:span></text:p></table:table-cell><table:covered-table-cell/><table:table-cell table:style-name="Table2.E18" office:value-type="string"><text:p text:style-name="P14"><text:span text:style-name="T12">0.0018</text:span></text:p></table:table-cell><table:covered-table-cell/><table:covered-table-cell/></table:table-row><table:table-row table:style-name="Table2.2"><table:table-cell table:style-name="Table2.A19" office:value-type="string"><text:p text:style-name="P14"><text:span text:style-name="T7">18</text:span></text:p></table:table-cell><table:table-cell table:style-name="Table2.B19" office:value-type="string"><text:p text:style-name="P14"><text:span text:style-name="T12">22.21</text:span></text:p></table:table-cell><table:table-cell table:style-name="Table2.C19" office:value-type="string"><text:p text:style-name="P14"><text:span text:style-name="T12">0.2221</text:span></text:p></table:table-cell><table:covered-table-cell/><table:table-cell table:style-name="Table2.E19" office:value-type="string"><text:p text:style-name="P14"><text:span text:style-name="T12">0.0019</text:span></text:p></table:table-cell><table:covered-table-cell/><table:covered-table-cell/></table:table-row><table:table-row table:style-name="Table2.2"><table:table-cell table:style-name="Table2.A20" office:value-type="string"><text:p text:style-name="P14"><text:span text:style-name="T7">19</text:span></text:p></table:table-cell><table:table-cell table:style-name="Table2.B20" office:value-type="string"><text:p text:style-name="P14"><text:span text:style-name="T12">22.41</text:span></text:p></table:table-cell><table:table-cell table:style-name="Table2.C20" office:value-type="string"><text:p text:style-name="P14"><text:span text:style-name="T12">0.2241</text:span></text:p></table:table-cell><table:covered-table-cell/><table:table-cell table:style-name="Table2.E20" office:value-type="string"><text:p text:style-name="P14"><text:span text:style-name="T12">0.0001</text:span></text:p></table:table-cell><table:covered-table-cell/><table:covered-table-cell/></table:table-row><table:table-row table:style-name="Table2.2"><table:table-cell table:style-name="Table2.A21" office:value-type="string"><text:p text:style-name="P14"><text:span text:style-name="T7">20</text:span></text:p></table:table-cell><table:table-cell table:style-name="Table2.B21" office:value-type="string"><text:p text:style-name="P14"><text:span text:style-name="T12">22.60</text:span></text:p></table:table-cell><table:table-cell table:style-name="Table2.C21" office:value-type="string"><text:p text:style-name="P14"><text:span text:style-name="T12">0.2260</text:span></text:p></table:table-cell><table:covered-table-cell/><table:table-cell table:style-name="Table2.E21" office:value-type="string"><text:p text:style-name="P14"><text:span text:style-name="T12">0.0020</text:span></text:p></table:table-cell><table:covered-table-cell/><table:covered-table-cell/></table:table-row><table:table-row table:style-name="Table2.2"><table:table-cell table:style-name="Table2.A22" office:value-type="string"><text:p text:style-name="P14"><text:span text:style-name="T7">21</text:span></text:p></table:table-cell><table:table-cell table:style-name="Table2.B22" office:value-type="string"><text:p text:style-name="P14"><text:span text:style-name="T12">22.16</text:span></text:p></table:table-cell><table:table-cell table:style-name="Table2.C22" office:value-type="string"><text:p text:style-name="P14"><text:span text:style-name="T12">0.2216</text:span></text:p></table:table-cell><table:covered-table-cell/><table:table-cell table:style-name="Table2.E22" office:value-type="string"><text:p text:style-name="P14"><text:span text:style-name="T12">0.0024</text:span></text:p></table:table-cell><table:covered-table-cell/><table:covered-table-cell/></table:table-row><table:table-row table:style-name="Table2.2"><table:table-cell table:style-name="Table2.A23" office:value-type="string"><text:p text:style-name="P14"><text:span text:style-name="T7">22</text:span></text:p></table:table-cell><table:table-cell table:style-name="Table2.B23" office:value-type="string"><text:p text:style-name="P14"><text:span text:style-name="T12">22.22</text:span></text:p></table:table-cell><table:table-cell table:style-name="Table2.C23" office:value-type="string"><text:p text:style-name="P14"><text:span text:style-name="T12">0.2222</text:span></text:p></table:table-cell><table:covered-table-cell/><table:table-cell table:style-name="Table2.E23" office:value-type="string"><text:p text:style-name="P14"><text:span text:style-name="T12">0.0018</text:span></text:p></table:table-cell><table:covered-table-cell/><table:covered-table-cell/></table:table-row><table:table-row table:style-name="Table2.2"><table:table-cell table:style-name="Table2.A24" office:value-type="string"><text:p text:style-name="P14"><text:span text:style-name="T7">23</text:span></text:p></table:table-cell><table:table-cell table:style-name="Table2.B24" office:value-type="string"><text:p text:style-name="P14"><text:span text:style-name="T12">22.00</text:span></text:p></table:table-cell><table:table-cell table:style-name="Table2.C24" office:value-type="string"><text:p text:style-name="P14"><text:span text:style-name="T12">0.2200</text:span></text:p></table:table-cell><table:covered-table-cell/><table:table-cell table:style-name="Table2.E24" office:value-type="string"><text:p text:style-name="P14"><text:span text:style-name="T12">0.0040</text:span></text:p></table:table-cell><table:covered-table-cell/><table:covered-table-cell/></table:table-row><table:table-row table:style-name="Table2.2"><table:table-cell table:style-name="Table2.A25" office:value-type="string"><text:p text:style-name="P14"><text:span text:style-name="T7">24</text:span></text:p></table:table-cell><table:table-cell table:style-name="Table2.B25" office:value-type="string"><text:p text:style-name="P14"><text:span text:style-name="T12">22.70</text:span></text:p></table:table-cell><table:table-cell table:style-name="Table2.C25" office:value-type="string"><text:p text:style-name="P14"><text:span text:style-name="T12">0.2270</text:span></text:p></table:table-cell><table:covered-table-cell/><table:table-cell table:style-name="Table2.E25" office:value-type="string"><text:p text:style-name="P14"><text:span text:style-name="T12">0.0030</text:span></text:p></table:table-cell><table:covered-table-cell/><table:covered-table-cell/></table:table-row><table:table-row table:style-name="Table2.2"><table:table-cell table:style-name="Table2.A26" office:value-type="string"><text:p text:style-name="P14"><text:span text:style-name="T7">25</text:span></text:p></table:table-cell><table:table-cell table:style-name="Table2.B26" office:value-type="string"><text:p text:style-name="P14"><text:span text:style-name="T12">22.22</text:span></text:p></table:table-cell><table:table-cell table:style-name="Table2.C26" office:value-type="string"><text:p text:style-name="P14"><text:span text:style-name="T12">0.2222</text:span></text:p></table:table-cell><table:covered-table-cell/><table:table-cell table:style-name="Table2.E26" office:value-type="string"><text:p text:style-name="P14"><text:span text:style-name="T12">0.0018</text:span></text:p></table:table-cell><table:covered-table-cell/><table:covered-table-cell/></table:table-row><table:table-row table:style-name="Table2.2"><table:table-cell table:style-name="Table2.A27" office:value-type="string"><text:p text:style-name="P14"><text:span text:style-name="T7">26</text:span></text:p></table:table-cell><table:table-cell table:style-name="Table2.B27" office:value-type="string"><text:p text:style-name="P14"><text:span text:style-name="T12">22.12</text:span></text:p></table:table-cell><table:table-cell table:style-name="Table2.C27" office:value-type="string"><text:p text:style-name="P14"><text:span text:style-name="T12">0.2212</text:span></text:p></table:table-cell><table:covered-table-cell/><table:table-cell table:style-name="Table2.E27" office:value-type="string"><text:p text:style-name="P14"><text:span text:style-name="T12">0.0028</text:span></text:p></table:table-cell><table:covered-table-cell/><table:covered-table-cell/></table:table-row><table:table-row table:style-name="Table2.2"><table:table-cell table:style-name="Table2.A28" office:value-type="string"><text:p text:style-name="P14"><text:span text:style-name="T7">27</text:span></text:p></table:table-cell><table:table-cell table:style-name="Table2.B28" office:value-type="string"><text:p text:style-name="P14"><text:span text:style-name="T12">22.01</text:span></text:p></table:table-cell><table:table-cell table:style-name="Table2.C28" office:value-type="string"><text:p text:style-name="P14"><text:span text:style-name="T12">0.2201</text:span></text:p></table:table-cell><table:covered-table-cell/><table:table-cell table:style-name="Table2.E28" office:value-type="string"><text:p text:style-name="P14"><text:span text:style-name="T12">0.0039</text:span></text:p></table:table-cell><table:covered-table-cell/><table:covered-table-cell/></table:table-row><table:table-row table:style-name="Table2.2"><table:table-cell table:style-name="Table2.A29" office:value-type="string"><text:p text:style-name="P14"><text:span text:style-name="T7">28</text:span></text:p></table:table-cell><table:table-cell table:style-name="Table2.B29" office:value-type="string"><text:p text:style-name="P14"><text:span text:style-name="T12">22.28</text:span></text:p></table:table-cell><table:table-cell table:style-name="Table2.C29" office:value-type="string"><text:p text:style-name="P14"><text:span text:style-name="T12">0.2228</text:span></text:p></table:table-cell><table:covered-table-cell/><table:table-cell table:style-name="Table2.E29" office:value-type="string"><text:p text:style-name="P14"><text:span text:style-name="T12">0.0012</text:span></text:p></table:table-cell><table:covered-table-cell/><table:covered-table-cell/></table:table-row><table:table-row table:style-name="Table2.2"><table:table-cell table:style-name="Table2.A30" office:value-type="string"><text:p text:style-name="P14"><text:span text:style-name="T7">29</text:span></text:p></table:table-cell><table:table-cell table:style-name="Table2.B30" office:value-type="string"><text:p text:style-name="P14"><text:span text:style-name="T12">22.00</text:span></text:p></table:table-cell><table:table-cell table:style-name="Table2.C30" office:value-type="string"><text:p text:style-name="P14"><text:span text:style-name="T12">0.2200</text:span></text:p></table:table-cell><table:covered-table-cell/><table:table-cell table:style-name="Table2.E30" office:value-type="string"><text:p text:style-name="P14"><text:span text:style-name="T12">0.0040</text:span></text:p></table:table-cell><table:covered-table-cell/><table:covered-table-cell/></table:table-row><table:table-row table:style-name="Table2.2"><table:table-cell table:style-name="Table2.A31" office:value-type="string"><text:p text:style-name="P14"><text:span text:style-name="T7">30</text:span></text:p></table:table-cell><table:table-cell table:style-name="Table2.B31" office:value-type="string"><text:p text:style-name="P14"><text:span text:style-name="T12">22.21</text:span></text:p></table:table-cell><table:table-cell table:style-name="Table2.C31" office:value-type="string"><text:p text:style-name="P14"><text:span text:style-name="T12">0.2221</text:span></text:p></table:table-cell><table:covered-table-cell/><table:table-cell table:style-name="Table2.E31" office:value-type="string"><text:p text:style-name="P14"><text:span text:style-name="T12">0.0019</text:span></text:p></table:table-cell><table:covered-table-cell/><table:covered-table-cell/></table:table-row></table:table></draw:text-box></draw:frame><text:span text:style-name="T5"><text:line-break/></text:span></text:p>
      <text:p text:style-name="P3"/>
      <text:p text:style-name="P3"/>
      <text:p text:style-name="P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b__20_Ležeče" style:display-name="Navaden + Ležeče" style:family="paragraph" style:parent-style-name="Standard" style:default-outline-level="">
      <style:text-properties fo:font-style="italic" style:font-style-asian="italic"/>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1" style:family="paragraph" style:parent-style-name="Heading_20_1" style:next-style-name="Standard" style:default-outline-level="">
      <style:paragraph-properties fo:margin-top="0.0835in" fo:margin-bottom="0.0835in" loext:contextual-spacing="false" fo:break-before="page"/>
      <style:text-properties fo:font-size="18pt" fo:text-shadow="1pt 1pt" style:letter-kerning="true" style:font-size-asian="18pt" style:font-name-complex="Times New Roman1" style:font-family-complex="'Times New Roman'" style:font-family-generic-complex="system" style:font-pitch-complex="variable" style:font-size-complex="10pt" style:font-weight-complex="normal"/>
    </style:style>
    <style:style style:name="N3" style:family="paragraph" style:parent-style-name="Heading_20_3" style:default-outline-level="">
      <style:paragraph-properties fo:margin-top="0.0555in" fo:margin-bottom="0.0417in" loext:contextual-spacing="false"/>
      <style:text-properties fo:font-size="12pt" style:font-size-asian="12pt" style:font-name-complex="Times New Roman1" style:font-family-complex="'Times New Roman'" style:font-family-generic-complex="system" style:font-pitch-complex="variable" style:font-size-complex="10pt" style:font-weight-complex="normal"/>
    </style:style>
    <style:style style:name="N0" style:family="paragraph" style:parent-style-name="Standard" style:default-outline-level="">
      <style:paragraph-properties fo:margin-left="0.2in" fo:margin-right="0in" fo:margin-top="0.028in" fo:margin-bottom="0.028in" loext:contextual-spacing="false" fo:text-align="justify" style:justify-single-word="false" fo:text-indent="0in" style:auto-text-indent="false"/>
      <style:text-properties style:font-size-complex="10pt"/>
    </style:style>
    <style:style style:name="N0italic" style:family="paragraph" style:parent-style-name="N0" style:next-style-name="N0" style:default-outline-level="">
      <style:paragraph-properties fo:margin-left="0.2008in" fo:margin-right="0in" fo:text-indent="0in" style:auto-text-indent="false"/>
      <style:text-properties fo:font-style="italic" style:font-style-asian="italic"/>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aslov11" style:family="text">
      <style:text-properties fo:color="#820000" fo:font-size="22pt" fo:font-weight="bold" style:font-size-asian="22pt" style:font-weight-asian="bold" style:font-size-complex="2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252in" fo:text-indent="-0.25in" fo:margin-left="0.6252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252in" fo:text-indent="-0.25in" fo:margin-left="0.6252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C33773D1E79565B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3744in" fo:text-indent="-0.25in" fo:margin-left="0.6252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937in" fo:text-indent="-0.25in" fo:margin-left="0.9937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4937in" fo:text-indent="-0.25in" fo:margin-left="1.4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37in" fo:text-indent="-0.25in" fo:margin-left="1.9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37in" fo:text-indent="-0.25in" fo:margin-left="2.4937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9937in" fo:text-indent="-0.25in" fo:margin-left="2.9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37in" fo:text-indent="-0.25in" fo:margin-left="3.4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37in" fo:text-indent="-0.25in" fo:margin-left="3.9937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4937in" fo:text-indent="-0.25in" fo:margin-left="4.4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37in" fo:text-indent="-0.25in" fo:margin-left="4.9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937in" fo:text-indent="-0.25in" fo:margin-left="0.9937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4937in" fo:text-indent="-0.25in" fo:margin-left="1.4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37in" fo:text-indent="-0.25in" fo:margin-left="1.9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37in" fo:text-indent="-0.25in" fo:margin-left="2.493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9937in" fo:text-indent="-0.25in" fo:margin-left="2.9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37in" fo:text-indent="-0.25in" fo:margin-left="3.4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37in" fo:text-indent="-0.25in" fo:margin-left="3.993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4937in" fo:text-indent="-0.25in" fo:margin-left="4.4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37in" fo:text-indent="-0.25in" fo:margin-left="4.9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9937in" fo:text-indent="-0.25in" fo:margin-left="0.9937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1.4937in" fo:text-indent="-0.25in" fo:margin-left="1.4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37in" fo:text-indent="-0.25in" fo:margin-left="1.9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37in" fo:text-indent="-0.25in" fo:margin-left="2.4937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9937in" fo:text-indent="-0.25in" fo:margin-left="2.9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37in" fo:text-indent="-0.25in" fo:margin-left="3.4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37in" fo:text-indent="-0.25in" fo:margin-left="3.9937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4937in" fo:text-indent="-0.25in" fo:margin-left="4.4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37in" fo:text-indent="-0.25in" fo:margin-left="4.9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7484in" fo:margin-bottom="0.4917in" fo:margin-left="0.9839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tab/><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2" meta:image-count="0" meta:object-count="22" meta:page-count="4" meta:paragraph-count="185" meta:word-count="448" meta:character-count="2657" meta:non-whitespace-character-count="21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o fence="true" stretchy="true">[</mo>
          <mrow>
            <mi>g</mi>
          </mrow>
          <mo fence="true" stretchy="true">]</mo>
        </mrow>
      </mstyle>
      <mrow/>
    </mrow>
    <annotation encoding="StarMath 5.0"> size 12{ left [g right ]} {}</annotation>
  </semantics>
</math>
</file>

<file path=Object 10/content.xml><?xml version="1.0" encoding="utf-8"?>
<math xmlns="http://www.w3.org/1998/Math/MathML" display="block">
  <semantics>
    <mrow>
      <mstyle mathsize="12pt">
        <mrow>
          <mo stretchy="false">±</mo>
          <mrow/>
        </mrow>
      </mstyle>
      <mrow/>
    </mrow>
    <annotation encoding="StarMath 5.0"> size 12{ +- {}} {}</annotation>
  </semantics>
</math>
</file>

<file path=Object 11/content.xml><?xml version="1.0" encoding="utf-8"?>
<math xmlns="http://www.w3.org/1998/Math/MathML" display="block">
  <semantics>
    <mrow>
      <mstyle mathsize="12pt">
        <mrow>
          <mn>0</mn>
          <mi>,</mi>
          <mtext>12</mtext>
          <mrow>
            <mi>m</mi>
            <mo stretchy="false">±</mo>
            <mrow>
              <mn>0,5</mn>
              <mo stretchy="false">⋅</mo>
              <msup>
                <mtext>10</mtext>
                <mstyle mathsize="8pt">
                  <mrow>
                    <mo stretchy="false">−</mo>
                    <mn>3</mn>
                  </mrow>
                </mstyle>
              </msup>
            </mrow>
          </mrow>
          <mi>m</mi>
        </mrow>
      </mstyle>
      <mrow/>
    </mrow>
    <annotation encoding="StarMath 5.0"> size 12{0,"12"m +- 0,5 cdot "10" rSup { size 8{ - 3} } m} {}</annotation>
  </semantics>
</math>
</file>

<file path=Object 12/content.xml><?xml version="1.0" encoding="utf-8"?>
<math xmlns="http://www.w3.org/1998/Math/MathML" display="block">
  <semantics>
    <mrow>
      <mstyle mathsize="12pt">
        <mrow>
          <mo fence="true" stretchy="true">[</mo>
          <mrow>
            <mi>s</mi>
          </mrow>
          <mo fence="true" stretchy="true">]</mo>
        </mrow>
      </mstyle>
      <mrow/>
    </mrow>
    <annotation encoding="StarMath 5.0"> size 12{ left [s right ]} {}</annotation>
  </semantics>
</math>
</file>

<file path=Object 13/content.xml><?xml version="1.0" encoding="utf-8"?>
<math xmlns="http://www.w3.org/1998/Math/MathML" display="block">
  <semantics>
    <mrow>
      <mstyle mathsize="12pt">
        <mrow>
          <mo stretchy="false">±</mo>
          <mrow/>
        </mrow>
      </mstyle>
      <mrow/>
    </mrow>
    <annotation encoding="StarMath 5.0"> size 12{ +- {}} {}</annotation>
  </semantics>
</math>
</file>

<file path=Object 14/content.xml><?xml version="1.0" encoding="utf-8"?>
<math xmlns="http://www.w3.org/1998/Math/MathML" display="block">
  <semantics>
    <mrow>
      <mstyle mathsize="12pt">
        <mrow>
          <mn>0</mn>
          <mi>,</mi>
          <mtext>2240</mtext>
          <mrow>
            <mi>s</mi>
            <mo stretchy="false">±</mo>
            <mi>,</mi>
          </mrow>
          <mtext>0021</mtext>
          <mi>s</mi>
        </mrow>
      </mstyle>
      <mrow/>
    </mrow>
    <annotation encoding="StarMath 5.0"> size 12{0,"2240"s +- ,"0021"s} {}</annotation>
  </semantics>
</math>
</file>

<file path=Object 15/content.xml><?xml version="1.0" encoding="utf-8"?>
<math xmlns="http://www.w3.org/1998/Math/MathML" display="block">
  <semantics>
    <mrow>
      <mstyle mathsize="12pt">
        <mrow>
          <mrow>
            <msub>
              <mi>ε</mi>
              <mstyle mathsize="8pt">
                <mn>0</mn>
              </mstyle>
            </msub>
            <mo stretchy="false">=</mo>
            <mrow>
              <mn>8,8</mn>
              <mo stretchy="false">⋅</mo>
              <msup>
                <mtext>10</mtext>
                <mstyle mathsize="8pt">
                  <mrow>
                    <mo stretchy="false">−</mo>
                    <mtext>12</mtext>
                  </mrow>
                </mstyle>
              </msup>
            </mrow>
          </mrow>
          <mrow>
            <msup>
              <mi>C</mi>
              <mstyle mathsize="8pt">
                <mn>2</mn>
              </mstyle>
            </msup>
            <mo stretchy="false">/</mo>
            <mstyle mathvariant="italic">
              <msup>
                <mtext>Nm</mtext>
                <mstyle mathsize="8pt">
                  <mn>2</mn>
                </mstyle>
              </msup>
            </mstyle>
          </mrow>
        </mrow>
      </mstyle>
      <mrow/>
    </mrow>
    <annotation encoding="StarMath 5.0"> size 12{ε rSub { size 8{0} } =8,8 cdot "10" rSup { size 8{ - "12"} } C rSup { size 8{2} } / ital "Nm" rSup { size 8{2} } } {}</annotation>
  </semantics>
</math>
</file>

<file path=Object 16/content.xml><?xml version="1.0" encoding="utf-8"?>
<math xmlns="http://www.w3.org/1998/Math/MathML" display="block">
  <semantics>
    <mrow>
      <mstyle mathsize="12pt">
        <mrow>
          <mrow>
            <mi>O</mi>
            <mo stretchy="false">=</mo>
            <mn>2</mn>
          </mrow>
          <msup>
            <mi mathvariant="italic">πr</mi>
            <mstyle mathsize="8pt">
              <mn>2</mn>
            </mstyle>
          </msup>
        </mrow>
      </mstyle>
      <mrow/>
    </mrow>
    <annotation encoding="StarMath 5.0"> size 12{O=2πr rSup { size 8{2} } } {}</annotation>
  </semantics>
</math>
</file>

<file path=Object 17/content.xml><?xml version="1.0" encoding="utf-8"?>
<math xmlns="http://www.w3.org/1998/Math/MathML" display="block">
  <semantics>
    <mrow>
      <mstyle mathsize="12pt">
        <mrow>
          <mi>r</mi>
          <mo stretchy="false">=</mo>
          <mfrac>
            <mi>O</mi>
            <mrow>
              <mn>2</mn>
              <mi>π</mi>
            </mrow>
          </mfrac>
        </mrow>
      </mstyle>
      <mrow/>
    </mrow>
    <annotation encoding="StarMath 5.0"> size 12{r= {  {O}  over  {2π} } } {}</annotation>
  </semantics>
</math>
</file>

<file path=Object 18/content.xml><?xml version="1.0" encoding="utf-8"?>
<math xmlns="http://www.w3.org/1998/Math/MathML" display="block">
  <semantics>
    <mrow>
      <mtable>
        <mtr>
          <mtd>
            <mrow>
              <mstyle mathsize="12pt">
                <mrow>
                  <mi>S</mi>
                  <mo stretchy="false">=</mo>
                  <msup>
                    <mi mathvariant="italic">πr</mi>
                    <mstyle mathsize="8pt">
                      <mn>2</mn>
                    </mstyle>
                  </msup>
                </mrow>
              </mstyle>
              <mrow/>
            </mrow>
          </mtd>
        </mtr>
        <mtr>
          <mtd>
            <mrow>
              <mrow>
                <mi>S</mi>
                <mo stretchy="false">=</mo>
                <mi>π</mi>
              </mrow>
              <msup>
                <mrow>
                  <mo fence="true" stretchy="true">(</mo>
                  <mrow>
                    <mfrac>
                      <mi>O</mi>
                      <mrow>
                        <mn>2</mn>
                        <mi>π</mi>
                      </mrow>
                    </mfrac>
                  </mrow>
                  <mo fence="true" stretchy="true">)</mo>
                </mrow>
                <mstyle mathsize="8pt">
                  <mn>2</mn>
                </mstyle>
              </msup>
              <mrow/>
            </mrow>
          </mtd>
        </mtr>
        <mtr>
          <mtd>
            <mrow>
              <mrow>
                <mi>S</mi>
                <mo stretchy="false">=</mo>
                <mfrac>
                  <msup>
                    <mi>O</mi>
                    <mstyle mathsize="8pt">
                      <mn>2</mn>
                    </mstyle>
                  </msup>
                  <mrow>
                    <mn>4</mn>
                    <mi>π</mi>
                  </mrow>
                </mfrac>
              </mrow>
              <mrow/>
            </mrow>
          </mtd>
        </mtr>
        <mtr>
          <mtd>
            <mrow>
              <mrow>
                <mi>S</mi>
                <mo stretchy="false">=</mo>
                <mfrac>
                  <mrow>
                    <mo stretchy="false">(</mo>
                    <mn>0</mn>
                    <mi>,</mi>
                    <mtext>78</mtext>
                    <mi>m</mi>
                    <msup>
                      <mo stretchy="false">)</mo>
                      <mstyle mathsize="8pt">
                        <mn>2</mn>
                      </mstyle>
                    </msup>
                  </mrow>
                  <mrow>
                    <mn>4</mn>
                    <mi>π</mi>
                  </mrow>
                </mfrac>
              </mrow>
              <mrow/>
            </mrow>
          </mtd>
        </mtr>
        <mtr>
          <mtd>
            <mrow>
              <mrow>
                <mi>S</mi>
                <mo stretchy="false">=</mo>
                <mn>0</mn>
              </mrow>
              <mi>,</mi>
              <mtext>048</mtext>
              <mrow>
                <msup>
                  <mi>m</mi>
                  <mstyle mathsize="8pt">
                    <mn>2</mn>
                  </mstyle>
                </msup>
                <mo stretchy="false">±</mo>
                <mi mathvariant="italic">ΔS</mi>
              </mrow>
              <mrow/>
            </mrow>
          </mtd>
        </mtr>
        <mtr>
          <mtd>
            <mrow>
              <munder accentunder="true">
                <munder accentunder="true">
                  <mrow>
                    <mrow>
                      <mi>S</mi>
                      <mo stretchy="false">=</mo>
                      <mn>0</mn>
                    </mrow>
                    <mi>,</mi>
                    <mtext>048</mtext>
                    <mrow>
                      <msup>
                        <mi>m</mi>
                        <mstyle mathsize="8pt">
                          <mn>2</mn>
                        </mstyle>
                      </msup>
                      <mo stretchy="false">±</mo>
                      <mn>0</mn>
                    </mrow>
                    <mi>,</mi>
                    <mtext>49</mtext>
                    <mrow>
                      <msup>
                        <mi>m</mi>
                        <mstyle mathsize="8pt">
                          <mn>2</mn>
                        </mstyle>
                      </msup>
                      <mo stretchy="false">⋅</mo>
                      <msup>
                        <mtext>10</mtext>
                        <mstyle mathsize="8pt">
                          <mrow>
                            <mo stretchy="false">−</mo>
                            <mn>3</mn>
                          </mrow>
                        </mstyle>
                      </msup>
                    </mrow>
                    <msup>
                      <mi>m</mi>
                      <mstyle mathsize="8pt">
                        <mn>2</mn>
                      </mstyle>
                    </msup>
                  </mrow>
                  <mo>̲</mo>
                </munder>
                <mo>̲</mo>
              </munder>
              <mrow/>
            </mrow>
          </mtd>
        </mtr>
      </mtable>
      <mrow/>
    </mrow>
    <annotation encoding="StarMath 5.0">alignl { stack {
 size 12{S=πr rSup { size 8{2} } }  {} # 
S=π left ( {  {O}  over  {2π} }  right ) rSup { size 8{2} }  {} # 
S= {  {O rSup { size 8{2} } }  over  {4π} }  {} # 
S= {  { \( 0,"78"m \)  rSup { size 8{2} } }  over  {4π} }  {} # 
S=0,"048"m rSup { size 8{2} }  +- ΔS {} # 
 {underline underline  {S=0,"048"m rSup { size 8{2} }  +- 0,"49"m rSup { size 8{2} }  cdot "10" rSup { size 8{ - 3} } m rSup { size 8{2} } }}  {} 
} } {}</annotation>
  </semantics>
</math>
</file>

<file path=Object 19/content.xml><?xml version="1.0" encoding="utf-8"?>
<math xmlns="http://www.w3.org/1998/Math/MathML" display="block">
  <semantics>
    <mrow>
      <mtable>
        <mtr>
          <mtd>
            <mrow>
              <mstyle mathsize="12pt">
                <mrow>
                  <mi>F</mi>
                  <mo stretchy="false">=</mo>
                  <mrow>
                    <mi>m</mi>
                    <mo stretchy="false">⋅</mo>
                    <mi>a</mi>
                  </mrow>
                </mrow>
              </mstyle>
              <mrow/>
            </mrow>
          </mtd>
        </mtr>
        <mtr>
          <mtd>
            <mrow>
              <mstyle mathsize="12pt">
                <mrow>
                  <mi>F</mi>
                  <mo stretchy="false">=</mo>
                  <mrow>
                    <mi>E</mi>
                    <mo stretchy="false">⋅</mo>
                    <mi>e</mi>
                  </mrow>
                </mrow>
              </mstyle>
              <mrow/>
            </mrow>
          </mtd>
        </mtr>
      </mtable>
      <mrow/>
    </mrow>
    <annotation encoding="StarMath 5.0">alignl { stack {
 size 12{F=m cdot a}  {} # 
 size 12{F=E cdot e}  {} 
} } {}</annotation>
  </semantics>
</math>
</file>

<file path=Object 2/content.xml><?xml version="1.0" encoding="utf-8"?>
<math xmlns="http://www.w3.org/1998/Math/MathML" display="block">
  <semantics>
    <mrow>
      <mstyle mathsize="12pt">
        <mrow>
          <mo stretchy="false">±</mo>
          <mrow/>
        </mrow>
      </mstyle>
      <mrow/>
    </mrow>
    <annotation encoding="StarMath 5.0"> size 12{ +- {}} {}</annotation>
  </semantics>
</math>
</file>

<file path=Object 20/content.xml><?xml version="1.0" encoding="utf-8"?>
<math xmlns="http://www.w3.org/1998/Math/MathML" display="block">
  <semantics>
    <mrow>
      <mstyle mathsize="12pt">
        <mrow>
          <mi>a</mi>
          <mo stretchy="false">=</mo>
          <mfrac>
            <mrow>
              <mn>2</mn>
              <msup>
                <mi>h</mi>
                <mstyle mathsize="8pt">
                  <mn>2</mn>
                </mstyle>
              </msup>
            </mrow>
            <msup>
              <mi>t</mi>
              <mstyle mathsize="8pt">
                <mn>2</mn>
              </mstyle>
            </msup>
          </mfrac>
        </mrow>
      </mstyle>
      <mrow/>
    </mrow>
    <annotation encoding="StarMath 5.0"> size 12{a= {  {2h rSup { size 8{2} } }  over  {t rSup { size 8{2} } } } } {}</annotation>
  </semantics>
</math>
</file>

<file path=Object 21/content.xml><?xml version="1.0" encoding="utf-8"?>
<math xmlns="http://www.w3.org/1998/Math/MathML" display="block">
  <semantics>
    <mrow>
      <mstyle mathsize="12pt">
        <mrow>
          <mi>E</mi>
          <mo stretchy="false">=</mo>
          <mfrac>
            <mi>U</mi>
            <mi>h</mi>
          </mfrac>
        </mrow>
      </mstyle>
      <mrow/>
    </mrow>
    <annotation encoding="StarMath 5.0"> size 12{E= {  {U}  over  {h} } } {}</annotation>
  </semantics>
</math>
</file>

<file path=Object 22/content.xml><?xml version="1.0" encoding="utf-8"?>
<math xmlns="http://www.w3.org/1998/Math/MathML" display="block">
  <semantics>
    <mrow>
      <mtable>
        <mtr>
          <mtd>
            <mrow>
              <mstyle mathsize="12pt">
                <mrow>
                  <mrow>
                    <mi>m</mi>
                    <mo stretchy="false">⋅</mo>
                    <mi>a</mi>
                  </mrow>
                  <mo stretchy="false">=</mo>
                  <mrow>
                    <mi>E</mi>
                    <mo stretchy="false">⋅</mo>
                    <mi>e</mi>
                  </mrow>
                </mrow>
              </mstyle>
              <mrow/>
            </mrow>
          </mtd>
        </mtr>
        <mtr>
          <mtd>
            <mrow>
              <mstyle mathsize="12pt">
                <mrow>
                  <mrow>
                    <mi>m</mi>
                    <mo stretchy="false">⋅</mo>
                    <mfrac>
                      <mrow>
                        <mn>2</mn>
                        <mi>h</mi>
                      </mrow>
                      <msup>
                        <mi>t</mi>
                        <mstyle mathsize="8pt">
                          <mn>2</mn>
                        </mstyle>
                      </msup>
                    </mfrac>
                  </mrow>
                  <mo stretchy="false">=</mo>
                  <mrow>
                    <mfrac>
                      <mi>U</mi>
                      <mi>h</mi>
                    </mfrac>
                    <mo stretchy="false">⋅</mo>
                    <mi>e</mi>
                  </mrow>
                </mrow>
              </mstyle>
              <mrow/>
            </mrow>
          </mtd>
        </mtr>
        <mtr>
          <mtd>
            <mrow>
              <mrow>
                <mi>e</mi>
                <mo stretchy="false">=</mo>
                <mrow>
                  <mi>m</mi>
                  <mo stretchy="false">⋅</mo>
                  <mfrac>
                    <mrow>
                      <mn>2</mn>
                      <msup>
                        <mi>h</mi>
                        <mstyle mathsize="8pt">
                          <mn>2</mn>
                        </mstyle>
                      </msup>
                    </mrow>
                    <mrow>
                      <msup>
                        <mi>t</mi>
                        <mstyle mathsize="8pt">
                          <mn>2</mn>
                        </mstyle>
                      </msup>
                      <mi>U</mi>
                    </mrow>
                  </mfrac>
                </mrow>
              </mrow>
              <mrow/>
            </mrow>
          </mtd>
        </mtr>
        <mtr>
          <mtd>
            <mrow>
              <mrow>
                <mi>e</mi>
                <mo stretchy="false">=</mo>
                <mrow>
                  <mn>2</mn>
                  <mo stretchy="false">⋅</mo>
                  <msup>
                    <mtext>10</mtext>
                    <mstyle mathsize="8pt">
                      <mrow>
                        <mo stretchy="false">−</mo>
                        <mn>3</mn>
                      </mrow>
                    </mstyle>
                  </msup>
                </mrow>
              </mrow>
              <mrow>
                <mstyle mathvariant="italic">
                  <mtext>kg</mtext>
                </mstyle>
                <mo stretchy="false">⋅</mo>
                <mfrac>
                  <mrow>
                    <mrow>
                      <mn>2</mn>
                      <mo stretchy="false">⋅</mo>
                      <mo stretchy="false">(</mo>
                    </mrow>
                    <mn>0</mn>
                    <mi>,</mi>
                    <mtext>12</mtext>
                    <mi>m</mi>
                    <msup>
                      <mo stretchy="false">)</mo>
                      <mstyle mathsize="8pt">
                        <mn>2</mn>
                      </mstyle>
                    </msup>
                  </mrow>
                  <mrow>
                    <mo stretchy="false">(</mo>
                    <mn>0</mn>
                    <mi>,</mi>
                    <mtext>224</mtext>
                    <mi>s</mi>
                    <mrow>
                      <msup>
                        <mo stretchy="false">)</mo>
                        <mstyle mathsize="8pt">
                          <mn>2</mn>
                        </mstyle>
                      </msup>
                      <mo stretchy="false">⋅</mo>
                      <mtext>23</mtext>
                    </mrow>
                    <mi>,</mi>
                    <mrow>
                      <mn>8</mn>
                      <mo stretchy="false">⋅</mo>
                      <msup>
                        <mtext>10</mtext>
                        <mstyle mathsize="8pt">
                          <mn>3</mn>
                        </mstyle>
                      </msup>
                    </mrow>
                    <mi>V</mi>
                  </mrow>
                </mfrac>
              </mrow>
              <mrow/>
            </mrow>
          </mtd>
        </mtr>
        <mtr>
          <mtd>
            <mrow>
              <mrow>
                <mi>e</mi>
                <mo stretchy="false">=</mo>
                <mrow>
                  <mtext>48</mtext>
                  <mo stretchy="false">⋅</mo>
                  <msup>
                    <mtext>10</mtext>
                    <mstyle mathsize="8pt">
                      <mrow>
                        <mo stretchy="false">−</mo>
                        <mn>9</mn>
                      </mrow>
                    </mstyle>
                  </msup>
                </mrow>
              </mrow>
              <mrow>
                <mi>C</mi>
                <mo stretchy="false">±</mo>
                <mi mathvariant="italic">Δe</mi>
              </mrow>
              <mrow/>
            </mrow>
          </mtd>
        </mtr>
        <mtr>
          <mtd>
            <mrow>
              <munder accentunder="true">
                <munder accentunder="true">
                  <mrow>
                    <mrow>
                      <mi>e</mi>
                      <mo stretchy="false">=</mo>
                      <mrow>
                        <mtext>48</mtext>
                        <mo stretchy="false">⋅</mo>
                        <msup>
                          <mtext>10</mtext>
                          <mstyle mathsize="8pt">
                            <mrow>
                              <mo stretchy="false">−</mo>
                              <mn>9</mn>
                            </mrow>
                          </mstyle>
                        </msup>
                      </mrow>
                    </mrow>
                    <mrow>
                      <mi>C</mi>
                      <mo stretchy="false">±</mo>
                      <mn>5</mn>
                    </mrow>
                    <mi>,</mi>
                    <mrow>
                      <mtext>45</mtext>
                      <mo stretchy="false">⋅</mo>
                      <msup>
                        <mtext>10</mtext>
                        <mstyle mathsize="8pt">
                          <mrow>
                            <mo stretchy="false">−</mo>
                            <mn>9</mn>
                          </mrow>
                        </mstyle>
                      </msup>
                    </mrow>
                    <mi>C</mi>
                  </mrow>
                  <mo>̲</mo>
                </munder>
                <mo>̲</mo>
              </munder>
              <mrow/>
            </mrow>
          </mtd>
        </mtr>
      </mtable>
      <mrow/>
    </mrow>
    <annotation encoding="StarMath 5.0">alignl { stack {
 size 12{m cdot a=E cdot e}  {} # 
 size 12{m cdot  {  {2h}  over  {t rSup { size 8{2} } } } = {  {U}  over  {h} }  cdot e}  {} # 
e=m cdot  {  {2h rSup { size 8{2} } }  over  {t rSup { size 8{2} } U} }  {} # 
e=2 cdot "10" rSup { size 8{ - 3} }  ital "kg" cdot  {  {2 cdot  \( 0,"12"m \)  rSup { size 8{2} } }  over  { \( 0,"224"s \)  rSup { size 8{2} }  cdot "23",8 cdot "10" rSup { size 8{3} } V} }  {} # 
e="48" cdot "10" rSup { size 8{ - 9} } C +- Δe {} # 
 {underline underline  {e="48" cdot "10" rSup { size 8{ - 9} } C +- 5,"45" cdot "10" rSup { size 8{ - 9} } C}}  {} 
} } {}</annotation>
  </semantics>
</math>
</file>

<file path=Object 3/content.xml><?xml version="1.0" encoding="utf-8"?>
<math xmlns="http://www.w3.org/1998/Math/MathML" display="block">
  <semantics>
    <mrow>
      <mstyle mathsize="12pt">
        <mrow>
          <mrow/>
          <msup>
            <mtext>10</mtext>
            <mstyle mathsize="8pt">
              <mrow>
                <mo stretchy="false">−</mo>
                <mn>3</mn>
              </mrow>
            </mstyle>
          </msup>
          <mrow>
            <mstyle mathvariant="italic">
              <mtext>kg</mtext>
            </mstyle>
            <mo stretchy="false">±</mo>
            <mrow>
              <mn>0,2</mn>
              <mo stretchy="false">⋅</mo>
              <msup>
                <mtext>10</mtext>
                <mstyle mathsize="8pt">
                  <mrow>
                    <mo stretchy="false">−</mo>
                    <mn>3</mn>
                  </mrow>
                </mstyle>
              </msup>
            </mrow>
          </mrow>
          <mstyle mathvariant="italic">
            <mtext>kg</mtext>
          </mstyle>
        </mrow>
      </mstyle>
      <mrow/>
    </mrow>
    <annotation encoding="StarMath 5.0"> size 12{ cdot "10" rSup { size 8{ - 3} }  ital "kg" +- 0,2 cdot "10" rSup { size 8{ - 3} }  ital "kg"} {}</annotation>
  </semantics>
</math>
</file>

<file path=Object 4/content.xml><?xml version="1.0" encoding="utf-8"?>
<math xmlns="http://www.w3.org/1998/Math/MathML" display="block">
  <semantics>
    <mrow>
      <mstyle mathsize="12pt">
        <mrow>
          <mo fence="true" stretchy="true">[</mo>
          <mrow>
            <mstyle mathvariant="italic">
              <mtext>cm</mtext>
            </mstyle>
          </mrow>
          <mo fence="true" stretchy="true">]</mo>
        </mrow>
      </mstyle>
      <mrow/>
    </mrow>
    <annotation encoding="StarMath 5.0"> size 12{ left [ ital "cm" right ]} {}</annotation>
  </semantics>
</math>
</file>

<file path=Object 5/content.xml><?xml version="1.0" encoding="utf-8"?>
<math xmlns="http://www.w3.org/1998/Math/MathML" display="block">
  <semantics>
    <mrow>
      <mstyle mathsize="12pt">
        <mrow>
          <mo stretchy="false">±</mo>
          <mrow/>
        </mrow>
      </mstyle>
      <mrow/>
    </mrow>
    <annotation encoding="StarMath 5.0"> size 12{ +- {}} {}</annotation>
  </semantics>
</math>
</file>

<file path=Object 6/content.xml><?xml version="1.0" encoding="utf-8"?>
<math xmlns="http://www.w3.org/1998/Math/MathML" display="block">
  <semantics>
    <mrow>
      <mstyle mathsize="12pt">
        <mrow>
          <mn>0</mn>
          <mi>,</mi>
          <mtext>78</mtext>
          <mrow>
            <mi>m</mi>
            <mo stretchy="false">±</mo>
            <mi>,</mi>
          </mrow>
          <mrow>
            <mn>4</mn>
            <mo stretchy="false">⋅</mo>
            <msup>
              <mtext>10</mtext>
              <mstyle mathsize="8pt">
                <mrow>
                  <mo stretchy="false">−</mo>
                  <mn>2</mn>
                </mrow>
              </mstyle>
            </msup>
          </mrow>
          <mi>m</mi>
        </mrow>
      </mstyle>
      <mrow/>
    </mrow>
    <annotation encoding="StarMath 5.0"> size 12{0,"78"m +- ,4 cdot "10" rSup { size 8{ - 2} } m} {}</annotation>
  </semantics>
</math>
</file>

<file path=Object 7/content.xml><?xml version="1.0" encoding="utf-8"?>
<math xmlns="http://www.w3.org/1998/Math/MathML" display="block">
  <semantics>
    <mrow>
      <mstyle mathsize="12pt">
        <mrow>
          <mo fence="true" stretchy="true">[</mo>
          <mrow>
            <mstyle mathvariant="italic">
              <mtext>kV</mtext>
            </mstyle>
          </mrow>
          <mo fence="true" stretchy="true">]</mo>
        </mrow>
      </mstyle>
      <mrow/>
    </mrow>
    <annotation encoding="StarMath 5.0"> size 12{ left [ ital "kV" right ]} {}</annotation>
  </semantics>
</math>
</file>

<file path=Object 8/content.xml><?xml version="1.0" encoding="utf-8"?>
<math xmlns="http://www.w3.org/1998/Math/MathML" display="block">
  <semantics>
    <mrow>
      <mstyle mathsize="12pt">
        <mrow>
          <mtext>23</mtext>
          <mi>,</mi>
          <mrow>
            <mn>8</mn>
            <mo stretchy="false">⋅</mo>
            <msup>
              <mtext>10</mtext>
              <mstyle mathsize="8pt">
                <mn>3</mn>
              </mstyle>
            </msup>
          </mrow>
          <mi>V</mi>
        </mrow>
      </mstyle>
      <mrow/>
    </mrow>
    <annotation encoding="StarMath 5.0"> size 12{"23",8 cdot "10" rSup { size 8{3} } V} {}</annotation>
  </semantics>
</math>
</file>

<file path=Object 9/content.xml><?xml version="1.0" encoding="utf-8"?>
<math xmlns="http://www.w3.org/1998/Math/MathML" display="block">
  <semantics>
    <mrow>
      <mstyle mathsize="12pt">
        <mrow>
          <mo fence="true" stretchy="true">[</mo>
          <mrow>
            <mstyle mathvariant="italic">
              <mtext>cm</mtext>
            </mstyle>
          </mrow>
          <mo fence="true" stretchy="true">]</mo>
        </mrow>
      </mstyle>
      <mrow/>
    </mrow>
    <annotation encoding="StarMath 5.0"> size 12{ left [ ital "cm" right ]} {}</annotation>
  </semantics>
</math>
</file>