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Obj100" manifest:media-type="application/vnd.sun.star.oleobject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ObjectReplacements/Obj100" manifest:media-type="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4.7653in" fo:margin-top="0in" fo:margin-bottom="0in" table:align="center" style:writing-mode="lr-tb"/>
    </style:style>
    <style:style style:name="Table1.A" style:family="table-column">
      <style:table-column-properties style:column-width="0.75in"/>
    </style:style>
    <style:style style:name="Table1.B" style:family="table-column">
      <style:table-column-properties style:column-width="0.625in"/>
    </style:style>
    <style:style style:name="Table1.E" style:family="table-column">
      <style:table-column-properties style:column-width="0.6257in"/>
    </style:style>
    <style:style style:name="Table1.F" style:family="table-column">
      <style:table-column-properties style:column-width="0.875in"/>
    </style:style>
    <style:style style:name="Table1.G" style:family="table-column">
      <style:table-column-properties style:column-width="0.638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-left="0.5pt solid #000000" fo:border-right="none" fo:border-top="0.5pt solid #000000" fo:border-bottom="0.5pt solid #000000"/>
    </style:style>
    <style:style style:name="Table1.G1" style:family="table-cell">
      <style:table-cell-properties fo:padding-left="0.0486in" fo:padding-right="0.0486in" fo:padding-top="0in" fo:padding-bottom="0in" fo:border="0.5pt solid #000000"/>
    </style:style>
    <style:style style:name="Table1.A2" style:family="table-cell">
      <style:table-cell-properties fo:padding-left="0.0486in" fo:padding-right="0.0486in" fo:padding-top="0in" fo:padding-bottom="0in" fo:border-left="0.5pt solid #000000" fo:border-right="none" fo:border-top="none" fo:border-bottom="0.5pt solid #000000"/>
    </style:style>
    <style:style style:name="Table1.G2" style:family="table-cell">
      <style:table-cell-properties fo:padding-left="0.0486in" fo:padding-right="0.0486in" fo:padding-top="0in" fo:padding-bottom="0in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language="sl" fo:country="SI" style:font-name-complex="Tahoma"/>
    </style:style>
    <style:style style:name="P2" style:family="paragraph" style:parent-style-name="Standard" style:list-style-name="WWNum2">
      <style:paragraph-properties>
        <style:tab-stops>
          <style:tab-stop style:position="0.75in"/>
        </style:tab-stops>
      </style:paragraph-properties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text-properties style:text-position="super 58%" fo:language="sl" fo:country="SI" style:font-name-complex="Tahoma"/>
    </style:style>
    <style:style style:name="P8" style:family="paragraph" style:parent-style-name="Standard">
      <style:text-properties fo:color="#ff6600" fo:font-size="16pt" fo:language="sl" fo:country="SI" fo:font-style="italic" fo:font-weight="bold" style:font-size-asian="16pt" style:font-style-asian="italic" style:font-weight-asian="bold" style:font-name-complex="Arial1" style:font-size-complex="14pt" style:font-style-complex="italic" style:font-weight-complex="bold"/>
    </style:style>
    <style:style style:name="P9" style:family="paragraph" style:parent-style-name="Standard">
      <style:text-properties fo:color="#003366" fo:font-size="14pt" fo:language="sl" fo:country="SI" fo:font-weight="bold" style:letter-kerning="true" style:font-size-asian="14pt" style:font-weight-asian="bold" style:font-name-complex="Arial1" style:font-size-complex="14pt" style:font-weight-complex="bold"/>
    </style:style>
    <style:style style:name="P10" style:family="paragraph" style:parent-style-name="Standard" style:list-style-name="WWNum3">
      <style:paragraph-properties>
        <style:tab-stops>
          <style:tab-stop style:position="0.5in"/>
        </style:tab-stops>
      </style:paragraph-properties>
    </style:style>
    <style:style style:name="P11" style:family="paragraph" style:parent-style-name="Heading_20_1" style:list-style-name="WWNum1" style:master-page-name="Standard">
      <style:paragraph-properties fo:text-align="center" style:justify-single-word="false" style:page-number="auto">
        <style:tab-stops>
          <style:tab-stop style:position="0in"/>
        </style:tab-stops>
      </style:paragraph-properties>
    </style:style>
    <style:style style:name="P12" style:family="paragraph" style:parent-style-name="Header">
      <style:paragraph-properties>
        <style:tab-stops/>
      </style:paragraph-properties>
      <style:text-properties fo:language="sl" fo:country="SI" style:font-name-complex="Tahoma"/>
    </style:style>
    <style:style style:name="P13" style:family="paragraph" style:parent-style-name="Header">
      <style:paragraph-properties>
        <style:tab-stops/>
      </style:paragraph-properties>
    </style:style>
    <style:style style:name="P14" style:family="paragraph" style:parent-style-name="Header">
      <style:paragraph-properties style:snap-to-layout-grid="false">
        <style:tab-stops/>
      </style:paragraph-properties>
    </style:style>
    <style:style style:name="T1" style:family="text">
      <style:text-properties fo:color="#003366" fo:font-size="16pt" fo:language="sl" fo:country="SI" style:font-size-asian="16pt"/>
    </style:style>
    <style:style style:name="T2" style:family="text">
      <style:text-properties fo:color="#003366" fo:font-size="14pt" fo:language="sl" fo:country="SI" fo:font-weight="bold" style:letter-kerning="true" style:font-size-asian="14pt" style:font-weight-asian="bold" style:font-name-complex="Arial1" style:font-size-complex="14pt" style:font-weight-complex="bold"/>
    </style:style>
    <style:style style:name="T3" style:family="text">
      <style:text-properties fo:language="sl" fo:country="SI"/>
    </style:style>
    <style:style style:name="T4" style:family="text">
      <style:text-properties fo:language="sl" fo:country="SI" style:font-name-complex="Tahoma"/>
    </style:style>
    <style:style style:name="T5" style:family="text">
      <style:text-properties fo:language="sl" fo:country="SI" fo:font-weight="bold" style:font-weight-asian="bold" style:font-name-complex="Tahoma" style:font-weight-complex="bold"/>
    </style:style>
    <style:style style:name="T6" style:family="text">
      <style:text-properties fo:language="sl" fo:country="SI" style:text-underline-style="solid" style:text-underline-width="auto" style:text-underline-color="font-color" style:font-name-complex="Tahoma"/>
    </style:style>
    <style:style style:name="T7" style:family="text">
      <style:text-properties style:text-position="sub 58%" fo:font-size="10pt" fo:language="sl" fo:country="SI" style:font-size-asian="10pt"/>
    </style:style>
    <style:style style:name="T8" style:family="text">
      <style:text-properties style:text-position="sub 58%" fo:font-size="10pt" fo:language="sl" fo:country="SI" style:font-size-asian="10pt" style:font-name-complex="Tahoma"/>
    </style:style>
    <style:style style:name="T9" style:family="text">
      <style:text-properties style:text-position="sub 58%" fo:font-size="10pt" fo:language="sl" fo:country="SI" fo:font-weight="bold" style:font-size-asian="10pt" style:font-weight-asian="bold" style:font-name-complex="Tahoma" style:font-weight-complex="bold"/>
    </style:style>
    <style:style style:name="T10" style:family="text">
      <style:text-properties style:text-position="super 58%" fo:language="sl" fo:country="SI"/>
    </style:style>
    <style:style style:name="T11" style:family="text">
      <style:text-properties style:text-position="super 58%" fo:language="sl" fo:country="SI" style:font-name-complex="Tahoma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in" draw:visible-area-width="1.9685in" draw:visible-area-height="1.9685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623746897" text:style-name="WWNum1">
        <text:list-item>
          <text:h text:style-name="P11" text:outline-level="1"><text:bookmark text:name="_GoBack"/><text:span text:style-name="T1">Enakomerno pospešeno gibanje</text:span></text:h>
        </text:list-item>
      </text:list>
      <text:p text:style-name="P1"/>
      <text:p text:style-name="Standard"><text:span text:style-name="T2">6.1. Naloga</text:span></text:p>
      <text:p text:style-name="Standard"><text:span text:style-name="T4">S pomočjo Atwoodovnega padala (glej skico) izmeri pospešek enakomerno pospešenega telesa in ugotovi zakonitosti.</text:span></text:p>
      <text:p text:style-name="P1"/>
      <text:p text:style-name="Standard"><text:span text:style-name="T2">6.2. Pripomočki: </text:span></text:p>
      <text:list xml:id="list2808295123" text:style-name="WWNum2">
        <text:list-item>
          <text:p text:style-name="P2"><text:span text:style-name="T4">Atwoodovo padalo</text:span></text:p>
        </text:list-item>
        <text:list-item>
          <text:p text:style-name="P2"><text:span text:style-name="T4">štoparica</text:span></text:p>
        </text:list-item>
        <text:list-item>
          <text:p text:style-name="P2"><text:span text:style-name="T4">uteži</text:span></text:p>
        </text:list-item>
      </text:list>
      <text:p text:style-name="P1"/>
      <text:p text:style-name="Standard"><text:span text:style-name="T2">6.3. Potek vaje</text:span></text:p>
      <text:p text:style-name="P3"><text:span text:style-name="T4">Uporabil sem Atwoodovo padalo. Na eno od uteži sen dodal še eno utež z znano maso. Utež sem dvignil v začetno lego, in izmeril čas od spustitve do stika z mizico. Utež sem potem dvignili še za 2, 4, 6, 8 dm višje, ter na vsaki višini izmeril tri čase ter izračunal povprečje. Nato sem izračunal povprečen pospešek, ter povprečne hitrosti na koncu poti po enačbi: v = a * t. Nato pa sem še narisal graf poti in hitrosti.</text:span></text:p>
      <text:p text:style-name="P1"/>
      <text:p text:style-name="Standard"><text:span text:style-name="T2">6.4. Meritve in izračuni</text:span></text:p>
      <text:p text:style-name="P12"/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5"><text:span text:style-name="T4">h (v dm)</text:span></text:p>
          </table:table-cell>
          <table:table-cell table:style-name="Table1.A1" office:value-type="string">
            <text:p text:style-name="P5"><text:span text:style-name="T4">t</text:span><text:span text:style-name="T8">1</text:span><text:span text:style-name="T4"> (v s)</text:span></text:p>
          </table:table-cell>
          <table:table-cell table:style-name="Table1.A1" office:value-type="string">
            <text:p text:style-name="P5"><text:span text:style-name="T4">t</text:span><text:span text:style-name="T8">2</text:span><text:span text:style-name="T4"> (v s)</text:span></text:p>
          </table:table-cell>
          <table:table-cell table:style-name="Table1.A1" office:value-type="string">
            <text:p text:style-name="P5"><text:span text:style-name="T4">t</text:span><text:span text:style-name="T8">3</text:span><text:span text:style-name="T4"> (v s)</text:span></text:p>
          </table:table-cell>
          <table:table-cell table:style-name="Table1.A1" office:value-type="string">
            <text:p text:style-name="P6"><text:span text:style-name="T4"><text:s/>_</text:span></text:p>
            <text:p text:style-name="P4"><text:span text:style-name="T4">t (v s)</text:span></text:p>
          </table:table-cell>
          <table:table-cell table:style-name="Table1.A1" office:value-type="string">
            <text:p text:style-name="P14"><text:span text:style-name="T4"><text:s/>_</text:span></text:p>
            <text:p text:style-name="P4"><text:span text:style-name="T4">a ( m / t</text:span><text:span text:style-name="T11">2</text:span><text:span text:style-name="T4"> )</text:span></text:p>
          </table:table-cell>
          <table:table-cell table:style-name="Table1.G1" office:value-type="string">
            <text:p text:style-name="P5"><text:span text:style-name="T4">_</text:span></text:p>
            <text:p text:style-name="P4"><text:span text:style-name="T4">v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4">1</text:span></text:p>
          </table:table-cell>
          <table:table-cell table:style-name="Table1.A2" office:value-type="string">
            <text:p text:style-name="P5"><text:span text:style-name="T4">1,5</text:span></text:p>
          </table:table-cell>
          <table:table-cell table:style-name="Table1.A2" office:value-type="string">
            <text:p text:style-name="P5"><text:span text:style-name="T4">1,9</text:span></text:p>
          </table:table-cell>
          <table:table-cell table:style-name="Table1.A2" office:value-type="string">
            <text:p text:style-name="P5"><text:span text:style-name="T4">1,1</text:span></text:p>
          </table:table-cell>
          <table:table-cell table:style-name="Table1.A2" office:value-type="string">
            <text:p text:style-name="P5"><text:span text:style-name="T4">1,5</text:span></text:p>
          </table:table-cell>
          <table:table-cell table:style-name="Table1.A2" office:value-type="string">
            <text:p text:style-name="P5"><text:span text:style-name="T4">0,08</text:span></text:p>
          </table:table-cell>
          <table:table-cell table:style-name="Table1.G2" office:value-type="string">
            <text:p text:style-name="P5"><text:span text:style-name="T4">0,12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4">2</text:span></text:p>
          </table:table-cell>
          <table:table-cell table:style-name="Table1.A2" office:value-type="string">
            <text:p text:style-name="P5"><text:span text:style-name="T4">2,1</text:span></text:p>
          </table:table-cell>
          <table:table-cell table:style-name="Table1.A2" office:value-type="string">
            <text:p text:style-name="P5"><text:span text:style-name="T4">2,1</text:span></text:p>
          </table:table-cell>
          <table:table-cell table:style-name="Table1.A2" office:value-type="string">
            <text:p text:style-name="P5"><text:span text:style-name="T4">2,1</text:span></text:p>
          </table:table-cell>
          <table:table-cell table:style-name="Table1.A2" office:value-type="string">
            <text:p text:style-name="P5"><text:span text:style-name="T4">2,1</text:span></text:p>
          </table:table-cell>
          <table:table-cell table:style-name="Table1.A2" office:value-type="string">
            <text:p text:style-name="P5"><text:span text:style-name="T4">0,09</text:span></text:p>
          </table:table-cell>
          <table:table-cell table:style-name="Table1.G2" office:value-type="string">
            <text:p text:style-name="P5"><text:span text:style-name="T4">0,18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4">4</text:span></text:p>
          </table:table-cell>
          <table:table-cell table:style-name="Table1.A2" office:value-type="string">
            <text:p text:style-name="P5"><text:span text:style-name="T4">3,8</text:span></text:p>
          </table:table-cell>
          <table:table-cell table:style-name="Table1.A2" office:value-type="string">
            <text:p text:style-name="P5"><text:span text:style-name="T4">3,6</text:span></text:p>
          </table:table-cell>
          <table:table-cell table:style-name="Table1.A2" office:value-type="string">
            <text:p text:style-name="P5"><text:span text:style-name="T4">3,2</text:span></text:p>
          </table:table-cell>
          <table:table-cell table:style-name="Table1.A2" office:value-type="string">
            <text:p text:style-name="P5"><text:span text:style-name="T4">3,5</text:span></text:p>
          </table:table-cell>
          <table:table-cell table:style-name="Table1.A2" office:value-type="string">
            <text:p text:style-name="P5"><text:span text:style-name="T4">0,06</text:span></text:p>
          </table:table-cell>
          <table:table-cell table:style-name="Table1.G2" office:value-type="string">
            <text:p text:style-name="P5"><text:span text:style-name="T4">0,21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4">6</text:span></text:p>
          </table:table-cell>
          <table:table-cell table:style-name="Table1.A2" office:value-type="string">
            <text:p text:style-name="P5"><text:span text:style-name="T4">3,9</text:span></text:p>
          </table:table-cell>
          <table:table-cell table:style-name="Table1.A2" office:value-type="string">
            <text:p text:style-name="P5"><text:span text:style-name="T4">4,1</text:span></text:p>
          </table:table-cell>
          <table:table-cell table:style-name="Table1.A2" office:value-type="string">
            <text:p text:style-name="P5"><text:span text:style-name="T4">3,9</text:span></text:p>
          </table:table-cell>
          <table:table-cell table:style-name="Table1.A2" office:value-type="string">
            <text:p text:style-name="P5"><text:span text:style-name="T4">4,0</text:span></text:p>
          </table:table-cell>
          <table:table-cell table:style-name="Table1.A2" office:value-type="string">
            <text:p text:style-name="P5"><text:span text:style-name="T4">0,07</text:span></text:p>
          </table:table-cell>
          <table:table-cell table:style-name="Table1.G2" office:value-type="string">
            <text:p text:style-name="P5"><text:span text:style-name="T4">0,28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4">8</text:span></text:p>
          </table:table-cell>
          <table:table-cell table:style-name="Table1.A2" office:value-type="string">
            <text:p text:style-name="P5"><text:span text:style-name="T4">4,9</text:span></text:p>
          </table:table-cell>
          <table:table-cell table:style-name="Table1.A2" office:value-type="string">
            <text:p text:style-name="P5"><text:span text:style-name="T4">4,9</text:span></text:p>
          </table:table-cell>
          <table:table-cell table:style-name="Table1.A2" office:value-type="string">
            <text:p text:style-name="P5"><text:span text:style-name="T4">4,9</text:span></text:p>
          </table:table-cell>
          <table:table-cell table:style-name="Table1.A2" office:value-type="string">
            <text:p text:style-name="P5"><text:span text:style-name="T4">4,9</text:span></text:p>
          </table:table-cell>
          <table:table-cell table:style-name="Table1.A2" office:value-type="string">
            <text:p text:style-name="P5"><text:span text:style-name="T4">0,06</text:span></text:p>
          </table:table-cell>
          <table:table-cell table:style-name="Table1.G2" office:value-type="string">
            <text:p text:style-name="P5"><text:span text:style-name="T4">0,29</text:span></text:p>
          </table:table-cell>
        </table:table-row>
      </table:table>
      <text:p text:style-name="Standard"/>
      <text:p text:style-name="Standard"><text:span text:style-name="T5">Računi:</text:span></text:p>
      <text:p text:style-name="P1"/>
      <text:p text:style-name="Standard"><text:span text:style-name="T4">v = a * t</text:span></text:p>
      <text:p text:style-name="Standard"><text:span text:style-name="T3">a = 2 * h / t</text:span><text:span text:style-name="T10">2</text:span></text:p>
      <text:p text:style-name="P7"/>
      <text:p text:style-name="Standard"><text:span text:style-name="T3">a</text:span><text:span text:style-name="T7">1</text:span><text:span text:style-name="T3"> = 2 * 0,1 m / 1,5</text:span><text:span text:style-name="T10">2 </text:span><text:span text:style-name="T3">t</text:span><text:span text:style-name="T10"> </text:span><text:span text:style-name="T3">= 0,08 m / t</text:span><text:span text:style-name="T10">2</text:span></text:p>
      <text:p text:style-name="Standard"><text:span text:style-name="T3">a</text:span><text:span text:style-name="T7">2</text:span><text:span text:style-name="T3"> = 2 * 0,2 m / 2,1</text:span><text:span text:style-name="T10">2 </text:span><text:span text:style-name="T3">t</text:span><text:span text:style-name="T10"> </text:span><text:span text:style-name="T3">= 0,09 m / t</text:span><text:span text:style-name="T10">2</text:span></text:p>
      <text:p text:style-name="Standard"><text:span text:style-name="T3">a</text:span><text:span text:style-name="T7">3</text:span><text:span text:style-name="T3"> = 2 * 0,4 m / 3,5</text:span><text:span text:style-name="T10">2 </text:span><text:span text:style-name="T3">t</text:span><text:span text:style-name="T10"> </text:span><text:span text:style-name="T3">= 0,06 m / t</text:span><text:span text:style-name="T10">2</text:span></text:p>
      <text:p text:style-name="Standard"><text:span text:style-name="T3">a</text:span><text:span text:style-name="T7">4</text:span><text:span text:style-name="T3"> = 2 * 0,6 m / 4,0</text:span><text:span text:style-name="T10">2 </text:span><text:span text:style-name="T3">t</text:span><text:span text:style-name="T10"> </text:span><text:span text:style-name="T3">= 0,07 m / t</text:span><text:span text:style-name="T10">2</text:span></text:p>
      <text:p text:style-name="Standard"><text:span text:style-name="T3">a</text:span><text:span text:style-name="T7">5</text:span><text:span text:style-name="T3"> = 2 * 0,8 m / 4,9</text:span><text:span text:style-name="T10">2 </text:span><text:span text:style-name="T3">t</text:span><text:span text:style-name="T10"> </text:span><text:span text:style-name="T3">= 0,06 m / t</text:span><text:span text:style-name="T10">2</text:span></text:p>
      <text:p text:style-name="P1"/>
      <text:p text:style-name="P13"><text:span text:style-name="T4">v</text:span><text:span text:style-name="T8">1</text:span><text:span text:style-name="T4"> = 0,08 * 1,5 = 0,12 m / s</text:span></text:p>
      <text:p text:style-name="P13"><text:span text:style-name="T4">v</text:span><text:span text:style-name="T8">2</text:span><text:span text:style-name="T4"> = 0,09 * 2,1 = 0,18 m / s</text:span></text:p>
      <text:p text:style-name="P13"><text:span text:style-name="T4">v</text:span><text:span text:style-name="T8">3</text:span><text:span text:style-name="T4"> = 0,06 * 3,5 = 0,21 m / s</text:span></text:p>
      <text:p text:style-name="P13"><text:span text:style-name="T4">v</text:span><text:span text:style-name="T8">4</text:span><text:span text:style-name="T4"> = 0,07 * 4,0 = 0,28 m / s</text:span></text:p>
      <text:p text:style-name="P13"><text:span text:style-name="T4">v</text:span><text:span text:style-name="T8">5</text:span><text:span text:style-name="T4"> = 0,06 * 4,9 = 0,29 m / s</text:span></text:p>
      <text:p text:style-name="P12"/>
      <text:p text:style-name="P12"/>
      <text:p text:style-name="P12"/>
      <text:p text:style-name="P12"/>
      <text:p text:style-name="Standard"><text:span text:style-name="T2">6.5. Napake</text:span></text:p>
      <text:p text:style-name="Standard"><text:span text:style-name="T4">Napake so nastale predvsem zaradi nenatančnega merjenja časa. Tem napakam bi se </text:span><text:soft-page-break/><text:span text:style-name="T4">lahko izognili če bi imeli avtomatski merilec, ki bi prekinil štetje ure ob dotiku uteži z mizico.</text:span></text:p>
      <text:p text:style-name="P12"/>
      <text:p text:style-name="P13"><text:span text:style-name="T4">Povprečen pospešek na vseh višinah: </text:span></text:p>
      <text:p text:style-name="P13"><text:span text:style-name="T4">_</text:span></text:p>
      <text:p text:style-name="P13"><text:span text:style-name="T4">a = ( a</text:span><text:span text:style-name="T8">1</text:span><text:span text:style-name="T4"> + a</text:span><text:span text:style-name="T8">2</text:span><text:span text:style-name="T4"> + a</text:span><text:span text:style-name="T8">3</text:span><text:span text:style-name="T4"> + a</text:span><text:span text:style-name="T8">4</text:span><text:span text:style-name="T4"> + a</text:span><text:span text:style-name="T8">5</text:span><text:span text:style-name="T4"> ) / 5 = 0,07 m / t</text:span><text:span text:style-name="T11">2</text:span></text:p>
      <text:p text:style-name="P12"/>
      <text:p text:style-name="P13"><text:span text:style-name="T5">Napake za h</text:span><text:span text:style-name="T9">1</text:span></text:p>
      <text:p text:style-name="P13"><text:span text:style-name="T4"><text:s text:c="11"/>_</text:span></text:p>
      <text:p text:style-name="P13"><text:span text:style-name="T4">Δt</text:span><text:span text:style-name="T8">11</text:span><text:span text:style-name="T4"> = t – t</text:span><text:span text:style-name="T8">1</text:span><text:span text:style-name="T4"> = 0</text:span></text:p>
      <text:p text:style-name="P13"><text:span text:style-name="T4">Δt</text:span><text:span text:style-name="T8">12</text:span><text:span text:style-name="T4"> = t – t</text:span><text:span text:style-name="T8">2</text:span><text:span text:style-name="T4"> = 0,4</text:span></text:p>
      <text:p text:style-name="P13"><text:span text:style-name="T4">Δt</text:span><text:span text:style-name="T8">13</text:span><text:span text:style-name="T4"> = t – t</text:span><text:span text:style-name="T8">3</text:span><text:span text:style-name="T4"> = 0</text:span></text:p>
      <text:p text:style-name="P12"/>
      <text:p text:style-name="P13"><text:span text:style-name="T4">Δt</text:span><text:span text:style-name="T8">1 </text:span><text:span text:style-name="T4">= (Δt</text:span><text:span text:style-name="T8">11 </text:span><text:span text:style-name="T4">+</text:span><text:span text:style-name="T8"> </text:span><text:span text:style-name="T4">Δt</text:span><text:span text:style-name="T8">11 </text:span><text:span text:style-name="T4">+ Δt</text:span><text:span text:style-name="T8">11</text:span><text:span text:style-name="T4"> ) / 3 = 0,13</text:span></text:p>
      <text:p text:style-name="P13"><text:span text:style-name="T4"><text:s text:c="15"/>_</text:span></text:p>
      <text:p text:style-name="P13"><text:span text:style-name="T4">r</text:span><text:span text:style-name="T8">1</text:span><text:span text:style-name="T4"> = Δt</text:span><text:span text:style-name="T8">1</text:span><text:span text:style-name="T4"> / t</text:span><text:span text:style-name="T8">1</text:span><text:span text:style-name="T4"> = 0,086 = 8,6 %</text:span></text:p>
      <text:p text:style-name="P12"/>
      <text:p text:style-name="P13"><text:span text:style-name="T4">t</text:span><text:span text:style-name="T8">1</text:span><text:span text:style-name="T4"> = 1,5 </text:span><text:span text:style-name="T6">+</text:span><text:span text:style-name="T4"> 0,13 s</text:span></text:p>
      <text:p text:style-name="P12"/>
      <text:p text:style-name="P13"><text:span text:style-name="T5">Napake za h</text:span><text:span text:style-name="T9">2</text:span></text:p>
      <text:p text:style-name="P13"><text:span text:style-name="T4"><text:s text:c="9"/>_</text:span></text:p>
      <text:p text:style-name="P13"><text:span text:style-name="T4">Δt</text:span><text:span text:style-name="T8">21</text:span><text:span text:style-name="T4"> = t – t</text:span><text:span text:style-name="T8">1</text:span><text:span text:style-name="T4"> = 0</text:span></text:p>
      <text:p text:style-name="P13"><text:span text:style-name="T4">Δt</text:span><text:span text:style-name="T8">22</text:span><text:span text:style-name="T4"> = t – t</text:span><text:span text:style-name="T8">2</text:span><text:span text:style-name="T4"> = 0</text:span></text:p>
      <text:p text:style-name="P13"><text:span text:style-name="T4">Δt</text:span><text:span text:style-name="T8">23</text:span><text:span text:style-name="T4"> = t – t</text:span><text:span text:style-name="T8">3</text:span><text:span text:style-name="T4"> = 0</text:span></text:p>
      <text:p text:style-name="P12"/>
      <text:p text:style-name="P13"><text:span text:style-name="T4">Δt</text:span><text:span text:style-name="T8">2 </text:span><text:span text:style-name="T4">= (Δt</text:span><text:span text:style-name="T8">21 </text:span><text:span text:style-name="T4">+</text:span><text:span text:style-name="T8"> </text:span><text:span text:style-name="T4">Δt</text:span><text:span text:style-name="T8">21 </text:span><text:span text:style-name="T4">+ Δt</text:span><text:span text:style-name="T8">21</text:span><text:span text:style-name="T4"> ) / 3 = 0</text:span></text:p>
      <text:p text:style-name="P13"><text:span text:style-name="T4"><text:s text:c="14"/>_</text:span></text:p>
      <text:p text:style-name="P13"><text:span text:style-name="T4">r</text:span><text:span text:style-name="T8">2</text:span><text:span text:style-name="T4"> = Δt</text:span><text:span text:style-name="T8">2</text:span><text:span text:style-name="T4"> / t</text:span><text:span text:style-name="T8">2</text:span><text:span text:style-name="T4"> = 0 = 0 %</text:span></text:p>
      <text:p text:style-name="P12"/>
      <text:p text:style-name="P13"><text:span text:style-name="T4">t</text:span><text:span text:style-name="T8">2</text:span><text:span text:style-name="T4"> = 2,1 </text:span><text:span text:style-name="T6">+</text:span><text:span text:style-name="T4"> 0,0 s</text:span></text:p>
      <text:p text:style-name="P12"/>
      <text:p text:style-name="P13"><text:span text:style-name="T5">Napake za h</text:span><text:span text:style-name="T9">3</text:span></text:p>
      <text:p text:style-name="P13"><text:span text:style-name="T4"><text:s text:c="9"/>_</text:span></text:p>
      <text:p text:style-name="P13"><text:span text:style-name="T4">Δt</text:span><text:span text:style-name="T8">11</text:span><text:span text:style-name="T4"> = t – t</text:span><text:span text:style-name="T8">1</text:span><text:span text:style-name="T4"> = 0,3</text:span></text:p>
      <text:p text:style-name="P13"><text:span text:style-name="T4">Δt</text:span><text:span text:style-name="T8">12</text:span><text:span text:style-name="T4"> = t – t</text:span><text:span text:style-name="T8">2</text:span><text:span text:style-name="T4"> = 0,1</text:span></text:p>
      <text:p text:style-name="P13"><text:span text:style-name="T4">Δt</text:span><text:span text:style-name="T8">13</text:span><text:span text:style-name="T4"> = t – t</text:span><text:span text:style-name="T8">3</text:span><text:span text:style-name="T4"> = 0,3</text:span></text:p>
      <text:p text:style-name="P12"/>
      <text:p text:style-name="P13"><text:span text:style-name="T4">Δt</text:span><text:span text:style-name="T8">3 </text:span><text:span text:style-name="T4">= (Δt</text:span><text:span text:style-name="T8">11 </text:span><text:span text:style-name="T4">+</text:span><text:span text:style-name="T8"> </text:span><text:span text:style-name="T4">Δt</text:span><text:span text:style-name="T8">11 </text:span><text:span text:style-name="T4">+ Δt</text:span><text:span text:style-name="T8">11</text:span><text:span text:style-name="T4"> ) / 3 = 0,23</text:span></text:p>
      <text:p text:style-name="P13"><text:span text:style-name="T4"><text:s text:c="14"/>_</text:span></text:p>
      <text:p text:style-name="P13"><text:span text:style-name="T4">r</text:span><text:span text:style-name="T8">3</text:span><text:span text:style-name="T4"> = Δt</text:span><text:span text:style-name="T8">3</text:span><text:span text:style-name="T4"> / t</text:span><text:span text:style-name="T8">3</text:span><text:span text:style-name="T4"> = 0,066= 6,6 %</text:span></text:p>
      <text:p text:style-name="P12"/>
      <text:p text:style-name="P13"><text:span text:style-name="T4">t</text:span><text:span text:style-name="T8">3</text:span><text:span text:style-name="T4"> = 3,5 </text:span><text:span text:style-name="T6">+</text:span><text:span text:style-name="T4"> 0,23 s</text:span></text:p>
      <text:p text:style-name="P12"/>
      <text:p text:style-name="P13"><text:span text:style-name="T5">Napake za h</text:span><text:span text:style-name="T9">4</text:span></text:p>
      <text:p text:style-name="P13"><text:span text:style-name="T4"><text:s text:c="9"/>_</text:span></text:p>
      <text:p text:style-name="P13"><text:span text:style-name="T4">Δt</text:span><text:span text:style-name="T8">11</text:span><text:span text:style-name="T4"> = t – t</text:span><text:span text:style-name="T8">1</text:span><text:span text:style-name="T4"> = 0,1</text:span></text:p>
      <text:p text:style-name="P13"><text:span text:style-name="T4">Δt</text:span><text:span text:style-name="T8">12</text:span><text:span text:style-name="T4"> = t – t</text:span><text:span text:style-name="T8">2</text:span><text:span text:style-name="T4"> = 0,1</text:span></text:p>
      <text:p text:style-name="P13"><text:span text:style-name="T4">Δt</text:span><text:span text:style-name="T8">13</text:span><text:span text:style-name="T4"> = t – t</text:span><text:span text:style-name="T8">3</text:span><text:span text:style-name="T4"> = 0,1</text:span></text:p>
      <text:p text:style-name="P12"/>
      <text:p text:style-name="P13"><text:span text:style-name="T4">Δt</text:span><text:span text:style-name="T8">4 </text:span><text:span text:style-name="T4">= (Δt</text:span><text:span text:style-name="T8">11 </text:span><text:span text:style-name="T4">+</text:span><text:span text:style-name="T8"> </text:span><text:span text:style-name="T4">Δt</text:span><text:span text:style-name="T8">11 </text:span><text:span text:style-name="T4">+ Δt</text:span><text:span text:style-name="T8">11</text:span><text:span text:style-name="T4"> ) / 3 = 0,1</text:span></text:p>
      <text:p text:style-name="P13"><text:span text:style-name="T4"><text:s text:c="14"/>_</text:span></text:p>
      <text:p text:style-name="P13"><text:span text:style-name="T4">r</text:span><text:span text:style-name="T8">4</text:span><text:span text:style-name="T4"> = Δt</text:span><text:span text:style-name="T8">4</text:span><text:span text:style-name="T4"> / t</text:span><text:span text:style-name="T8">4</text:span><text:span text:style-name="T4"> = 0,025 = 2,5 %</text:span></text:p>
      <text:p text:style-name="P12"/>
      <text:p text:style-name="P13"><text:soft-page-break/><text:span text:style-name="T4">t</text:span><text:span text:style-name="T8">4</text:span><text:span text:style-name="T4"> = 4,0 </text:span><text:span text:style-name="T6">+</text:span><text:span text:style-name="T4"> 0,1 s</text:span></text:p>
      <text:p text:style-name="P12"/>
      <text:p text:style-name="P13"><text:span text:style-name="T5">Napake za h</text:span><text:span text:style-name="T9">5</text:span></text:p>
      <text:p text:style-name="P13"><text:span text:style-name="T4"><text:s text:c="9"/>_</text:span></text:p>
      <text:p text:style-name="P13"><text:span text:style-name="T4">Δt</text:span><text:span text:style-name="T8">11</text:span><text:span text:style-name="T4"> = t – t</text:span><text:span text:style-name="T8">1</text:span><text:span text:style-name="T4"> = 0</text:span></text:p>
      <text:p text:style-name="P13"><text:span text:style-name="T4">Δt</text:span><text:span text:style-name="T8">12</text:span><text:span text:style-name="T4"> = t – t</text:span><text:span text:style-name="T8">2</text:span><text:span text:style-name="T4"> = 0</text:span></text:p>
      <text:p text:style-name="P13"><text:span text:style-name="T4">Δt</text:span><text:span text:style-name="T8">13</text:span><text:span text:style-name="T4"> = t – t</text:span><text:span text:style-name="T8">3</text:span><text:span text:style-name="T4"> = 0</text:span></text:p>
      <text:p text:style-name="P12"/>
      <text:p text:style-name="P13"><text:span text:style-name="T4">Δt</text:span><text:span text:style-name="T8">5 </text:span><text:span text:style-name="T4">= (Δt</text:span><text:span text:style-name="T8">11 </text:span><text:span text:style-name="T4">+</text:span><text:span text:style-name="T8"> </text:span><text:span text:style-name="T4">Δt</text:span><text:span text:style-name="T8">11 </text:span><text:span text:style-name="T4">+ Δt</text:span><text:span text:style-name="T8">11</text:span><text:span text:style-name="T4"> ) / 3 = 0,0</text:span></text:p>
      <text:p text:style-name="P13"><text:span text:style-name="T4"><text:s text:c="14"/>_</text:span></text:p>
      <text:p text:style-name="P13"><text:span text:style-name="T4">r</text:span><text:span text:style-name="T8">5</text:span><text:span text:style-name="T4"> = Δt</text:span><text:span text:style-name="T8">5</text:span><text:span text:style-name="T4"> / t</text:span><text:span text:style-name="T8">5</text:span><text:span text:style-name="T4"> = 0,0 = 0,0 %</text:span></text:p>
      <text:p text:style-name="P12"/>
      <text:p text:style-name="P13"><text:span text:style-name="T4">t</text:span><text:span text:style-name="T8">5</text:span><text:span text:style-name="T4"> = 4,9 </text:span><text:span text:style-name="T6">+</text:span><text:span text:style-name="T4"> 0,0 s</text:span></text:p>
      <text:p text:style-name="P12"/>
      <text:p text:style-name="Standard"><text:span text:style-name="T2">6.6. Skica</text:span></text:p>
      <text:p text:style-name="P8"/>
      <text:p text:style-name="P4"><draw:frame draw:style-name="fr1" text:anchor-type="as-char" svg:width="1.9071in" svg:height="4.6516in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P1"/>
      <text:p text:style-name="P9"/>
      <text:p text:style-name="P9"/>
      <text:p text:style-name="P9"/>
      <text:p text:style-name="Standard"><text:span text:style-name="T2">6.7. Odgovori na vprašanja</text:span></text:p>
      <text:p text:style-name="P8"/>
      <text:list xml:id="list3266148547" text:style-name="WWNum3">
        <text:list-item>
          <text:p text:style-name="P10"><text:span text:style-name="T4">Ta razmerja predstavljajo pospešek.</text:span></text:p>
        </text:list-item>
        <text:list-item>
          <text:p text:style-name="P10"><text:span text:style-name="T4">V tem primeru bi uteži mirovali. Bi pa se enakomerno premikali, če bi eno od njiju narahlo potegnili.</text:span></text:p>
        </text:list-item>
      </text:list>
      <text:p text:style-name="P1"/>
      <text:p text:style-name="Standard"><text:soft-page-break/><text:span text:style-name="T2">6.8. Graf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fo:font-size="12pt" fo:language="en" fo:country="US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fo:font-size="14pt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loext:contextual-spacing="false" fo:keep-with-next="always"/>
      <style:text-properties fo:color="#ff9900" fo:font-size="20pt" fo:font-weight="bold" style:letter-kerning="true" style:font-size-asian="20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8Num10z2" style:family="text">
      <style:text-properties style:font-name="Wingdings" fo:font-family="Wingdings" style:font-family-generic="roman" style:font-pitch="variable"/>
    </style:style>
    <style:style style:name="WW8Num10z3" style:family="text">
      <style:text-properties style:font-name="Symbol" fo:font-family="Symbol" style:font-family-generic="roman" style:font-pitch="variable"/>
    </style:style>
    <style:style style:name="WW8Num10z4" style:family="text">
      <style:text-properties style:font-name="Courier New" fo:font-family="'Courier New'" style:font-family-generic="roman" style:font-pitch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3T08:47:00</meta:creation-date>
    <dc:date>2019-04-23T08:47:00</dc:date>
    <meta:editing-duration>P0D</meta:editing-duration>
    <meta:generator>LibreOffice/6.0.7.3$Linux_X86_64 LibreOffice_project/00m0$Build-3</meta:generator>
    <meta:document-statistic meta:table-count="1" meta:image-count="0" meta:object-count="1" meta:page-count="4" meta:paragraph-count="124" meta:word-count="651" meta:character-count="2498" meta:non-whitespace-character-count="18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