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101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6pt" style:font-size-asian="16pt"/>
    </style:style>
    <style:style style:name="P4" style:family="paragraph" style:parent-style-name="Standard">
      <style:text-properties style:font-name="Bookman Old Style" fo:font-size="24pt" fo:font-weight="bold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24pt" fo:font-weight="bold" style:font-size-asian="2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ookman Old Style"/>
    </style:style>
    <style:style style:name="P7" style:family="paragraph" style:parent-style-name="Standard" style:list-style-name="WWNum3"/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2"/>
    <style:style style:name="P11" style:family="paragraph" style:parent-style-name="Standard" style:list-style-name="WWNum1"/>
    <style:style style:name="P12" style:family="paragraph" style:parent-style-name="Standard">
      <style:paragraph-properties>
        <style:tab-stops>
          <style:tab-stop style:position="0.5728in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in" fo:margin-right="0in" fo:text-indent="0.4917in" style:auto-text-indent="false"/>
    </style:style>
    <style:style style:name="P15" style:family="paragraph" style:parent-style-name="Standard">
      <style:paragraph-properties fo:margin-left="0in" fo:margin-right="0in" fo:text-indent="0.4917in" style:auto-text-indent="false">
        <style:tab-stops>
          <style:tab-stop style:position="0.5728in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style:font-name="Bookman Old Style" fo:language="sl" fo:country="SI" style:language-asian="sl" style:country-asian="SI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style:font-name="Bookman Old Style" fo:font-size="14pt" fo:language="sl" fo:country="SI" fo:font-weight="normal" style:font-size-asian="14pt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b 58%" fo:font-size="11pt" fo:font-style="italic" style:font-size-asian="11pt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4pt" fo:font-style="italic" style:font-size-asian="14pt" style:font-style-asian="italic" style:font-style-complex="italic"/>
    </style:style>
    <style:style style:name="T10" style:family="text">
      <style:text-properties fo:font-size="12.5pt" style:font-size-asian="12.5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fr2" style:family="graphic" style:parent-style-name="Formula">
      <style:graphic-properties style:wrap="right" style:number-wrapped-paragraphs="no-limit" style:wrap-contour="false" style:vertical-pos="from-top" style:vertical-rel="paragraph-content" style:horizontal-pos="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2"><text:s/></text:span></text:p>
      <text:p text:style-name="P2"/>
      <text:p text:style-name="P2"/>
      <text:p text:style-name="P1"><text:span text:style-name="T2">fizikalna vaja:</text:span></text:p>
      <text:p text:style-name="P17"/>
      <text:h text:style-name="Heading_20_3" text:outline-level="3"><text:span text:style-name="T4">Energijske pretvorbe - Joulovo vreteno</text:span></text:h>
      <text:p text:style-name="P5"/>
      <text:p text:style-name="P4"/>
      <text:p text:style-name="P5"/>
      <text:p text:style-name="P5"/>
      <text:h text:style-name="Heading_20_1" text:outline-level="1"><text:span text:style-name="T3"><text:s/></text:span></text:h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/>
      <text:p text:style-name="P3"/>
      <text:h text:style-name="Heading_20_2" text:outline-level="2"><text:s/></text:h>
      <text:p text:style-name="Standard"/>
      <text:p text:style-name="P13"><text:span text:style-name="T5">REZULTATI</text:span></text:p>
      <text:p text:style-name="Standard"/>
      <text:p text:style-name="Standard"/>
      <text:list xml:id="list637579377" text:style-name="WWNum3">
        <text:list-item>
          <text:p text:style-name="P7">Najprej smo izmerili premer kalorimetra in še njegovo začetno temperaturo.</text:p>
        </text:list-item>
      </text:list>
      <text:p text:style-name="P8">d<text:span text:style-name="T6">k</text:span> = 4,3 cm<text:tab/><text:tab/><text:tab/><text:tab/>m<text:span text:style-name="T6">k</text:span> = 350 g = 0,35 kg</text:p>
      <text:p text:style-name="P9"><draw:frame draw:style-name="fr1" text:anchor-type="as-char" svg:width="0.2091in" svg:height="0.2445in" draw:z-index="1"><draw:object xlink:href="./Object 1" xlink:type="simple" xlink:show="embed" xlink:actuate="onLoad"/><draw:image xlink:href="./ObjectReplacements/Object 1" xlink:type="simple" xlink:show="embed" xlink:actuate="onLoad"/></draw:frame>=20,5°C<text:tab/><text:tab/><text:tab/><text:tab/>m = 2,0 kg <text:s/>: <text:s/>teža uteži</text:p>
      <text:p text:style-name="P9"/>
      <text:list xml:id="list2551025790" text:style-name="WWNum2">
        <text:list-item>
          <text:p text:style-name="P10">Zatem smo po vrtenju (število obratov N=100) počakali, da se temperatura ustali in jo izmerimo:</text:p>
        </text:list-item>
      </text:list>
      <text:p text:style-name="Standard"><draw:frame draw:style-name="fr1" text:anchor-type="as-char" svg:width="0.2091in" svg:height="0.2445in" draw:z-index="2"><draw:object xlink:href="./Object 2" xlink:type="simple" xlink:show="embed" xlink:actuate="onLoad"/><draw:image xlink:href="./ObjectReplacements/Object 2" xlink:type="simple" xlink:show="embed" xlink:actuate="onLoad"/></draw:frame>=25°C <text:s/></text:p>
      <text:p text:style-name="Standard"/>
      <text:list xml:id="list3413897437" text:style-name="WWNum1">
        <text:list-item>
          <text:p text:style-name="P11">Iz dobljenih meritev določimo specifično toploto kalorimetra:</text:p>
        </text:list-item>
      </text:list>
      <text:p text:style-name="Standard"/>
      <text:p text:style-name="Standard">Če privzamemo, da je vrednost količnika J=1, potem je</text:p>
      <text:p text:style-name="P12"/>
      <text:p text:style-name="P15"><draw:frame draw:style-name="fr2" text:anchor-type="char" svg:y="0.0008in" svg:width="2.6575in" svg:height="0.9972in" draw:z-index="0"><draw:object xlink:href="./Object 3" xlink:type="simple" xlink:show="embed" xlink:actuate="onLoad"/><draw:image xlink:href="./ObjectReplacements/Object 3" xlink:type="simple" xlink:show="embed" xlink:actuate="onLoad"/></draw:frame><text:span text:style-name="T8">O</text:span> = <text:span text:style-name="T8">2 π </text:span><text:span text:style-name="T9">r</text:span><text:span text:style-name="T7">K</text:span></text:p>
      <text:p text:style-name="P14"><draw:frame draw:style-name="fr1" text:anchor-type="as-char" svg:width="1.4654in" svg:height="0.2445in" draw:z-index="3"><draw:object xlink:href="./Object 4" xlink:type="simple" xlink:show="embed" xlink:actuate="onLoad"/><draw:image xlink:href="./ObjectReplacements/Object 4" xlink:type="simple" xlink:show="embed" xlink:actuate="onLoad"/></draw:frame><text:line-break/></text:p>
      <text:p text:style-name="P14"/>
      <text:p text:style-name="P14"/>
      <text:p text:style-name="Standard"/>
      <text:h text:style-name="Heading_20_4" text:outline-level="4">KOMENTAR</text:h>
      <text:p text:style-name="Standard"/>
      <text:p text:style-name="P8">Pri tokratni vaji smo torej iz meritev določili specifično toploto kalorimetra, kar je bila tudi naša naloga.</text:p>
      <text:p text:style-name="P8"><text:span text:style-name="T10">Ker je teža uteži mnogo večja od naše vlečne sile, smo za velikost sile trenja vzeli kar težo same uteži.</text:span></text:p>
      <text:p text:style-name="P8"><text:span text:style-name="T10">Nekoliko težav pri izvajanju vaje je povzročala vrv, saj je neprestano težila k temu, da zdrsne s kalorimetra med obračanjem.</text:span></text:p>
      <text:p text:style-name="P8"><text:span text:style-name="T10">Za izračun specifične toplote kalorimetra smo zanemarili izmenjavo toplote z okolico in privzeli, da je sprememba notranje energije kalorimetra enaka sprejetemu delu. Tako smo vzeli za vrednost količnika kar J=1. Ker pa je do manjših izgub toplote v okolico najverjetneje prišlo (in je vrednost količnika J večja od 1), smo pri izračunu dobili večjo specifično toploto kalorimetra kot ta v resnici je. Če to upoštevamo se naš rezultat približa specifični toploti bakra, ki je 380 J/(kg·K). Kalorimeter ima najverjetneje kar slednjo specifično toploto, saj imamo podatek, da je bakren (vendar niso izključena manjša odstopanja). 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language="en" fo:country="US" fo:font-weight="bold" style:language-asian="en" style:country-asian="US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ffffff" style:font-name="Bookman Old Style" fo:font-family="'Bookman Old Style'" style:font-family-generic="roman" style:font-pitch="variable" fo:font-size="24pt" fo:font-style="italic" fo:font-weight="bold" style:font-size-asian="2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ff0000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language="en" fo:country="US" style:language-asian="en" style:country-asian="U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4" meta:page-count="2" meta:paragraph-count="20" meta:word-count="229" meta:character-count="1415" meta:non-whitespace-character-count="1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sub>
          <mi>T</mi>
          <mstyle mathsize="8pt">
            <mi>Z</mi>
          </mstyle>
        </msub>
      </mstyle>
      <mrow/>
    </mrow>
    <annotation encoding="StarMath 5.0"> size 12{T rSub { size 8{Z} } } {}</annotation>
  </semantics>
</math>
</file>

<file path=Object 2/content.xml><?xml version="1.0" encoding="utf-8"?>
<math xmlns="http://www.w3.org/1998/Math/MathML" display="block">
  <semantics>
    <mrow>
      <mstyle mathsize="12pt">
        <msub>
          <mi>T</mi>
          <mstyle mathsize="8pt">
            <mi>K</mi>
          </mstyle>
        </msub>
      </mstyle>
      <mrow/>
    </mrow>
    <annotation encoding="StarMath 5.0"> size 12{T rSub { size 8{K} } } {}</annotation>
  </semantics>
</math>
</file>

<file path=Object 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c</mi>
                    <mo stretchy="false">=</mo>
                    <mfrac>
                      <mstyle mathvariant="italic">
                        <mtext>mgON</mtext>
                      </mstyle>
                      <mrow>
                        <msub>
                          <mi>m</mi>
                          <mstyle mathsize="8pt">
                            <mi>K</mi>
                          </mstyle>
                        </msub>
                        <mi mathvariant="italic">ΔT</mi>
                      </mrow>
                    </mfrac>
                  </mrow>
                  <mspace width="0.5em"/>
                </mrow>
              </mstyle>
              <mrow/>
            </mrow>
          </mtd>
        </mtr>
        <mtr>
          <mtd>
            <mrow>
              <mrow>
                <mi>c</mi>
                <mo stretchy="false">=</mo>
                <mfrac>
                  <mrow>
                    <mn>5</mn>
                    <mstyle mathvariant="italic">
                      <mtext>kg</mtext>
                    </mstyle>
                    <mtext>.</mtext>
                    <mn>9</mn>
                    <mi>,</mi>
                    <mtext>81</mtext>
                    <mi>m</mi>
                    <mn>0</mn>
                    <mi>,</mi>
                    <mtext>135</mtext>
                    <mi>m</mi>
                    <mtext>100</mtext>
                  </mrow>
                  <mrow>
                    <msup>
                      <mi>s</mi>
                      <mstyle mathsize="8pt">
                        <mn>2</mn>
                      </mstyle>
                    </msup>
                    <mn>0</mn>
                    <mi>,</mi>
                    <mtext>35</mtext>
                    <mstyle mathvariant="italic">
                      <mtext>kg</mtext>
                    </mstyle>
                    <mn>4,5</mn>
                    <mi>K</mi>
                  </mrow>
                </mfrac>
                <mo stretchy="false">=</mo>
                <mtext>420</mtext>
              </mrow>
              <mrow>
                <mi>J</mi>
                <mo stretchy="false">/</mo>
                <mstyle mathvariant="italic">
                  <mtext>kgK</mtext>
                </mstyle>
              </mrow>
              <mrow/>
            </mrow>
          </mtd>
        </mtr>
      </mtable>
      <mrow/>
    </mrow>
    <annotation encoding="StarMath 5.0">alignl { stack {
 size 12{c= {  { ital "mgON"}  over  {m rSub { size 8{K} } ΔT} } `}  {} # 
c= {  {5 ital "kg" "." 9,"81"m0,"135"m"100"}  over  {s rSup { size 8{2} } 0,"35" ital "kg"4,5K} } ="420"J/ ital "kgK" {} 
}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i mathvariant="italic">ΔT</mi>
            <mo stretchy="false">=</mo>
            <mrow>
              <msub>
                <mi>T</mi>
                <mstyle mathsize="8pt">
                  <mi>K</mi>
                </mstyle>
              </msub>
              <mo stretchy="false">−</mo>
              <msub>
                <mi>T</mi>
                <mstyle mathsize="8pt">
                  <mi>Z</mi>
                </mstyle>
              </msub>
            </mrow>
            <mo stretchy="false">=</mo>
            <mn>4,5</mn>
          </mrow>
          <mi>K</mi>
        </mrow>
      </mstyle>
      <mrow/>
    </mrow>
    <annotation encoding="StarMath 5.0"> size 12{ΔT=T rSub { size 8{K} }  - T rSub { size 8{Z} } =4,5K} {}</annotation>
  </semantics>
</math>
</file>