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style>
    <style:style style:name="P2" style:family="paragraph" style:parent-style-name="Standard">
      <style:text-properties style:font-name="Arial" fo:font-size="13pt" style:font-size-asian="13pt" style:font-size-complex="13pt"/>
    </style:style>
    <style:style style:name="P3" style:family="paragraph" style:parent-style-name="Standard" style:master-page-name="Standard">
      <style:paragraph-properties fo:text-align="center" style:justify-single-word="false" style:page-number="auto"/>
    </style:style>
    <style:style style:name="P4" style:family="paragraph">
      <loext:graphic-properties draw:fill="solid" draw:fill-color="#ffffff"/>
      <style:paragraph-properties fo:text-align="center"/>
    </style:style>
    <style:style style:name="T1" style:family="text">
      <style:text-properties fo:font-size="18pt" fo:font-weight="bold" style:font-size-asian="18pt" style:font-weight-asian="bold" style:font-size-complex="18pt"/>
    </style:style>
    <style:style style:name="T2" style:family="text">
      <style:text-properties style:font-name="Arial" fo:font-size="13pt" fo:font-weight="bold" style:font-size-asian="13pt" style:font-weight-asian="bold" style:font-size-complex="13pt"/>
    </style:style>
    <style:style style:name="T3" style:family="text">
      <style:text-properties style:font-name="Arial" fo:font-size="13pt" style:font-size-asian="13pt" style:font-size-complex="13pt"/>
    </style:style>
    <style:style style:name="T4" style:family="text">
      <style:text-properties style:font-name="Arial" fo:font-size="13pt" style:font-size-asian="13pt" style:font-name-complex="Arial1" style:font-size-complex="13pt"/>
    </style:style>
    <style:style style:name="T5" style:family="text">
      <style:text-properties style:text-position="sub 58%" style:font-name="Arial" fo:font-size="13pt" style:font-size-asian="13pt" style:font-size-complex="13pt"/>
    </style:style>
    <style:style style:name="T6" style:family="text">
      <style:text-properties style:text-position="sub 58%" fo:font-size="13pt" style:font-size-asian="13pt" style:font-size-complex="13pt"/>
    </style:style>
    <style:style style:name="T7" style:family="text">
      <style:text-properties fo:font-size="13pt" style:font-size-asian="13pt" style:font-size-complex="13pt"/>
    </style:style>
    <style:style style:name="T8" style:family="text">
      <style:text-properties fo:font-size="14pt" fo:font-weight="bold" style:font-size-asian="14pt" style:font-weight-asian="bold" style:font-size-complex="14pt"/>
    </style:style>
    <style:style style:name="T9" style:family="text">
      <style:text-properties style:text-position="super 58%" fo:font-size="13pt" style:font-size-asian="13pt" style:font-size-complex="13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FOTOCELICA</text:span></text:p>
      <text:p text:style-name="P1"/>
      <text:p text:style-name="Standard"><text:span text:style-name="T2">TEORIJA:</text:span><text:span text:style-name="T3"> Svetloba lahko opišemo kot elektromagnetno valovanje ali pa kot tok energijskih delcev-fotonov. Prav s pomočjo fotonov in fotocelice, pa lahko določamo »svetlobno energijo«. Fotocelica je pravzaprav majhna bučka v kateri sta v vakuumu (foto)katoda ter anoda. Vse skupaj je vezano na enosmerni izvir napetosti, in sicer katoda na negativni del, anoda pa na pozitivni priključek. (glej sliko1) </text:span></text:p>
      <text:p text:style-name="Standard"><text:span text:style-name="T3">Svetlobni curek usmerimo na katodo, kjer svetlobni kvanti-fotoni izbijajo elektrone na površju kovine. Nekateri elektroni prejmejo ravno toliko energije kolikor je njihovo izstopno delo, tako da po izstopu obmirujejo, drugi pa prejmejo več energije in lahko zato po izstopu iz kovine izletijo z W</text:span><text:span text:style-name="T5">kin</text:span><text:span text:style-name="T3"> proti pozitivni anodi, ki jih privlači. Tako pride do sklenjenega tokokroga in steče majhen tok. Vendar s tem postopkom ne moremo ugotoviti natančne velikosti W</text:span><text:span text:style-name="T5">kin</text:span><text:span text:style-name="T3">. Zato priključimo anodo na negativen priključek, katodo pa na pozitivni del izvira. Tako sedaj fotoni izbijajo elektrone, <text:s/>katoda <text:s/>pa jih privlači. Vendar nekateri še pridejo do anode in je še malo toka zato povečujemo napetost na izviru, dokler je noben elektron ne more več preleteti. Tedaj vemo, da so elektroni z največjo izstopno W</text:span><text:span text:style-name="T5">kin</text:span><text:span text:style-name="T3"> imeli kvečjemu energijo Ue</text:span><text:span text:style-name="T5">0</text:span><text:span text:style-name="T3">.</text:span></text:p>
      <text:p text:style-name="Standard"><text:span text:style-name="T3">Foton je torej elektronu ob izbitju iz kovine podaril energijo za izstop-izstopno delo, preostanek energije fotona pa je torej šel v kinetično energijo, največ do Ue</text:span><text:span text:style-name="T5">0</text:span><text:span text:style-name="T3">. W</text:span><text:span text:style-name="T5">fotona</text:span><text:span text:style-name="T3">= A</text:span><text:span text:style-name="T5">izstopno</text:span><text:span text:style-name="T3"> + W</text:span><text:span text:style-name="T5">kin</text:span><text:span text:style-name="T3">, kasneje pa so ugotovili, da je W</text:span><text:span text:style-name="T5">fotona</text:span><text:span text:style-name="T3"> odvisna le od frekvence svetlobe, ter so zapisali h</text:span><text:span text:style-name="T7">ν=</text:span><text:span text:style-name="T3"> A</text:span><text:span text:style-name="T5">izstopno</text:span><text:span text:style-name="T3"> + Ue</text:span><text:span text:style-name="T5">0</text:span><text:span text:style-name="T3">, kjer je h Planckova konstanta na čast Maxu Plancku. </text:span></text:p>
      <text:p text:style-name="P2"/>
      <text:p text:style-name="Standard"><text:span text:style-name="T2">PRIPOMOČKI: </text:span><text:span text:style-name="T3">fotocelica, ŠMI, barvni filtri, voltmeter<text:tab/></text:span></text:p>
      <text:p text:style-name="P2"/>
      <text:p text:style-name="Standard"><text:span text:style-name="T2">POTEK: </text:span><text:span text:style-name="T3">Sestavi napravo, kot je na sliki 1, </text:span><text:span text:style-name="T2">le da zamenjaš priključke – katoda na pozitivnega, anoda na negativnega. </text:span></text:p>
      <text:p text:style-name="P2"/>
      <text:p text:style-name="Standard"><text:span text:style-name="T2">NALOGE: <text:tab/>-</text:span><text:span text:style-name="T3">izmeri napetosti za posamezen barvni filter ter podatke tabeliraj</text:span></text:p>
      <text:p text:style-name="Standard"><text:span text:style-name="T3"><text:tab/><text:tab/>-nariši graf W</text:span><text:span text:style-name="T5">kin</text:span><text:span text:style-name="T3">(</text:span><text:span text:style-name="T7">ν) in </text:span><text:span text:style-name="T3">določi Planckovo konstanto</text:span></text:p>
      <text:p text:style-name="Standard"><text:span text:style-name="T3"><text:tab/><text:tab/>-izračunaj izstopno delo</text:span></text:p>
      <text:p text:style-name="Standard"><text:span text:style-name="T3"><text:tab/><text:tab/></text:span></text:p>
      <text:p text:style-name="P2"/>
      <text:p text:style-name="Standard"><text:span text:style-name="T3">K – katoda<text:tab/><text:tab/>A - anoda</text:span></text:p>
      <text:p text:style-name="Standard"><text:span text:style-name="T3"><text:tab/><text:tab/><text:tab/><text:tab/><text:tab/><text:tab/><text:tab/><text:tab/> <text:s text:c="6"/>Vakuumska bučka</text:span></text:p>
      <text:p text:style-name="P2"><draw:ellipse text:anchor-type="char" draw:z-index="1" draw:style-name="gr1" draw:text-style-name="P4" svg:width="2.3752in" svg:height="1.5004in" svg:x="1.3752in" svg:y="0.1571in"><text:p/></draw:ellipse></text:p>
      <text:p text:style-name="P2"><draw:frame draw:style-name="fr1" text:anchor-type="char" svg:x="2.75in" svg:y="0.1992in" svg:width="0.3752in" svg:height="0.3752in" draw:z-index="11"><draw:text-box><text:p text:style-name="Frame_20_contents"><text:span text:style-name="T8">A</text:span></text:p></draw:text-box></draw:frame><draw:frame draw:style-name="fr1" text:anchor-type="char" svg:x="2in" svg:y="0.1992in" svg:width="0.3752in" svg:height="0.3752in" draw:z-index="8"><draw:text-box><text:p text:style-name="Frame_20_contents"><text:span text:style-name="T8">K</text:span></text:p></draw:text-box></draw:frame><draw:rect text:anchor-type="char" draw:z-index="7" draw:style-name="gr2" draw:text-style-name="P4" svg:width="0.6252in" svg:height="1.1252in" svg:x="2in" svg:y="0.1992in"><text:p/></draw:rect><draw:ellipse text:anchor-type="char" draw:z-index="6" draw:style-name="gr1" draw:text-style-name="P4" svg:width="0.6252in" svg:height="1.0004in" svg:x="1.8752in" svg:y="0.1992in"><text:p/></draw:ellipse></text:p>
      <text:p text:style-name="P2"><draw:line text:anchor-type="char" draw:z-index="9" draw:style-name="gr1" draw:text-style-name="P4" svg:x1="3.1252in" svg:y1="0.1165in" svg:x2="3.1252in" svg:y2="0.8665in"><text:p/></draw:line></text:p>
      <text:p text:style-name="P2"/>
      <text:p text:style-name="P2"><draw:line text:anchor-type="char" draw:z-index="10" draw:style-name="gr1" draw:text-style-name="P4" svg:x1="3.1252in" svg:y1="0.0764in" svg:x2="4.2504in" svg:y2="0.0764in"><text:p/></draw:line><draw:rect text:anchor-type="char" draw:z-index="0" draw:style-name="gr1" draw:text-style-name="P4" svg:width="5.1252in" svg:height="1.1252in" svg:x="0.25in" svg:y="0.0764in"><text:p/></draw:rect></text:p>
      <text:p text:style-name="P2"/>
      <text:p text:style-name="P2"/>
      <text:p text:style-name="P2"/>
      <text:p text:style-name="P2"><draw:line text:anchor-type="char" draw:z-index="13" draw:style-name="gr1" draw:text-style-name="P4" svg:x1="3.3752in" svg:y1="-1.7535in" svg:x2="4.2504in" svg:y2="-1.2535in"><text:p/></draw:line><draw:frame draw:style-name="fr1" text:anchor-type="char" svg:x="4in" svg:y="0.6209in" svg:width="0.5in" svg:height="0.25in" draw:z-index="12"><draw:text-box><text:p text:style-name="Frame_20_contents">- <text:s text:c="2"/>+</text:p></draw:text-box></draw:frame><draw:line text:anchor-type="char" draw:z-index="5" draw:style-name="gr1" draw:text-style-name="P4" svg:x1="1.25in" svg:y1="-0.7535in" svg:x2="1.8752in" svg:y2="-0.7535in"><text:p/></draw:line><draw:line text:anchor-type="char" draw:z-index="4" draw:style-name="gr1" draw:text-style-name="P4" svg:x1="4.25in" svg:y1="0.2457in" svg:x2="4.25in" svg:y2="0.4957in"><text:p/></draw:line><draw:line text:anchor-type="char" draw:z-index="3" draw:style-name="gr1" draw:text-style-name="P4" svg:x1="4.1252in" svg:y1="0.1209in" svg:x2="4.1252in" svg:y2="0.6209in"><text:p/></draw:line><draw:rect text:anchor-type="char" draw:z-index="2" draw:style-name="gr2" draw:text-style-name="P4" svg:width="0.1252in" svg:height="0.5004in" svg:x="4.1252in" svg:y="0.1209in"><text:p/></draw:rect></text:p>
      <text:p text:style-name="Standard"><text:soft-page-break/><text:span text:style-name="T2">KOMENTAR:</text:span><text:span text:style-name="T3"> V tabeli so razvidni vsi merski podatki, ter na koncu tudi izračunana A</text:span><text:span text:style-name="T5">izstopno</text:span><text:span text:style-name="T3"> in h-Planckova konstanta. Narisal sem tudi graf W</text:span><text:span text:style-name="T5">kin</text:span><text:span text:style-name="T3">(</text:span><text:span text:style-name="T7">ν</text:span><text:span text:style-name="T3">), ki je premica. Velja: </text:span></text:p>
      <text:p text:style-name="Standard"><text:span text:style-name="T3">h*</text:span><text:span text:style-name="T7">ν</text:span><text:span text:style-name="T6">1</text:span><text:span text:style-name="T7">=W</text:span><text:span text:style-name="T6">kin1</text:span><text:span text:style-name="T7"> + A</text:span><text:span text:style-name="T6">izstopno</text:span><text:span text:style-name="T7"> in </text:span><text:span text:style-name="T3">h*</text:span><text:span text:style-name="T7">ν</text:span><text:span text:style-name="T6">2</text:span><text:span text:style-name="T7">=W</text:span><text:span text:style-name="T6">kin2</text:span><text:span text:style-name="T7"> + A</text:span><text:span text:style-name="T6">izstopno</text:span><text:span text:style-name="T7">. Če enačbi odštejemo dobimo ravno h*(ν</text:span><text:span text:style-name="T6">1 </text:span><text:span text:style-name="T7">– ν</text:span><text:span text:style-name="T6">2</text:span><text:span text:style-name="T7">)= W</text:span><text:span text:style-name="T6">kin1</text:span><text:span text:style-name="T7">- W</text:span><text:span text:style-name="T6">kin2, </text:span><text:span text:style-name="T3">torej h=</text:span><text:span text:style-name="T4">ΔW</text:span><text:span text:style-name="T5">kin</text:span><text:span text:style-name="T3">/</text:span><text:span text:style-name="T4">Δ</text:span><text:span text:style-name="T7">ν, kar na grafu ponazarja ravno smerni koeficient premice. Vstavil sem podatke odčitane iz grafa ter tako dobil h=1,6*10</text:span><text:span text:style-name="T9">-34</text:span><text:span text:style-name="T7"> Js, potem sem v zgornji sistem enačb odnesel podatke, ter dobil, da je A</text:span><text:span text:style-name="T6">i</text:span><text:span text:style-name="T7">=0,3eV, kar sem preveril še s točko A na grafu, kjer je A</text:span><text:span text:style-name="T6">i</text:span><text:span text:style-name="T7">=h*ν</text:span><text:span text:style-name="T6">0 </text:span><text:span text:style-name="T7">in dobil skoraj identičen rezultat. </text:span></text:p>
      <text:p text:style-name="Standard"><text:span text:style-name="T7">Seveda se h, ki smo jo dobili iz meritve precej razlikuje od prave Planckove konstante, ki jo lahko najdemo v tabelah in znaša 6,6*10</text:span><text:span text:style-name="T9">-34</text:span><text:span text:style-name="T7"> Js. Napaka je torej precej velika, namreč okoli 300%. To pa je nekoliko posledica precej raztresenih merskih točk na grafu, kar ponazarja nenatančnost pri merjenju. Rezultat tega je bil precej netočna premica, potem smo narobe odčitavali tudi vrednosti iz grafa. Pri računanju so se napake še povečale. Tu pa so tudi praktične napake, saj so filtri prepuščali več barv, torej smo nenatančno dobili valovno dolžino barve (omenil bi, da sem pri računanju za vsak filter vzel njegovo minimalno valovno dolžino, saj je to pomenilo večjo frekvenco, ter večjo-maksimalno energijo fotona). Bolje bi bilo, če bi delali z ozkopasovnimi interferenčnimi filtri. Tu je bil še nenatančen voltmeter in druge malenkosti, ki prispevajo k nenatančni vrednosti izračunane h.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8:00</meta:creation-date>
    <dc:date>2019-04-23T08:48:00</dc:date>
    <meta:editing-duration>P0D</meta:editing-duration>
    <meta:generator>LibreOffice/6.0.7.3$Linux_X86_64 LibreOffice_project/00m0$Build-3</meta:generator>
    <meta:document-statistic meta:table-count="0" meta:image-count="0" meta:object-count="0" meta:page-count="2" meta:paragraph-count="18" meta:word-count="532" meta:character-count="3468" meta:non-whitespace-character-count="29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