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800000008A5A440F6D5E7395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778in" fo:margin-top="0in" fo:margin-bottom="0in" table:align="center" style:writing-mode="lr-tb"/>
    </style:style>
    <style:style style:name="Table1.A" style:family="table-column">
      <style:table-column-properties style:column-width="0.5604in"/>
    </style:style>
    <style:style style:name="Table1.B" style:family="table-column">
      <style:table-column-properties style:column-width="0.734in"/>
    </style:style>
    <style:style style:name="Table1.C" style:family="table-column">
      <style:table-column-properties style:column-width="0.7333in"/>
    </style:style>
    <style:style style:name="Table1.D" style:family="table-column">
      <style:table-column-properties style:column-width="0.6583in"/>
    </style:style>
    <style:style style:name="Table1.F" style:family="table-column">
      <style:table-column-properties style:column-width="0.7326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2" style:family="table">
      <style:table-properties style:width="2.8104in" fo:margin-top="0in" fo:margin-bottom="0in" table:align="center" style:writing-mode="lr-tb"/>
    </style:style>
    <style:style style:name="Table2.A" style:family="table-column">
      <style:table-column-properties style:column-width="1.3in"/>
    </style:style>
    <style:style style:name="Table2.B" style:family="table-column">
      <style:table-column-properties style:column-width="1.509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076in" fo:margin-top="0in" fo:margin-bottom="0in" table:align="center" style:writing-mode="lr-tb"/>
    </style:style>
    <style:style style:name="Table3.A" style:family="table-column">
      <style:table-column-properties style:column-width="2.2236in"/>
    </style:style>
    <style:style style:name="Table3.B" style:family="table-column">
      <style:table-column-properties style:column-width="0.7778in"/>
    </style:style>
    <style:style style:name="Table3.C" style:family="table-column">
      <style:table-column-properties style:column-width="0.7771in"/>
    </style:style>
    <style:style style:name="Table3.F" style:family="table-column">
      <style:table-column-properties style:column-width="0.874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5715in" fo:margin-top="0in" fo:margin-bottom="0in" table:align="center" style:writing-mode="lr-tb"/>
    </style:style>
    <style:style style:name="Table4.A" style:family="table-column">
      <style:table-column-properties style:column-width="2.0618in"/>
    </style:style>
    <style:style style:name="Table4.B" style:family="table-column">
      <style:table-column-properties style:column-width="1.50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1576in" fo:margin-top="0in" fo:margin-bottom="0in" table:align="center" style:writing-mode="lr-tb"/>
    </style:style>
    <style:style style:name="Table5.A" style:family="table-column">
      <style:table-column-properties style:column-width="2.2715in"/>
    </style:style>
    <style:style style:name="Table5.B" style:family="table-column">
      <style:table-column-properties style:column-width="0.777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3.5924in" fo:margin-left="-0.0785in" fo:margin-top="0in" fo:margin-bottom="0in" table:align="left" style:writing-mode="lr-tb"/>
    </style:style>
    <style:style style:name="Table6.A" style:family="table-column">
      <style:table-column-properties style:column-width="0.6583in"/>
    </style:style>
    <style:style style:name="Table6.B" style:family="table-column">
      <style:table-column-properties style:column-width="1.3264in"/>
    </style:style>
    <style:style style:name="Table6.C" style:family="table-column">
      <style:table-column-properties style:column-width="1.6076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0"/>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size="16pt" fo:font-style="italic" style:font-size-asian="16pt" style:font-style-asian="italic" style:font-size-complex="16pt"/>
    </style:style>
    <style:style style:name="P3" style:family="paragraph" style:parent-style-name="Standard" style:list-style-name="WWNum4"/>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7" style:family="paragraph" style:parent-style-name="Standard">
      <style:text-properties fo:font-size="14pt" style:text-underline-style="solid" style:text-underline-width="auto" style:text-underline-color="font-color" style:font-size-asian="14pt" style:font-size-complex="14pt"/>
    </style:style>
    <style:style style:name="P8" style:family="paragraph" style:parent-style-name="Standard">
      <style:text-properties fo:font-size="14pt" style:text-underline-style="solid" style:text-underline-type="double" style:text-underline-width="auto" style:text-underline-color="font-color" style:font-size-asian="14pt" style:font-size-complex="14pt"/>
    </style:style>
    <style:style style:name="P9" style:family="paragraph" style:parent-style-name="Standard" style:list-style-name="WWNum5"/>
    <style:style style:name="P10" style:family="paragraph" style:parent-style-name="Standard" style:list-style-name="WWNum8"/>
    <style:style style:name="P11" style:family="paragraph" style:parent-style-name="Standard">
      <style:paragraph-properties fo:text-align="center" style:justify-single-word="false"/>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master-page-name="Standard">
      <style:paragraph-properties style:page-number="auto"/>
    </style:style>
    <style:style style:name="P15" style:family="paragraph" style:parent-style-name="Standard">
      <style:paragraph-properties fo:break-before="page"/>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style:parent-style-name="Header">
      <style:paragraph-properties fo:text-align="center" style:justify-single-word="false"/>
    </style:style>
    <style:style style:name="T1" style:family="text">
      <style:text-properties fo:font-size="26pt" fo:font-weight="bold" style:font-size-asian="26pt" style:font-weight-asian="bold" style:font-size-complex="26pt"/>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type="double" style:text-underline-width="auto" style:text-underline-color="font-color" style:font-size-asian="14pt" style:font-size-complex="14pt"/>
    </style:style>
    <style:style style:name="T7" style:family="text">
      <style:text-properties style:font-name="Symbol1" fo:font-size="14pt" style:font-name-asian="Symbol2" style:font-size-asian="14pt" style:font-name-complex="Symbol2" style:font-size-complex="14pt"/>
    </style:style>
    <style:style style:name="T8" style:family="text">
      <style:text-properties style:font-name="Symbol1" fo:font-size="14pt" style:text-underline-style="solid" style:text-underline-type="double" style:text-underline-width="auto" style:text-underline-color="font-color" style:font-name-asian="Symbol2" style:font-size-asian="14pt" style:font-name-complex="Symbol2" style:font-size-complex="14pt"/>
    </style:style>
    <style:style style:name="T9" style:family="text">
      <style:text-properties style:text-position="sub 58%" fo:font-size="14pt" style:font-size-asian="14pt" style:font-size-complex="14pt"/>
    </style:style>
    <style:style style:name="T10" style:family="text">
      <style:text-properties style:text-position="sub 58%" fo:font-size="14pt" style:text-underline-style="solid" style:text-underline-type="double" style:text-underline-width="auto" style:text-underline-color="font-color" style:font-size-asian="14pt" style:font-size-complex="14pt"/>
    </style:style>
    <style:style style:name="T11" style:family="text">
      <style:text-properties style:text-position="super 58%" fo:font-size="14pt" style:font-size-asian="14pt" style:font-size-complex="14pt"/>
    </style:style>
    <style:style style:name="T12" style:family="text">
      <style:text-properties style:text-position="super 58%" fo:font-size="14pt" style:text-underline-style="solid" style:text-underline-type="double" style:text-underline-width="auto" style:text-underline-color="font-color" style:font-size-asian="14pt" style:font-size-complex="14pt"/>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3. vaja - HOOKOV ZAKON</text:span></text:p>
      <text:p text:style-name="P1"/>
      <text:p text:style-name="Standard"><text:span text:style-name="T2">1. Nalogi:</text:span></text:p>
      <text:list xml:id="list1827447835" text:style-name="WWNum4">
        <text:list-item>
          <text:p text:style-name="P3"><text:span text:style-name="T3">Izmeri prožnostni koeficient vzmeti</text:span></text:p>
        </text:list-item>
        <text:list-item>
          <text:p text:style-name="P3"><text:span text:style-name="T3">Izmeri prožnostni modul gumijaste vrvice</text:span></text:p>
        </text:list-item>
      </text:list>
      <text:p text:style-name="P4"/>
      <text:p text:style-name="Standard"><text:span text:style-name="T2">2. Pripomočki:</text:span></text:p>
      <text:section text:style-name="Sect1" text:name="TextSection">
        <text:list xml:id="list3186996367" text:style-name="WWNum5">
          <text:list-item>
            <text:p text:style-name="P9"><text:span text:style-name="T3">Stojalo</text:span></text:p>
          </text:list-item>
          <text:list-item>
            <text:p text:style-name="P9"><text:span text:style-name="T3">Vzmet</text:span></text:p>
          </text:list-item>
          <text:list-item>
            <text:p text:style-name="P9"><text:span text:style-name="T3">Gumijasta vrvica</text:span></text:p>
          </text:list-item>
          <text:list-item>
            <text:p text:style-name="P9"><text:span text:style-name="T3">Različne uteži</text:span></text:p>
          </text:list-item>
          <text:list-item>
            <text:p text:style-name="P9"><text:span text:style-name="T3">Merilni trak</text:span></text:p>
          </text:list-item>
          <text:list-item>
            <text:p text:style-name="P9"><text:span text:style-name="T3">Kljunasto merilo</text:span></text:p>
          </text:list-item>
          <text:list-item>
            <text:p text:style-name="P9"><text:span text:style-name="T3">Tehtnica</text:span></text:p>
          </text:list-item>
        </text:list>
      </text:section>
      <text:section text:style-name="Sect2" text:name="Section1">
        <text:p text:style-name="P4"/>
        <text:p text:style-name="Standard"><text:span text:style-name="T2">3. Potek dela:</text:span></text:p>
        <text:list xml:id="list2441849275" text:style-name="WWNum8">
          <text:list-item>
            <text:p text:style-name="P10"><text:span text:style-name="T3">Na stojalo pritrdimo vzmet nato izmerimo dolžino vzmeti. Na vzmet obešamo uteži, ki smo jih predhodno stehtali. Ponovno izmerimo dolžino vzmeti, da bomo lahko določili njen raztezek. Rezultate, to je maso uteži na vzmeti in dolžino raztegnjene vzmeti, zapišemo v naprej pripravljeno tabelo. Meritev ponovimo pri vsaj petih različnih obremenitvah vzmeti.</text:span></text:p>
          </text:list-item>
          <text:list-item>
            <text:p text:style-name="P10"><text:span text:style-name="T3">Na stojalo pritrdimo gumijasto vrvico. Vrvici izmerimo začetno dolžino in debelino. Sedaj na vrvico obesimo utež z znano maso. Ponovno izmerimo dolžino vrvice, da bomo lahko določili njen raztezek. Rezultate, t.j. maso bremena na vrvici in dolžino raztegnjene vrvice, pišemo v prej pripravljeno tabelo. Meritev ponovimo pri vsaj petih različnih obremenitvah vrvice.</text:span></text:p>
          </text:list-item>
        </text:list>
        <text:p text:style-name="P4"/>
        <text:p text:style-name="Standard"><text:span text:style-name="T2">4. Rezultati meritev:</text:span></text:p>
        <text:p text:style-name="P5"/>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6"/>
            </table:table-cell>
            <table:table-cell table:style-name="Table1.A1" office:value-type="string">
              <text:p text:style-name="P11"><text:span text:style-name="T4">1. utež</text:span></text:p>
            </table:table-cell>
            <table:table-cell table:style-name="Table1.A1" office:value-type="string">
              <text:p text:style-name="P11"><text:span text:style-name="T4">2. utež</text:span></text:p>
            </table:table-cell>
            <table:table-cell table:style-name="Table1.A1" office:value-type="string">
              <text:p text:style-name="P11"><text:span text:style-name="T4">3. utež</text:span></text:p>
            </table:table-cell>
            <table:table-cell table:style-name="Table1.A1" office:value-type="string">
              <text:p text:style-name="P11"><text:span text:style-name="T4">4. utež</text:span></text:p>
            </table:table-cell>
            <table:table-cell table:style-name="Table1.A1" office:value-type="string">
              <text:p text:style-name="P11"><text:span text:style-name="T4">5. utež</text:span></text:p>
            </table:table-cell>
          </table:table-row>
          <table:table-row table:style-name="Table1.1">
            <table:table-cell table:style-name="Table1.A1" office:value-type="string">
              <text:p text:style-name="P11"><text:span text:style-name="T4">masa</text:span></text:p>
            </table:table-cell>
            <table:table-cell table:style-name="Table1.A1" office:value-type="string">
              <text:p text:style-name="P11"><text:span text:style-name="T3">100,8 g</text:span></text:p>
            </table:table-cell>
            <table:table-cell table:style-name="Table1.A1" office:value-type="string">
              <text:p text:style-name="P11"><text:span text:style-name="T3">200,7 g</text:span></text:p>
            </table:table-cell>
            <table:table-cell table:style-name="Table1.A1" office:value-type="string">
              <text:p text:style-name="P11"><text:span text:style-name="T3">25,5 g</text:span></text:p>
            </table:table-cell>
            <table:table-cell table:style-name="Table1.A1" office:value-type="string">
              <text:p text:style-name="P11"><text:span text:style-name="T3">49,7 g</text:span></text:p>
            </table:table-cell>
            <table:table-cell table:style-name="Table1.A1" office:value-type="string">
              <text:p text:style-name="P11"><text:span text:style-name="T3">301,7 g</text:span></text:p>
            </table:table-cell>
          </table:table-row>
        </table:table>
        <text:p text:style-name="P13"/>
        <table:table table:name="Table2" table:style-name="Table2">
          <table:table-column table:style-name="Table2.A"/>
          <table:table-column table:style-name="Table2.B"/>
          <table:table-row table:style-name="Table2.1">
            <table:table-cell table:style-name="Table2.A1" office:value-type="string">
              <text:p text:style-name="Standard"><text:span text:style-name="T3">dolžina vzmeti</text:span></text:p>
            </table:table-cell>
            <table:table-cell table:style-name="Table2.A1" office:value-type="string">
              <text:p text:style-name="Standard"><text:span text:style-name="T3">10,1 cm </text:span><text:span text:style-name="T7"></text:span><text:span text:style-name="T3"> 0,1 cm</text:span></text:p>
            </table:table-cell>
          </table:table-row>
        </table:table>
        <text:p text:style-name="P12"/>
        <table:table table:name="Table3" table:style-name="Table3">
          <table:table-column table:style-name="Table3.A"/>
          <table:table-column table:style-name="Table3.B"/>
          <table:table-column table:style-name="Table3.C" table:number-columns-repeated="3"/>
          <table:table-column table:style-name="Table3.F"/>
          <table:table-row table:style-name="Table3.1">
            <table:table-cell table:style-name="Table3.A1" office:value-type="string">
              <text:p text:style-name="P6"/>
            </table:table-cell>
            <table:table-cell table:style-name="Table3.A1" office:value-type="string">
              <text:p text:style-name="P11"><text:span text:style-name="T4">1. prim.</text:span></text:p>
            </table:table-cell>
            <table:table-cell table:style-name="Table3.A1" office:value-type="string">
              <text:p text:style-name="P11"><text:span text:style-name="T4">2. prim.</text:span></text:p>
            </table:table-cell>
            <table:table-cell table:style-name="Table3.A1" office:value-type="string">
              <text:p text:style-name="P11"><text:span text:style-name="T4">3. prim.</text:span></text:p>
            </table:table-cell>
            <table:table-cell table:style-name="Table3.A1" office:value-type="string">
              <text:p text:style-name="P11"><text:span text:style-name="T4">4. prim.</text:span></text:p>
            </table:table-cell>
            <table:table-cell table:style-name="Table3.A1" office:value-type="string">
              <text:p text:style-name="P11"><text:span text:style-name="T4">5. prim.</text:span></text:p>
            </table:table-cell>
          </table:table-row>
          <table:table-row table:style-name="Table3.1">
            <table:table-cell table:style-name="Table3.A1" office:value-type="string">
              <text:p text:style-name="Standard"><text:span text:style-name="T4">dolžina raztegnjene vzmeti </text:span></text:p>
            </table:table-cell>
            <table:table-cell table:style-name="Table3.A1" office:value-type="string">
              <text:p text:style-name="Standard"><text:span text:style-name="T3">33,7 cm</text:span></text:p>
            </table:table-cell>
            <table:table-cell table:style-name="Table3.A1" office:value-type="string">
              <text:p text:style-name="Standard"><text:span text:style-name="T3">67,2 cm</text:span></text:p>
            </table:table-cell>
            <table:table-cell table:style-name="Table3.A1" office:value-type="string">
              <text:p text:style-name="Standard"><text:span text:style-name="T3">12,1 cm</text:span></text:p>
            </table:table-cell>
            <table:table-cell table:style-name="Table3.A1" office:value-type="string">
              <text:p text:style-name="Standard"><text:span text:style-name="T3">17,3 cm</text:span></text:p>
            </table:table-cell>
            <table:table-cell table:style-name="Table3.A1" office:value-type="string">
              <text:p text:style-name="Standard"><text:span text:style-name="T3">100,3 cm</text:span></text:p>
            </table:table-cell>
          </table:table-row>
        </table:table>
        <text:p text:style-name="P11"><text:span text:style-name="T3">Napaka izmerjene dolžine raztegnjene vzmeti je </text:span><text:span text:style-name="T7"></text:span><text:span text:style-name="T3"> 0,5 cm</text:span></text:p>
        <text:p text:style-name="P12"/>
        <table:table table:name="Table4" table:style-name="Table4">
          <table:table-column table:style-name="Table4.A"/>
          <table:table-column table:style-name="Table4.B"/>
          <table:table-row table:style-name="Table4.1">
            <table:table-cell table:style-name="Table4.A1" office:value-type="string">
              <text:p text:style-name="Standard"><text:span text:style-name="T3">dolžina gumijaste vrvice</text:span></text:p>
            </table:table-cell>
            <table:table-cell table:style-name="Table4.A1" office:value-type="string">
              <text:p text:style-name="Standard"><text:span text:style-name="T3">22,8 cm </text:span><text:span text:style-name="T7"></text:span><text:span text:style-name="T3"> 0,1 cm</text:span></text:p>
            </table:table-cell>
          </table:table-row>
          <text:soft-page-break/>
          <table:table-row table:style-name="Table4.1">
            <table:table-cell table:style-name="Table4.A1" office:value-type="string">
              <text:p text:style-name="Standard"><text:span text:style-name="T3">premer gumijaste vrvice</text:span></text:p>
            </table:table-cell>
            <table:table-cell table:style-name="Table4.A1" office:value-type="string">
              <text:p text:style-name="Standard"><text:span text:style-name="T3">3,6 mm </text:span><text:span text:style-name="T7"></text:span><text:span text:style-name="T3">0,1 mm</text:span></text:p>
            </table:table-cell>
          </table:table-row>
        </table:table>
        <text:p text:style-name="P12"/>
        <table:table table:name="Table5" table:style-name="Table5">
          <table:table-column table:style-name="Table5.A"/>
          <table:table-column table:style-name="Table5.B" table:number-columns-repeated="5"/>
          <table:table-row table:style-name="Table5.1">
            <table:table-cell table:style-name="Table5.A1" office:value-type="string">
              <text:p text:style-name="P4"/>
            </table:table-cell>
            <table:table-cell table:style-name="Table5.A1" office:value-type="string">
              <text:p text:style-name="Standard"><text:span text:style-name="T3">1. prim.</text:span></text:p>
            </table:table-cell>
            <table:table-cell table:style-name="Table5.A1" office:value-type="string">
              <text:p text:style-name="Standard"><text:span text:style-name="T3">2. prim.</text:span></text:p>
            </table:table-cell>
            <table:table-cell table:style-name="Table5.A1" office:value-type="string">
              <text:p text:style-name="Standard"><text:span text:style-name="T3">3. prim.</text:span></text:p>
            </table:table-cell>
            <table:table-cell table:style-name="Table5.A1" office:value-type="string">
              <text:p text:style-name="Standard"><text:span text:style-name="T3">4. prim.</text:span></text:p>
            </table:table-cell>
            <table:table-cell table:style-name="Table5.A1" office:value-type="string">
              <text:p text:style-name="Standard"><text:span text:style-name="T3">5. prim.</text:span></text:p>
            </table:table-cell>
          </table:table-row>
          <table:table-row table:style-name="Table5.1">
            <table:table-cell table:style-name="Table5.A1" office:value-type="string">
              <text:p text:style-name="Standard"><text:span text:style-name="T3">dolžina razteg. gum. vrvice</text:span></text:p>
            </table:table-cell>
            <table:table-cell table:style-name="Table5.A1" office:value-type="string">
              <text:p text:style-name="Standard"><text:span text:style-name="T3">23,4 cm</text:span></text:p>
            </table:table-cell>
            <table:table-cell table:style-name="Table5.A1" office:value-type="string">
              <text:p text:style-name="Standard"><text:span text:style-name="T3">24,4 cm</text:span></text:p>
            </table:table-cell>
            <table:table-cell table:style-name="Table5.A1" office:value-type="string">
              <text:p text:style-name="Standard"><text:span text:style-name="T3">23,1 cm</text:span></text:p>
            </table:table-cell>
            <table:table-cell table:style-name="Table5.A1" office:value-type="string">
              <text:p text:style-name="Standard"><text:span text:style-name="T3">23,2 cm</text:span></text:p>
            </table:table-cell>
            <table:table-cell table:style-name="Table5.A1" office:value-type="string">
              <text:p text:style-name="Standard"><text:span text:style-name="T3">25,4 cm</text:span></text:p>
            </table:table-cell>
          </table:table-row>
        </table:table>
        <text:p text:style-name="P11"><text:span text:style-name="T3">Napaka izmerjene dolžine raztegnjene gumijaste vrvice je </text:span><text:span text:style-name="T7"></text:span><text:span text:style-name="T3"> 0,1 cm</text:span></text:p>
        <text:p text:style-name="P15"><text:span text:style-name="T2">5. Izdelava poročila</text:span></text:p>
        <text:p text:style-name="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
            </table:table-cell>
            <table:table-cell table:style-name="Table6.A1" office:value-type="string">
              <text:p text:style-name="P11"><text:span text:style-name="T4">masa</text:span></text:p>
            </table:table-cell>
            <table:table-cell table:style-name="Table6.A1" office:value-type="string">
              <text:p text:style-name="P11"><text:span text:style-name="T4">teža</text:span></text:p>
            </table:table-cell>
          </table:table-row>
          <table:table-row table:style-name="Table6.1">
            <table:table-cell table:style-name="Table6.A1" office:value-type="string">
              <text:p text:style-name="P11"><text:span text:style-name="T4">1. utež</text:span></text:p>
            </table:table-cell>
            <table:table-cell table:style-name="Table6.A1" office:value-type="string">
              <text:p text:style-name="P11"><text:span text:style-name="T3">100,8 g </text:span><text:span text:style-name="T7"></text:span><text:span text:style-name="T3"> 0,1 g</text:span></text:p>
            </table:table-cell>
            <table:table-cell table:style-name="Table6.A1" office:value-type="string">
              <text:p text:style-name="P11"><text:span text:style-name="T3">1,008 N </text:span><text:span text:style-name="T7"></text:span><text:span text:style-name="T3"> 0,001 N</text:span></text:p>
            </table:table-cell>
          </table:table-row>
          <table:table-row table:style-name="Table6.1">
            <table:table-cell table:style-name="Table6.A1" office:value-type="string">
              <text:p text:style-name="P11"><text:span text:style-name="T4">2. utež</text:span></text:p>
            </table:table-cell>
            <table:table-cell table:style-name="Table6.A1" office:value-type="string">
              <text:p text:style-name="P11"><text:span text:style-name="T3">200,7 g </text:span><text:span text:style-name="T7"></text:span><text:span text:style-name="T3"> 0,1 g</text:span></text:p>
            </table:table-cell>
            <table:table-cell table:style-name="Table6.A1" office:value-type="string">
              <text:p text:style-name="P11"><text:span text:style-name="T3">2,007 N </text:span><text:span text:style-name="T7"></text:span><text:span text:style-name="T3"> 0,001 N</text:span></text:p>
            </table:table-cell>
          </table:table-row>
          <table:table-row table:style-name="Table6.1">
            <table:table-cell table:style-name="Table6.A1" office:value-type="string">
              <text:p text:style-name="P11"><text:span text:style-name="T4">3. utež</text:span></text:p>
            </table:table-cell>
            <table:table-cell table:style-name="Table6.A1" office:value-type="string">
              <text:p text:style-name="P11"><text:span text:style-name="T3">25,5 g </text:span><text:span text:style-name="T7"></text:span><text:span text:style-name="T3"> 0,1 g</text:span></text:p>
            </table:table-cell>
            <table:table-cell table:style-name="Table6.A1" office:value-type="string">
              <text:p text:style-name="P11"><text:span text:style-name="T3">0,255 N </text:span><text:span text:style-name="T7"></text:span><text:span text:style-name="T3"> 0,001 N</text:span></text:p>
            </table:table-cell>
          </table:table-row>
          <table:table-row table:style-name="Table6.1">
            <table:table-cell table:style-name="Table6.A1" office:value-type="string">
              <text:p text:style-name="P11"><text:span text:style-name="T4">4. utež</text:span></text:p>
            </table:table-cell>
            <table:table-cell table:style-name="Table6.A1" office:value-type="string">
              <text:p text:style-name="P11"><text:span text:style-name="T3">49,7 g </text:span><text:span text:style-name="T7"></text:span><text:span text:style-name="T3"> 0,1 g</text:span></text:p>
            </table:table-cell>
            <table:table-cell table:style-name="Table6.A1" office:value-type="string">
              <text:p text:style-name="P11"><text:span text:style-name="T3">0,497 N </text:span><text:span text:style-name="T7"></text:span><text:span text:style-name="T3"> 0,001 N</text:span></text:p>
            </table:table-cell>
          </table:table-row>
          <table:table-row table:style-name="Table6.1">
            <table:table-cell table:style-name="Table6.A1" office:value-type="string">
              <text:p text:style-name="P11"><text:span text:style-name="T4">5. utež</text:span></text:p>
            </table:table-cell>
            <table:table-cell table:style-name="Table6.A1" office:value-type="string">
              <text:p text:style-name="P11"><text:span text:style-name="T3">301,7 g </text:span><text:span text:style-name="T7"></text:span><text:span text:style-name="T3"> 0,1 g</text:span></text:p>
            </table:table-cell>
            <table:table-cell table:style-name="Table6.A1" office:value-type="string">
              <text:p text:style-name="P11"><text:span text:style-name="T3">3,017 N </text:span><text:span text:style-name="T7"></text:span><text:span text:style-name="T3"> 0,001 N</text:span></text:p>
            </table:table-cell>
          </table:table-row>
        </table:table>
        <text:p text:style-name="P4"/>
        <text:p text:style-name="P4"/>
        <text:p text:style-name="P4"/>
        <text:p text:style-name="Standard"><text:span text:style-name="T2">5.1. Prožnostni koeficient vzmeti</text:span></text:p>
        <text:p text:style-name="P4"/>
        <text:p text:style-name="P4"/>
        <text:p text:style-name="Standard"><text:span text:style-name="T5">5.1.: 1. Primer</text:span></text:p>
        <text:p text:style-name="P4"/>
        <text:p text:style-name="Standard"><text:span text:style-name="T3">x</text:span><text:span text:style-name="T9">vz1</text:span><text:span text:style-name="T3"> = l</text:span><text:span text:style-name="T9">vz1</text:span><text:span text:style-name="T3"> - d</text:span><text:span text:style-name="T9">vz</text:span></text:p>
        <text:p text:style-name="Standard"><text:span text:style-name="T3">x</text:span><text:span text:style-name="T9">vz1</text:span><text:span text:style-name="T3"> = 33,7 cm </text:span><text:span text:style-name="T7"></text:span><text:span text:style-name="T3"> 0,5 cm - 10,1 cm </text:span><text:span text:style-name="T7"></text:span><text:span text:style-name="T3"> 0,1 cm</text:span></text:p>
        <text:p text:style-name="Standard"><text:span text:style-name="T3">x</text:span><text:span text:style-name="T9">vz1</text:span><text:span text:style-name="T3"> = 23,6 cm </text:span><text:span text:style-name="T7"></text:span><text:span text:style-name="T3"> 0,6 cm</text:span></text:p>
        <text:p text:style-name="Standard"><text:span text:style-name="T3">x</text:span><text:span text:style-name="T9">vz1</text:span><text:span text:style-name="T3"> = 0,236 m </text:span><text:span text:style-name="T7"></text:span><text:span text:style-name="T3"> 0,006 m</text:span></text:p>
        <text:p text:style-name="P4"/>
        <text:p text:style-name="P4"/>
        <text:p text:style-name="Standard"><text:span text:style-name="T3">k</text:span><text:span text:style-name="T9">vz1</text:span><text:span text:style-name="T3"> = F</text:span><text:span text:style-name="T9">1</text:span><text:span text:style-name="T3"> / x</text:span><text:span text:style-name="T9">vz1</text:span></text:p>
        <text:p text:style-name="Standard"><text:span text:style-name="T3">k</text:span><text:span text:style-name="T9">vz1</text:span><text:span text:style-name="T3"> = 1,008 N </text:span><text:span text:style-name="T7"></text:span><text:span text:style-name="T3"> 0,001 N / 0,236 m </text:span><text:span text:style-name="T7"></text:span><text:span text:style-name="T3"> 0,006 m</text:span></text:p>
        <text:p text:style-name="Standard"><text:span text:style-name="T3">k</text:span><text:span text:style-name="T9">vz1</text:span><text:span text:style-name="T3"> = 1,008 N (1 </text:span><text:span text:style-name="T7"></text:span><text:span text:style-name="T3"> 0,01 %) / 0,236 m (1 </text:span><text:span text:style-name="T7"></text:span><text:span text:style-name="T3"> 2,54 %)</text:span></text:p>
        <text:p text:style-name="Standard"><text:span text:style-name="T3">k</text:span><text:span text:style-name="T9">vz1</text:span><text:span text:style-name="T3"> = 4,27 N (1 </text:span><text:span text:style-name="T7"></text:span><text:span text:style-name="T3"> 2,64%)</text:span></text:p>
        <text:p text:style-name="Standard"><text:span text:style-name="T6">k</text:span><text:span text:style-name="T9">vz</text:span><text:span text:style-name="T10">1</text:span><text:span text:style-name="T6"> = 4,3 N/m </text:span><text:span text:style-name="T8"></text:span><text:span text:style-name="T6"> 0,1 N/m</text:span></text:p>
        <text:p text:style-name="P4"/>
        <text:p text:style-name="P4"/>
        <text:p text:style-name="Standard"><text:span text:style-name="T5">5.1.: 2. Primer</text:span></text:p>
        <text:p text:style-name="P4"/>
        <text:p text:style-name="Standard"><text:span text:style-name="T3">x</text:span><text:span text:style-name="T9">vz2</text:span><text:span text:style-name="T3"> = l</text:span><text:span text:style-name="T9">vz2</text:span><text:span text:style-name="T3"> - d</text:span><text:span text:style-name="T9">vz</text:span></text:p>
        <text:p text:style-name="Standard"><text:span text:style-name="T3">x</text:span><text:span text:style-name="T9">vz2</text:span><text:span text:style-name="T3"> = 67,2 cm </text:span><text:span text:style-name="T7"></text:span><text:span text:style-name="T3"> 0,5 cm - 10,1 cm </text:span><text:span text:style-name="T7"></text:span><text:span text:style-name="T3"> 0,1 cm</text:span></text:p>
        <text:p text:style-name="Standard"><text:span text:style-name="T3">x</text:span><text:span text:style-name="T9">vz2</text:span><text:span text:style-name="T3"> = 57,1 cm </text:span><text:span text:style-name="T7"></text:span><text:span text:style-name="T3"> 0,6 cm</text:span></text:p>
        <text:p text:style-name="Standard"><text:span text:style-name="T3">x</text:span><text:span text:style-name="T9">vz2</text:span><text:span text:style-name="T3"> = 0,571 m </text:span><text:span text:style-name="T7"></text:span><text:span text:style-name="T3"> 0,006 m</text:span></text:p>
        <text:p text:style-name="P4"/>
        <text:p text:style-name="Standard"><text:span text:style-name="T3">k</text:span><text:span text:style-name="T9">vz2</text:span><text:span text:style-name="T3"> = F</text:span><text:span text:style-name="T9">2</text:span><text:span text:style-name="T3"> / x</text:span><text:span text:style-name="T9">vz2</text:span></text:p>
        <text:p text:style-name="Standard"><text:soft-page-break/><text:span text:style-name="T3">k</text:span><text:span text:style-name="T9">vz2</text:span><text:span text:style-name="T3"> = 2,007 N </text:span><text:span text:style-name="T7"></text:span><text:span text:style-name="T3"> 0,001 N / 0,571 m </text:span><text:span text:style-name="T7"></text:span><text:span text:style-name="T3"> 0,006 m</text:span></text:p>
        <text:p text:style-name="Standard"><text:span text:style-name="T3">k</text:span><text:span text:style-name="T9">vz2</text:span><text:span text:style-name="T3"> = 2,007 N (1 </text:span><text:span text:style-name="T7"></text:span><text:span text:style-name="T3"> 0,05 %) / 0,571 m (1 </text:span><text:span text:style-name="T7"></text:span><text:span text:style-name="T3"> 1,05 %)</text:span></text:p>
        <text:p text:style-name="Standard"><text:span text:style-name="T3">k</text:span><text:span text:style-name="T9">vz2</text:span><text:span text:style-name="T3"> = 3,51 N/m (1 </text:span><text:span text:style-name="T7"></text:span><text:span text:style-name="T3"> 1,1%)</text:span></text:p>
        <text:p text:style-name="Standard"><text:span text:style-name="T6">k</text:span><text:span text:style-name="T9">vz</text:span><text:span text:style-name="T10">2</text:span><text:span text:style-name="T6"> = 3,51 N/m </text:span><text:span text:style-name="T8"></text:span><text:span text:style-name="T6"> 0,04 N/m</text:span></text:p>
        <text:p text:style-name="P15"><text:span text:style-name="T5">5.1.: 3. Primer</text:span></text:p>
        <text:p text:style-name="P4"/>
        <text:p text:style-name="Standard"><text:span text:style-name="T3">x</text:span><text:span text:style-name="T9">vz3</text:span><text:span text:style-name="T3"> = l</text:span><text:span text:style-name="T9">vz3</text:span><text:span text:style-name="T3"> - d</text:span><text:span text:style-name="T9">vz</text:span></text:p>
        <text:p text:style-name="Standard"><text:span text:style-name="T3">x</text:span><text:span text:style-name="T9">vz3</text:span><text:span text:style-name="T3"> = 12,1 cm </text:span><text:span text:style-name="T7"></text:span><text:span text:style-name="T3"> 0,5 cm - 10,1 cm </text:span><text:span text:style-name="T7"></text:span><text:span text:style-name="T3"> 0,1 cm</text:span></text:p>
        <text:p text:style-name="Standard"><text:span text:style-name="T3">x</text:span><text:span text:style-name="T9">vz3</text:span><text:span text:style-name="T3"> = 2,0 cm </text:span><text:span text:style-name="T7"></text:span><text:span text:style-name="T3"> 0,6 cm</text:span></text:p>
        <text:p text:style-name="Standard"><text:span text:style-name="T3">x</text:span><text:span text:style-name="T9">vz3</text:span><text:span text:style-name="T3"> = 0,020 m </text:span><text:span text:style-name="T7"></text:span><text:span text:style-name="T3"> 0,006 m</text:span></text:p>
        <text:p text:style-name="P4"/>
        <text:p text:style-name="Standard"><text:span text:style-name="T3">k</text:span><text:span text:style-name="T9">vz3</text:span><text:span text:style-name="T3"> = F</text:span><text:span text:style-name="T9">3</text:span><text:span text:style-name="T3"> / x</text:span><text:span text:style-name="T9">vz3</text:span></text:p>
        <text:p text:style-name="Standard"><text:span text:style-name="T3">k</text:span><text:span text:style-name="T9">vz3</text:span><text:span text:style-name="T3"> = 0,255 N </text:span><text:span text:style-name="T7"></text:span><text:span text:style-name="T3"> 0,001 N / 0,020 m </text:span><text:span text:style-name="T7"></text:span><text:span text:style-name="T3"> 0,006 m</text:span></text:p>
        <text:p text:style-name="Standard"><text:span text:style-name="T3">k</text:span><text:span text:style-name="T9">vz3</text:span><text:span text:style-name="T3"> = 0,255 N (1 </text:span><text:span text:style-name="T7"></text:span><text:span text:style-name="T3"> 0,39 %) / 0,020 m (1 </text:span><text:span text:style-name="T7"></text:span><text:span text:style-name="T3"> 30 %)</text:span></text:p>
        <text:p text:style-name="Standard"><text:span text:style-name="T3">k</text:span><text:span text:style-name="T9">vz3</text:span><text:span text:style-name="T3"> = 12,75 N/m (1 </text:span><text:span text:style-name="T7"></text:span><text:span text:style-name="T3"> 30,4%)</text:span></text:p>
        <text:p text:style-name="Standard"><text:span text:style-name="T6">k</text:span><text:span text:style-name="T9">vz</text:span><text:span text:style-name="T10">3</text:span><text:span text:style-name="T6"> = 13 N/m </text:span><text:span text:style-name="T8"></text:span><text:span text:style-name="T6"> 4 N/m</text:span></text:p>
        <text:p text:style-name="P4"/>
        <text:p text:style-name="P4"/>
        <text:p text:style-name="Standard"><text:span text:style-name="T5">5.1.: 4. Primer</text:span></text:p>
        <text:p text:style-name="P7"/>
        <text:p text:style-name="Standard"><text:span text:style-name="T3">x</text:span><text:span text:style-name="T9">vz4</text:span><text:span text:style-name="T3"> = l</text:span><text:span text:style-name="T9">vz4</text:span><text:span text:style-name="T3"> - d</text:span><text:span text:style-name="T9">vz</text:span></text:p>
        <text:p text:style-name="Standard"><text:span text:style-name="T3">x</text:span><text:span text:style-name="T9">vz4</text:span><text:span text:style-name="T3"> = 17,3 cm </text:span><text:span text:style-name="T7"></text:span><text:span text:style-name="T3"> 0,5 cm - 10,1 cm </text:span><text:span text:style-name="T7"></text:span><text:span text:style-name="T3"> 0,1 cm</text:span></text:p>
        <text:p text:style-name="Standard"><text:span text:style-name="T3">x</text:span><text:span text:style-name="T9">vz4</text:span><text:span text:style-name="T3"> = 7,2 cm </text:span><text:span text:style-name="T7"></text:span><text:span text:style-name="T3"> 0,6 cm</text:span></text:p>
        <text:p text:style-name="Standard"><text:span text:style-name="T3">x</text:span><text:span text:style-name="T9">vz4</text:span><text:span text:style-name="T3"> = 0,072 m </text:span><text:span text:style-name="T7"></text:span><text:span text:style-name="T3"> 0,006 m</text:span></text:p>
        <text:p text:style-name="P4"/>
        <text:p text:style-name="Standard"><text:span text:style-name="T3">k</text:span><text:span text:style-name="T9">vz4</text:span><text:span text:style-name="T3"> = F</text:span><text:span text:style-name="T9">4</text:span><text:span text:style-name="T3"> / x</text:span><text:span text:style-name="T9">vz4</text:span></text:p>
        <text:p text:style-name="Standard"><text:span text:style-name="T3">k</text:span><text:span text:style-name="T9">vz4</text:span><text:span text:style-name="T3"> = 0,497 N </text:span><text:span text:style-name="T7"></text:span><text:span text:style-name="T3"> 0,001 N / 0,072 m </text:span><text:span text:style-name="T7"></text:span><text:span text:style-name="T3"> 0,006 m</text:span></text:p>
        <text:p text:style-name="Standard"><text:span text:style-name="T3">k</text:span><text:span text:style-name="T9">vz4</text:span><text:span text:style-name="T3"> = 0,497 m (1 </text:span><text:span text:style-name="T7"></text:span><text:span text:style-name="T3"> 0,2 %) / 0,072 m (1 </text:span><text:span text:style-name="T7"></text:span><text:span text:style-name="T3"> 8,3 %)</text:span></text:p>
        <text:p text:style-name="Standard"><text:span text:style-name="T3">k</text:span><text:span text:style-name="T9">vz4</text:span><text:span text:style-name="T3"> = 6,9 N/m (1 </text:span><text:span text:style-name="T7"></text:span><text:span text:style-name="T3"> 8,5 %)</text:span></text:p>
        <text:p text:style-name="Standard"><text:span text:style-name="T6">k</text:span><text:span text:style-name="T9">vz</text:span><text:span text:style-name="T10">4</text:span><text:span text:style-name="T6"> = 6,9 N/m </text:span><text:span text:style-name="T8"></text:span><text:span text:style-name="T6"> 0,6 N/m</text:span></text:p>
        <text:p text:style-name="P4"/>
        <text:p text:style-name="P4"/>
        <text:p text:style-name="Standard"><text:span text:style-name="T5">5.1.: 5. Primer</text:span></text:p>
        <text:p text:style-name="P4"/>
        <text:p text:style-name="Standard"><text:span text:style-name="T3">x</text:span><text:span text:style-name="T9">vz5</text:span><text:span text:style-name="T3"> = l</text:span><text:span text:style-name="T9">vz5</text:span><text:span text:style-name="T3"> - d</text:span><text:span text:style-name="T9">vz</text:span></text:p>
        <text:p text:style-name="Standard"><text:span text:style-name="T3">x</text:span><text:span text:style-name="T9">vz5</text:span><text:span text:style-name="T3"> = 100,3 cm </text:span><text:span text:style-name="T7"></text:span><text:span text:style-name="T3"> 0,5 cm - 10,1 cm </text:span><text:span text:style-name="T7"></text:span><text:span text:style-name="T3"> 0,1 cm</text:span></text:p>
        <text:p text:style-name="Standard"><text:span text:style-name="T3">x</text:span><text:span text:style-name="T9">vz5</text:span><text:span text:style-name="T3"> = 90,2 cm </text:span><text:span text:style-name="T7"></text:span><text:span text:style-name="T3"> 0,6 cm</text:span></text:p>
        <text:p text:style-name="Standard"><text:span text:style-name="T3">x</text:span><text:span text:style-name="T9">vz5</text:span><text:span text:style-name="T3"> = 0,902 m </text:span><text:span text:style-name="T7"></text:span><text:span text:style-name="T3"> 0,006 m</text:span></text:p>
        <text:p text:style-name="P4"/>
        <text:p text:style-name="Standard"><text:span text:style-name="T3">k</text:span><text:span text:style-name="T9">vz5</text:span><text:span text:style-name="T3"> = F</text:span><text:span text:style-name="T9">5</text:span><text:span text:style-name="T3"> / x</text:span><text:span text:style-name="T9">vz5</text:span></text:p>
        <text:p text:style-name="Standard"><text:span text:style-name="T3">k</text:span><text:span text:style-name="T9">vz5</text:span><text:span text:style-name="T3"> = 3,017 N </text:span><text:span text:style-name="T7"></text:span><text:span text:style-name="T3"> 0,001 N / 0,902 m </text:span><text:span text:style-name="T7"></text:span><text:span text:style-name="T3"> 0,006 m</text:span></text:p>
        <text:p text:style-name="Standard"><text:span text:style-name="T3">k</text:span><text:span text:style-name="T9">vz5</text:span><text:span text:style-name="T3"> = 3,017 N (1 </text:span><text:span text:style-name="T7"></text:span><text:span text:style-name="T3"> 0,03 %) / 0,902 m (1 </text:span><text:span text:style-name="T7"></text:span><text:span text:style-name="T3"> 0,67 %)</text:span></text:p>
        <text:p text:style-name="Standard"><text:span text:style-name="T3">k</text:span><text:span text:style-name="T9">vz5</text:span><text:span text:style-name="T3"> = 3,34 N/m (1 </text:span><text:span text:style-name="T7"></text:span><text:span text:style-name="T3"> 0,7 %)</text:span></text:p>
        <text:p text:style-name="Standard"><text:span text:style-name="T6">k</text:span><text:span text:style-name="T9">vz</text:span><text:span text:style-name="T10">5</text:span><text:span text:style-name="T6"> = 3,34 N/m </text:span><text:span text:style-name="T8"></text:span><text:span text:style-name="T6"> 0,02 N/m</text:span></text:p>
        <text:p text:style-name="P15"><text:span text:style-name="T5">5.1.: Povprečen prožnostni koeficient vzmeti</text:span></text:p>
        <text:p text:style-name="P7"/>
        <text:p text:style-name="Standard"><text:span text:style-name="T3">k</text:span><text:span text:style-name="T9">vz</text:span><text:span text:style-name="T3"> = (k</text:span><text:span text:style-name="T9">vz1</text:span><text:span text:style-name="T3"> +k</text:span><text:span text:style-name="T9">vz2</text:span><text:span text:style-name="T3"> + k</text:span><text:span text:style-name="T9">vz3</text:span><text:span text:style-name="T3"> + k</text:span><text:span text:style-name="T9">vz4</text:span><text:span text:style-name="T3"> + k</text:span><text:span text:style-name="T9">vz5</text:span><text:span text:style-name="T3">) / 5</text:span></text:p>
        <text:p text:style-name="Standard"><text:span text:style-name="T3">k</text:span><text:span text:style-name="T9">vz</text:span><text:span text:style-name="T3"> = 31 N/m </text:span><text:span text:style-name="T7"></text:span><text:span text:style-name="T3"> 5 N/m / 5</text:span></text:p>
        <text:p text:style-name="Standard"><text:span text:style-name="T6">k</text:span><text:span text:style-name="T9">vz</text:span><text:span text:style-name="T6"> = 6 N/m </text:span><text:span text:style-name="T8"></text:span><text:span text:style-name="T6"> 1 N/m</text:span></text:p>
        <text:p text:style-name="P8"/>
        <text:p text:style-name="P2"/>
        <text:p text:style-name="P2"/>
        <text:p text:style-name="P2"/>
        <text:p text:style-name="P2"/>
        <text:p text:style-name="Standard"><text:span text:style-name="T2">5.2. Prožnostni modul gumijaste vrvice</text:span></text:p>
        <text:p text:style-name="P4"/>
        <text:p text:style-name="Standard"><text:span text:style-name="T3">S = </text:span><text:span text:style-name="T7"></text:span><text:span text:style-name="T3"> × r</text:span><text:span text:style-name="T11">2</text:span></text:p>
        <text:p text:style-name="Standard"><text:span text:style-name="T3">S = 4,072 × 10</text:span><text:span text:style-name="T11">-5</text:span><text:span text:style-name="T3"> m</text:span><text:span text:style-name="T11">2</text:span><text:span text:style-name="T3"> </text:span><text:span text:style-name="T7"></text:span><text:span text:style-name="T3"> 10</text:span><text:span text:style-name="T11">-8</text:span><text:span text:style-name="T3"> m</text:span><text:span text:style-name="T11">2</text:span></text:p>
        <text:p text:style-name="Standard"><text:span text:style-name="T3">S = 4,072 × 10</text:span><text:span text:style-name="T11">-5</text:span><text:span text:style-name="T3"> m</text:span><text:span text:style-name="T11">2</text:span><text:span text:style-name="T3"> (1 </text:span><text:span text:style-name="T7"></text:span><text:span text:style-name="T3"> 0,025%)</text:span></text:p>
        <text:p text:style-name="P7"/>
        <text:p text:style-name="P7"/>
        <text:p text:style-name="P7"/>
        <text:p text:style-name="Standard"><text:span text:style-name="T5">5.2.: 1. Primer</text:span></text:p>
        <text:p text:style-name="P7"/>
        <text:p text:style-name="Standard"><text:span text:style-name="T3">x</text:span><text:span text:style-name="T9">vrv1</text:span><text:span text:style-name="T3"> = l</text:span><text:span text:style-name="T9">vrv1</text:span><text:span text:style-name="T3"> - d</text:span><text:span text:style-name="T9">vrv</text:span></text:p>
        <text:p text:style-name="Standard"><text:span text:style-name="T3">x</text:span><text:span text:style-name="T9">vrv1</text:span><text:span text:style-name="T3"> = 23,4 cm </text:span><text:span text:style-name="T7"></text:span><text:span text:style-name="T3"> 0,1 cm - 22,8 cm </text:span><text:span text:style-name="T7"></text:span><text:span text:style-name="T3"> 0,1 cm</text:span></text:p>
        <text:p text:style-name="Standard"><text:span text:style-name="T3">x</text:span><text:span text:style-name="T9">vrv1</text:span><text:span text:style-name="T3"> = 0,6 cm </text:span><text:span text:style-name="T7"></text:span><text:span text:style-name="T3"> 0,2 cm</text:span></text:p>
        <text:p text:style-name="Standard"><text:span text:style-name="T3">x</text:span><text:span text:style-name="T9">vrv1</text:span><text:span text:style-name="T3"> = 0,006 m </text:span><text:span text:style-name="T7"></text:span><text:span text:style-name="T3"> 0,002 m</text:span></text:p>
        <text:p text:style-name="P4"/>
        <text:p text:style-name="Standard"><text:span text:style-name="T3">E</text:span><text:span text:style-name="T9">1</text:span><text:span text:style-name="T3"> = ( F × d</text:span><text:span text:style-name="T9">vrv</text:span><text:span text:style-name="T3"> ) / ( S × x</text:span><text:span text:style-name="T9">vrv1</text:span><text:span text:style-name="T3"> )</text:span></text:p>
        <text:p text:style-name="Standard"><text:span text:style-name="T3">E</text:span><text:span text:style-name="T9">1</text:span><text:span text:style-name="T3"> = ( 1,008 N </text:span><text:span text:style-name="T7"></text:span><text:span text:style-name="T3"> 0,001 N × 0,228 m </text:span><text:span text:style-name="T7"></text:span><text:span text:style-name="T3"> 0,001 m ) / (( 4,072 × 10</text:span><text:span text:style-name="T11">-5</text:span><text:span text:style-name="T3"> m</text:span><text:span text:style-name="T11">2</text:span><text:span text:style-name="T3"> </text:span><text:span text:style-name="T7"></text:span><text:span text:style-name="T3"> 10</text:span><text:span text:style-name="T11">-8</text:span><text:span text:style-name="T3"> m</text:span><text:span text:style-name="T11">2</text:span><text:span text:style-name="T3">) × </text:span></text:p>
        <text:p text:style-name="Standard"><text:span text:style-name="T3"><text:s text:c="8"/>0,006 m </text:span><text:span text:style-name="T7"></text:span><text:span text:style-name="T3"> 0,002 m )</text:span></text:p>
        <text:p text:style-name="Standard"><text:span text:style-name="T3">E</text:span><text:span text:style-name="T9">1</text:span><text:span text:style-name="T3"> = ( 1,008 N ( 1 </text:span><text:span text:style-name="T7"></text:span><text:span text:style-name="T3"> 0,1 % ) × 0,228 m ( 1 </text:span><text:span text:style-name="T7"></text:span><text:span text:style-name="T3"> 0,44 % )) / (4,072 × 10</text:span><text:span text:style-name="T11">-5</text:span><text:span text:style-name="T3"> m</text:span><text:span text:style-name="T11">2</text:span><text:span text:style-name="T3"> (1 </text:span><text:span text:style-name="T7"></text:span><text:span text:style-name="T3"> </text:span></text:p>
        <text:p text:style-name="Standard"><text:span text:style-name="T3"><text:s text:c="8"/>0,025% ) × 0,006 m ( 1 </text:span><text:span text:style-name="T7"></text:span><text:span text:style-name="T3"> 33,3 % ))</text:span></text:p>
        <text:p text:style-name="Standard"><text:span text:style-name="T3">E</text:span><text:span text:style-name="T9">1</text:span><text:span text:style-name="T3"> = 940668 N/m</text:span><text:span text:style-name="T11">2</text:span><text:span text:style-name="T3"> ( 1 </text:span><text:span text:style-name="T7"></text:span><text:span text:style-name="T3"> 33,9 % )</text:span></text:p>
        <text:p text:style-name="Standard"><text:span text:style-name="T6">E</text:span><text:span text:style-name="T10">1</text:span><text:span text:style-name="T6"> = 900000 N/m</text:span><text:span text:style-name="T12">2</text:span><text:span text:style-name="T6"> </text:span><text:span text:style-name="T8"></text:span><text:span text:style-name="T6"> 300000 N/m</text:span><text:span text:style-name="T12">2</text:span></text:p>
        <text:p text:style-name="P8"/>
        <text:p text:style-name="P8"/>
        <text:p text:style-name="Standard"><text:span text:style-name="T5">5.2.: 2. Primer</text:span></text:p>
        <text:p text:style-name="P8"/>
        <text:p text:style-name="Standard"><text:span text:style-name="T3">x</text:span><text:span text:style-name="T9">vrv2</text:span><text:span text:style-name="T3"> = l</text:span><text:span text:style-name="T9">vrv2</text:span><text:span text:style-name="T3"> - d</text:span><text:span text:style-name="T9">vrv</text:span></text:p>
        <text:p text:style-name="Standard"><text:span text:style-name="T3">x</text:span><text:span text:style-name="T9">vrv2</text:span><text:span text:style-name="T3"> = 24,4 cm </text:span><text:span text:style-name="T7"></text:span><text:span text:style-name="T3"> 0,1 cm - 22,8 cm </text:span><text:span text:style-name="T7"></text:span><text:span text:style-name="T3"> 0,1 cm</text:span></text:p>
        <text:p text:style-name="Standard"><text:span text:style-name="T3">x</text:span><text:span text:style-name="T9">vrv2</text:span><text:span text:style-name="T3"> = 1,6 cm </text:span><text:span text:style-name="T7"></text:span><text:span text:style-name="T3"> 0,2 cm</text:span></text:p>
        <text:p text:style-name="Standard"><text:span text:style-name="T3">x</text:span><text:span text:style-name="T9">vrv2</text:span><text:span text:style-name="T3"> = 0,016 m </text:span><text:span text:style-name="T7"></text:span><text:span text:style-name="T3"> 0,002 m</text:span></text:p>
        <text:p text:style-name="P4"/>
        <text:p text:style-name="Standard"><text:soft-page-break/><text:span text:style-name="T3">E</text:span><text:span text:style-name="T9">2</text:span><text:span text:style-name="T3"> = ( F × d</text:span><text:span text:style-name="T9">vrv</text:span><text:span text:style-name="T3"> ) / ( S × x</text:span><text:span text:style-name="T9">vrv2</text:span><text:span text:style-name="T3"> )</text:span></text:p>
        <text:p text:style-name="Standard"><text:span text:style-name="T3">E</text:span><text:span text:style-name="T9">2</text:span><text:span text:style-name="T3"> = ( 2,007 N </text:span><text:span text:style-name="T7"></text:span><text:span text:style-name="T3"> 0,001 N × 0,228 m </text:span><text:span text:style-name="T7"></text:span><text:span text:style-name="T3"> 0,001 m ) / ((4,072 × 10</text:span><text:span text:style-name="T11">-5</text:span><text:span text:style-name="T3"> m</text:span><text:span text:style-name="T11">2</text:span><text:span text:style-name="T3"> </text:span><text:span text:style-name="T7"></text:span><text:span text:style-name="T3"> 10</text:span><text:span text:style-name="T11">-8</text:span><text:span text:style-name="T3"> m</text:span><text:span text:style-name="T11">2</text:span><text:span text:style-name="T3"> ) ×</text:span></text:p>
        <text:p text:style-name="Standard"><text:span text:style-name="T3"><text:s text:c="8"/>0,016 m </text:span><text:span text:style-name="T7"></text:span><text:span text:style-name="T3"> 0,002 m )</text:span></text:p>
        <text:p text:style-name="Standard"><text:span text:style-name="T3">E</text:span><text:span text:style-name="T9">2</text:span><text:span text:style-name="T3"> = ( 2,007 N ( 1 </text:span><text:span text:style-name="T7"></text:span><text:span text:style-name="T3"> 0,05 % ) × 0,228 m ( 1 </text:span><text:span text:style-name="T7"></text:span><text:span text:style-name="T3"> 0,44 % )) / ((4,072 × 10</text:span><text:span text:style-name="T11">-5</text:span><text:span text:style-name="T3"> m</text:span><text:span text:style-name="T11">2</text:span><text:span text:style-name="T3"> (1 </text:span><text:span text:style-name="T7"></text:span></text:p>
        <text:p text:style-name="Standard"><text:span text:style-name="T3"><text:s text:c="8"/>0,025% ) × 0,016 m ( 1 </text:span><text:span text:style-name="T7"></text:span><text:span text:style-name="T3"> 12,5 % ))</text:span></text:p>
        <text:p text:style-name="Standard"><text:span text:style-name="T3">E</text:span><text:span text:style-name="T9">2</text:span><text:span text:style-name="T3"> = 700000 N/m</text:span><text:span text:style-name="T11">2</text:span><text:span text:style-name="T3"> ( 1 </text:span><text:span text:style-name="T7"></text:span><text:span text:style-name="T3"> 13,1 % )</text:span></text:p>
        <text:p text:style-name="Standard"><text:span text:style-name="T6">E</text:span><text:span text:style-name="T10">2</text:span><text:span text:style-name="T6"> = 700000 N/m</text:span><text:span text:style-name="T12">2</text:span><text:span text:style-name="T6"> </text:span><text:span text:style-name="T8"></text:span><text:span text:style-name="T6"> 90000 N/m</text:span><text:span text:style-name="T12">2</text:span></text:p>
        <text:p text:style-name="P8"/>
        <text:p text:style-name="P8"/>
        <text:p text:style-name="P8"/>
        <text:p text:style-name="Standard"><text:span text:style-name="T5">5.2.: 3. Primer</text:span></text:p>
        <text:p text:style-name="P8"/>
        <text:p text:style-name="Standard"><text:span text:style-name="T3">x</text:span><text:span text:style-name="T9">vrv3</text:span><text:span text:style-name="T3"> = l</text:span><text:span text:style-name="T9">vrv3</text:span><text:span text:style-name="T3"> - d</text:span><text:span text:style-name="T9">vrv</text:span></text:p>
        <text:p text:style-name="Standard"><text:span text:style-name="T3">x</text:span><text:span text:style-name="T9">vrv3</text:span><text:span text:style-name="T3"> = 23,1 cm </text:span><text:span text:style-name="T7"></text:span><text:span text:style-name="T3"> 0,1 cm - 22,8 cm </text:span><text:span text:style-name="T7"></text:span><text:span text:style-name="T3"> 0,1 cm</text:span></text:p>
        <text:p text:style-name="Standard"><text:span text:style-name="T3">x</text:span><text:span text:style-name="T9">vrv3</text:span><text:span text:style-name="T3"> = 0,3 cm </text:span><text:span text:style-name="T7"></text:span><text:span text:style-name="T3"> 0,2 cm</text:span></text:p>
        <text:p text:style-name="Standard"><text:span text:style-name="T3">x</text:span><text:span text:style-name="T9">vrv3</text:span><text:span text:style-name="T3"> = 0,003 m </text:span><text:span text:style-name="T7"></text:span><text:span text:style-name="T3"> 0,002 m</text:span></text:p>
        <text:p text:style-name="P4"/>
        <text:p text:style-name="Standard"><text:span text:style-name="T3">E</text:span><text:span text:style-name="T9">3</text:span><text:span text:style-name="T3"> = ( F × d</text:span><text:span text:style-name="T9">vrv</text:span><text:span text:style-name="T3"> ) / ( S × x</text:span><text:span text:style-name="T9">vrv3</text:span><text:span text:style-name="T3"> )</text:span></text:p>
        <text:p text:style-name="Standard"><text:span text:style-name="T3">E</text:span><text:span text:style-name="T9">3</text:span><text:span text:style-name="T3"> = ( 0,255 N </text:span><text:span text:style-name="T7"></text:span><text:span text:style-name="T3"> 0,001 N × 0,228 m </text:span><text:span text:style-name="T7"></text:span><text:span text:style-name="T3"> 0,001 m ) / ((4,072 × 10</text:span><text:span text:style-name="T11">-5</text:span><text:span text:style-name="T3"> m</text:span><text:span text:style-name="T11">2</text:span><text:span text:style-name="T3"> </text:span><text:span text:style-name="T7"></text:span><text:span text:style-name="T3"> 10</text:span><text:span text:style-name="T11">-8</text:span><text:span text:style-name="T3"> m</text:span><text:span text:style-name="T11">2</text:span><text:span text:style-name="T3"> ) ×</text:span></text:p>
        <text:p text:style-name="Standard"><text:span text:style-name="T3"><text:s text:c="8"/>0,003 m </text:span><text:span text:style-name="T7"></text:span><text:span text:style-name="T3"> 0,002 m )</text:span></text:p>
        <text:p text:style-name="Standard"><text:span text:style-name="T3">E</text:span><text:span text:style-name="T9">3</text:span><text:span text:style-name="T3"> = ( 0,255 N ( 1 </text:span><text:span text:style-name="T7"></text:span><text:span text:style-name="T3"> 0,39 % ) × 0,228 m ( 1 </text:span><text:span text:style-name="T7"></text:span><text:span text:style-name="T3"> 0,44 % )) / ((4,072 × 10</text:span><text:span text:style-name="T11">-5</text:span><text:span text:style-name="T3"> m</text:span><text:span text:style-name="T11">2</text:span><text:span text:style-name="T3"> (1 </text:span><text:span text:style-name="T7"></text:span></text:p>
        <text:p text:style-name="Standard"><text:span text:style-name="T3"><text:s text:c="8"/>0,025% ) × 0,003 m ( 1 </text:span><text:span text:style-name="T7"></text:span><text:span text:style-name="T3"> 66,6 % ))</text:span></text:p>
        <text:p text:style-name="Standard"><text:span text:style-name="T3">E</text:span><text:span text:style-name="T9">3</text:span><text:span text:style-name="T3"> = 500000 N/m</text:span><text:span text:style-name="T11">2</text:span><text:span text:style-name="T3"> ( 1 </text:span><text:span text:style-name="T7"></text:span><text:span text:style-name="T3"> 67,5 % )</text:span></text:p>
        <text:p text:style-name="Standard"><text:span text:style-name="T6">E</text:span><text:span text:style-name="T10">3</text:span><text:span text:style-name="T6"> = 500000 N/m</text:span><text:span text:style-name="T12">2</text:span><text:span text:style-name="T6"> </text:span><text:span text:style-name="T8"></text:span><text:span text:style-name="T6"> 300000 N/m</text:span><text:span text:style-name="T12">2</text:span></text:p>
        <text:p text:style-name="P4"/>
        <text:p text:style-name="P4"/>
        <text:p text:style-name="P4"/>
        <text:p text:style-name="Standard"><text:span text:style-name="T5">5.2.: 4. Primer</text:span></text:p>
        <text:p text:style-name="P4"/>
        <text:p text:style-name="Standard"><text:span text:style-name="T3">x</text:span><text:span text:style-name="T9">vrv4</text:span><text:span text:style-name="T3"> = l</text:span><text:span text:style-name="T9">vrv4</text:span><text:span text:style-name="T3"> - d</text:span><text:span text:style-name="T9">vrv</text:span></text:p>
        <text:p text:style-name="Standard"><text:span text:style-name="T3">x</text:span><text:span text:style-name="T9">vrv4 </text:span><text:span text:style-name="T3">= 23,2 cm </text:span><text:span text:style-name="T7"></text:span><text:span text:style-name="T3"> 0,1 cm - 22,8 cm </text:span><text:span text:style-name="T7"></text:span><text:span text:style-name="T3"> 0,1 cm</text:span></text:p>
        <text:p text:style-name="Standard"><text:span text:style-name="T3">x</text:span><text:span text:style-name="T9">vrv4</text:span><text:span text:style-name="T3"> = 0,4 cm </text:span><text:span text:style-name="T7"></text:span><text:span text:style-name="T3"> 0,2 cm</text:span></text:p>
        <text:p text:style-name="Standard"><text:span text:style-name="T3">x</text:span><text:span text:style-name="T9">vrv4</text:span><text:span text:style-name="T3"> = 0,004 m </text:span><text:span text:style-name="T7"></text:span><text:span text:style-name="T3"> 0,002 m</text:span></text:p>
        <text:p text:style-name="P4"/>
        <text:p text:style-name="Standard"><text:span text:style-name="T3">E</text:span><text:span text:style-name="T9">4</text:span><text:span text:style-name="T3"> = ( F × d</text:span><text:span text:style-name="T9">vrv</text:span><text:span text:style-name="T3"> ) / ( S × x</text:span><text:span text:style-name="T9">vrv3</text:span><text:span text:style-name="T3"> )</text:span></text:p>
        <text:p text:style-name="Standard"><text:span text:style-name="T3">E</text:span><text:span text:style-name="T9">4</text:span><text:span text:style-name="T3"> = ( 0,497 N </text:span><text:span text:style-name="T7"></text:span><text:span text:style-name="T3"> 0,001 N × 0,228 m </text:span><text:span text:style-name="T7"></text:span><text:span text:style-name="T3"> 0,001 m ) / ((4,072 × 10</text:span><text:span text:style-name="T11">-5</text:span><text:span text:style-name="T3"> m</text:span><text:span text:style-name="T11">2</text:span><text:span text:style-name="T3"> </text:span><text:span text:style-name="T7"></text:span><text:span text:style-name="T3"> 10</text:span><text:span text:style-name="T11">-8</text:span><text:span text:style-name="T3"> m</text:span><text:span text:style-name="T11">2</text:span><text:span text:style-name="T3"> ) ×</text:span></text:p>
        <text:p text:style-name="Standard"><text:span text:style-name="T3"><text:s text:c="8"/>0,004 m </text:span><text:span text:style-name="T7"></text:span><text:span text:style-name="T3"> 0,002 m )</text:span></text:p>
        <text:p text:style-name="Standard"><text:span text:style-name="T3">E</text:span><text:span text:style-name="T9">4</text:span><text:span text:style-name="T3"> = ( 0,497 N ( 1 </text:span><text:span text:style-name="T7"></text:span><text:span text:style-name="T3"> 0,20 % ) × 0,228 m ( 1 </text:span><text:span text:style-name="T7"></text:span><text:span text:style-name="T3"> 0,44 % )) / ((4,072 × 10</text:span><text:span text:style-name="T11">-5</text:span><text:span text:style-name="T3"> m</text:span><text:span text:style-name="T11">2</text:span><text:span text:style-name="T3"> (1 </text:span><text:span text:style-name="T7"></text:span></text:p>
        <text:p text:style-name="Standard"><text:span text:style-name="T3"><text:s text:c="8"/>0,025% ) × 0,004 m ( 1 </text:span><text:span text:style-name="T7"></text:span><text:span text:style-name="T3"> 50,0 % ))</text:span></text:p>
        <text:p text:style-name="Standard"><text:span text:style-name="T3">E</text:span><text:span text:style-name="T9">4</text:span><text:span text:style-name="T3"> = 700000 N/m</text:span><text:span text:style-name="T11">2</text:span><text:span text:style-name="T3"> ( 1 </text:span><text:span text:style-name="T7"></text:span><text:span text:style-name="T3"> 50,7 % )</text:span></text:p>
        <text:p text:style-name="Standard"><text:soft-page-break/><text:span text:style-name="T6">E</text:span><text:span text:style-name="T10">4</text:span><text:span text:style-name="T6"> = 700000 N/m</text:span><text:span text:style-name="T12">2</text:span><text:span text:style-name="T6"> </text:span><text:span text:style-name="T8"></text:span><text:span text:style-name="T6"> 400000 N/m</text:span><text:span text:style-name="T12">2</text:span></text:p>
        <text:p text:style-name="P15"><text:span text:style-name="T5">5.2.: 5. Primer</text:span></text:p>
        <text:p text:style-name="P4"/>
        <text:p text:style-name="Standard"><text:span text:style-name="T3">x</text:span><text:span text:style-name="T9">vrv5</text:span><text:span text:style-name="T3"> = l</text:span><text:span text:style-name="T9">vrv5</text:span><text:span text:style-name="T3"> - d</text:span><text:span text:style-name="T9">vrv</text:span></text:p>
        <text:p text:style-name="Standard"><text:span text:style-name="T3">x</text:span><text:span text:style-name="T9">vrv5 </text:span><text:span text:style-name="T3">= 25,4 cm </text:span><text:span text:style-name="T7"></text:span><text:span text:style-name="T3"> 0,1 cm - 22,8 cm </text:span><text:span text:style-name="T7"></text:span><text:span text:style-name="T3"> 0,1 cm</text:span></text:p>
        <text:p text:style-name="Standard"><text:span text:style-name="T3">x</text:span><text:span text:style-name="T9">vrv5</text:span><text:span text:style-name="T3"> = 2,6 cm </text:span><text:span text:style-name="T7"></text:span><text:span text:style-name="T3"> 0,2 cm</text:span></text:p>
        <text:p text:style-name="Standard"><text:span text:style-name="T3">x</text:span><text:span text:style-name="T9">vrv5</text:span><text:span text:style-name="T3"> = 0,026 m </text:span><text:span text:style-name="T7"></text:span><text:span text:style-name="T3"> 0,002 m</text:span></text:p>
        <text:p text:style-name="P4"/>
        <text:p text:style-name="Standard"><text:span text:style-name="T3">E</text:span><text:span text:style-name="T9">5</text:span><text:span text:style-name="T3"> = ( F × d</text:span><text:span text:style-name="T9">vrv</text:span><text:span text:style-name="T3"> ) / ( S × x</text:span><text:span text:style-name="T9">vrv3</text:span><text:span text:style-name="T3"> )</text:span></text:p>
        <text:p text:style-name="Standard"><text:span text:style-name="T3">E</text:span><text:span text:style-name="T9">5</text:span><text:span text:style-name="T3"> = ( 3,017 N </text:span><text:span text:style-name="T7"></text:span><text:span text:style-name="T3"> 0,001 N × 0,228 m </text:span><text:span text:style-name="T7"></text:span><text:span text:style-name="T3"> 0,001 m ) / ((4,072 × 10</text:span><text:span text:style-name="T11">-5</text:span><text:span text:style-name="T3"> m</text:span><text:span text:style-name="T11">2</text:span><text:span text:style-name="T3"> </text:span><text:span text:style-name="T7"></text:span><text:span text:style-name="T3"> 10</text:span><text:span text:style-name="T11">-8</text:span><text:span text:style-name="T3"> m</text:span><text:span text:style-name="T11">2</text:span><text:span text:style-name="T3"> ) ×</text:span></text:p>
        <text:p text:style-name="Standard"><text:span text:style-name="T3"><text:s text:c="8"/>0,026 m </text:span><text:span text:style-name="T7"></text:span><text:span text:style-name="T3"> 0,002 m )</text:span></text:p>
        <text:p text:style-name="Standard"><text:span text:style-name="T3">E</text:span><text:span text:style-name="T9">5</text:span><text:span text:style-name="T3"> = ( 3,017 N ( 1 </text:span><text:span text:style-name="T7"></text:span><text:span text:style-name="T3"> 0,03 % ) × 0,228 m ( 1 </text:span><text:span text:style-name="T7"></text:span><text:span text:style-name="T3"> 0,44 % )) / ((4,072 × 10</text:span><text:span text:style-name="T11">-5</text:span><text:span text:style-name="T3"> m</text:span><text:span text:style-name="T11">2</text:span><text:span text:style-name="T3"> (1 </text:span><text:span text:style-name="T7"></text:span></text:p>
        <text:p text:style-name="Standard"><text:span text:style-name="T3"><text:s text:c="8"/>0,025% ) × 0,026 m ( 1 </text:span><text:span text:style-name="T7"></text:span><text:span text:style-name="T3"> 7,7 % ))</text:span></text:p>
        <text:p text:style-name="Standard"><text:span text:style-name="T3">E</text:span><text:span text:style-name="T9">5</text:span><text:span text:style-name="T3"> = 650000 N/m</text:span><text:span text:style-name="T11">2</text:span><text:span text:style-name="T3"> ( 1 </text:span><text:span text:style-name="T7"></text:span><text:span text:style-name="T3"> 8,19 <text:s/>% )</text:span></text:p>
        <text:p text:style-name="Standard"><text:span text:style-name="T6">E</text:span><text:span text:style-name="T10">5</text:span><text:span text:style-name="T6"> = 650000 N/m</text:span><text:span text:style-name="T12">2</text:span><text:span text:style-name="T6"> </text:span><text:span text:style-name="T8"></text:span><text:span text:style-name="T6"> 50000 N/m</text:span><text:span text:style-name="T12">2</text:span></text:p>
        <text:p text:style-name="P4"/>
        <text:p text:style-name="P4"/>
        <text:p text:style-name="P4"/>
        <text:p text:style-name="Standard"><text:span text:style-name="T5">5.2.: Povprečen prožnostni modul gumijaste vrvice</text:span></text:p>
        <text:p text:style-name="P4"/>
        <text:p text:style-name="Standard"><text:span text:style-name="T3">E = ( E</text:span><text:span text:style-name="T9">1</text:span><text:span text:style-name="T3"> + E</text:span><text:span text:style-name="T9">2</text:span><text:span text:style-name="T3"> + E</text:span><text:span text:style-name="T9">3</text:span><text:span text:style-name="T3"> + E</text:span><text:span text:style-name="T9">4</text:span><text:span text:style-name="T3"> + E</text:span><text:span text:style-name="T9">5</text:span><text:span text:style-name="T3"> ) / 5</text:span></text:p>
        <text:p text:style-name="Standard"><text:span text:style-name="T3">E = ( 3450000 N/m</text:span><text:span text:style-name="T11">2</text:span><text:span text:style-name="T3"> </text:span><text:span text:style-name="T7"></text:span><text:span text:style-name="T3"> 1140000 N/m</text:span><text:span text:style-name="T11">2</text:span><text:span text:style-name="T3"> ) / 5</text:span></text:p>
        <text:p text:style-name="Standard"><text:span text:style-name="T6">E = 700000 N/m</text:span><text:span text:style-name="T12">2</text:span><text:span text:style-name="T6"> </text:span><text:span text:style-name="T8"></text:span><text:span text:style-name="T6"> 200000 N/m</text:span><text:span text:style-name="T12">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fo:font-size="14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fo:font-size="14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font-size="14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800000008A5A440F6D5E7395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A5A440F6D5E7395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1972in" fo:text-indent="-0.1972in" fo:margin-left="0.1972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8"><draw:text-box fo:min-height="0in" fo:min-width="0.0161in"><text:p text:style-name="MP3"><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6" meta:image-count="0" meta:object-count="0" meta:page-count="9" meta:paragraph-count="199" meta:word-count="1511" meta:character-count="5758" meta:non-whitespace-character-count="4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