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6" manifest:media-type="application/vnd.sun.star.oleobject"/>
  <manifest:file-entry manifest:full-path="styles.xml" manifest:media-type="text/xml"/>
  <manifest:file-entry manifest:full-path="Obj107" manifest:media-type="application/vnd.sun.star.oleobject"/>
  <manifest:file-entry manifest:full-path="content.xml" manifest:media-type="text/xml"/>
  <manifest:file-entry manifest:full-path="Obj101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02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0583in" fo:margin-left="-0.0847in" fo:margin-top="0in" fo:margin-bottom="0in" table:align="left" style:writing-mode="lr-tb"/>
    </style:style>
    <style:style style:name="Table1.A" style:family="table-column">
      <style:table-column-properties style:column-width="1.4528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1479in"/>
    </style:style>
    <style:style style:name="Table1.D" style:family="table-column">
      <style:table-column-properties style:column-width="1.116in"/>
    </style:style>
    <style:style style:name="Table1.E" style:family="table-column">
      <style:table-column-properties style:column-width="1.1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47in" fo:padding-right="0.075in" fo:padding-top="0in" fo:padding-bottom="0in" fo:border-left="1.5pt solid #000000" fo:border-right="none" fo:border-top="1.5pt solid #000000" fo:border-bottom="1.5pt solid #000000"/>
    </style:style>
    <style:style style:name="Table1.B1" style:family="table-cell">
      <style:table-cell-properties fo:padding-left="0.0847in" fo:padding-right="0.075in" fo:padding-top="0in" fo:padding-bottom="0in" fo:border-left="1.5pt solid #000000" fo:border-right="1.5pt solid #000000" fo:border-top="1.5pt solid #000000" fo:border-bottom="0.75pt solid #000000"/>
    </style:style>
    <style:style style:name="Table1.D1" style:family="table-cell">
      <style:table-cell-properties fo:padding-left="0.0847in" fo:padding-right="0.075in" fo:padding-top="0in" fo:padding-bottom="0in" fo:border-left="none" fo:border-right="1.5pt solid #000000" fo:border-top="1.5pt solid #000000" fo:border-bottom="0.75pt solid #000000"/>
    </style:style>
    <style:style style:name="Table1.A2" style:family="table-cell">
      <style:table-cell-properties fo:padding-left="0.0847in" fo:padding-right="0.075in" fo:padding-top="0in" fo:padding-bottom="0in" fo:border-left="1.5pt solid #000000" fo:border-right="none" fo:border-top="0.75pt solid #000000" fo:border-bottom="none"/>
    </style:style>
    <style:style style:name="Table1.B2" style:family="table-cell">
      <style:table-cell-properties fo:padding-left="0.0847in" fo:padding-right="0.075in" fo:padding-top="0in" fo:padding-bottom="0in" fo:border-left="1.5pt solid #000000" fo:border-right="0.75pt solid #000000" fo:border-top="0.75pt solid #000000" fo:border-bottom="none"/>
    </style:style>
    <style:style style:name="Table1.C2" style:family="table-cell">
      <style:table-cell-properties fo:padding-left="0.0847in" fo:padding-right="0.075in" fo:padding-top="0in" fo:padding-bottom="0in" fo:border-left="none" fo:border-right="1.5pt solid #000000" fo:border-top="0.75pt solid #000000" fo:border-bottom="none"/>
    </style:style>
    <style:style style:name="Table1.D2" style:family="table-cell">
      <style:table-cell-properties fo:padding-left="0.0847in" fo:padding-right="0.075in" fo:padding-top="0in" fo:padding-bottom="0in" fo:border-left="none" fo:border-right="0.75pt solid #000000" fo:border-top="0.75pt solid #000000" fo:border-bottom="none"/>
    </style:style>
    <style:style style:name="Table1.E2" style:family="table-cell">
      <style:table-cell-properties fo:padding-left="0.0847in" fo:padding-right="0.075in" fo:padding-top="0in" fo:padding-bottom="0in" fo:border-left="0.75pt solid #000000" fo:border-right="1.5pt solid #000000" fo:border-top="0.75pt solid #000000" fo:border-bottom="none"/>
    </style:style>
    <style:style style:name="Table1.A3" style:family="table-cell">
      <style:table-cell-properties fo:background-color="#cccccc" fo:padding-left="0.0847in" fo:padding-right="0.075in" fo:padding-top="0in" fo:padding-bottom="0in" fo:border-left="1.5pt solid #000000" fo:border-right="none" fo:border-top="0.75pt solid #000000" fo:border-bottom="1.5pt solid #000000">
        <style:background-image/>
      </style:table-cell-properties>
    </style:style>
    <style:style style:name="Table1.B3" style:family="table-cell">
      <style:table-cell-properties fo:background-color="#cccccc" fo:padding-left="0.0847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C3" style:family="table-cell">
      <style:table-cell-properties fo:background-color="#cccccc" fo:padding-left="0.0847in" fo:padding-right="0.075in" fo:padding-top="0in" fo:padding-bottom="0in" fo:border-left="none" fo:border-right="1.5pt solid #000000" fo:border-top="0.75pt solid #000000" fo:border-bottom="1.5pt solid #000000">
        <style:background-image/>
      </style:table-cell-properties>
    </style:style>
    <style:style style:name="Table1.D3" style:family="table-cell">
      <style:table-cell-properties fo:background-color="#cccccc" fo:padding-left="0.0847in" fo:padding-right="0.075in" fo:padding-top="0in" fo:padding-bottom="0in" fo:border-left="none" fo:border-right="0.75pt solid #000000" fo:border-top="0.75pt solid #000000" fo:border-bottom="1.5pt solid #000000">
        <style:background-image/>
      </style:table-cell-properties>
    </style:style>
    <style:style style:name="Table1.E3" style:family="table-cell">
      <style:table-cell-properties fo:background-color="#cccccc" fo:padding-left="0.0847in" fo:padding-right="0.075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2" style:family="table">
      <style:table-properties style:width="5.9167in" fo:margin-left="-0.075in" fo:margin-top="0in" fo:margin-bottom="0in" table:align="left" style:writing-mode="lr-tb"/>
    </style:style>
    <style:style style:name="Table2.A" style:family="table-column">
      <style:table-column-properties style:column-width="1.4792in"/>
    </style:style>
    <style:style style:name="Table2.D" style:family="table-column">
      <style:table-column-properties style:column-width="1.4785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-left="1.5pt solid #000000" fo:border-right="0.75pt solid #000000" fo:border-top="1.5pt solid #000000" fo:border-bottom="1.5pt solid #000000"/>
    </style:style>
    <style:style style:name="Table2.B1" style:family="table-cell">
      <style:table-cell-properties fo:padding-left="0.075in" fo:padding-right="0.075in" fo:padding-top="0in" fo:padding-bottom="0in" fo:border-left="0.75pt solid #000000" fo:border-right="0.75pt solid #000000" fo:border-top="1.5pt solid #000000" fo:border-bottom="1.5pt solid #000000"/>
    </style:style>
    <style:style style:name="Table2.C1" style:family="table-cell">
      <style:table-cell-properties fo:background-color="#cccccc" fo:padding-left="0.075in" fo:padding-right="0.075in" fo:padding-top="0in" fo:padding-bottom="0in" fo:border-left="0.75pt solid #000000" fo:border-right="none" fo:border-top="1.5pt solid #000000" fo:border-bottom="1.5pt solid #000000">
        <style:background-image/>
      </style:table-cell-properties>
    </style:style>
    <style:style style:name="Table2.D1" style:family="table-cell">
      <style:table-cell-properties fo:background-color="#bfbfbf" fo:padding-left="0.075in" fo:padding-right="0.075in" fo:padding-top="0in" fo:padding-bottom="0in" fo:border="2.2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1.5pt solid #000000" fo:border-right="0.75pt solid #000000" fo:border-top="none" fo:border-bottom="0.75pt solid #000000"/>
    </style:style>
    <style:style style:name="Table2.B2" style:family="table-cell">
      <style:table-cell-properties fo:padding-left="0.075in" fo:padding-right="0.075in" fo:padding-top="0in" fo:padding-bottom="0in" fo:border-left="0.75pt solid #000000" fo:border-right="0.75pt solid #000000" fo:border-top="none" fo:border-bottom="0.75pt solid #000000"/>
    </style:style>
    <style:style style:name="Table2.C2" style:family="table-cell">
      <style:table-cell-properties fo:background-color="#cccccc" fo:padding-left="0.075in" fo:padding-right="0.075in" fo:padding-top="0in" fo:padding-bottom="0in" fo:border-left="0.75pt solid #000000" fo:border-right="none" fo:border-top="none" fo:border-bottom="0.75pt solid #000000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2.B3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2.C3" style:family="table-cell">
      <style:table-cell-properties fo:background-color="#cccccc" fo:padding-left="0.075in" fo:padding-right="0.075in" fo:padding-top="0in" fo:padding-bottom="0in" fo:border-left="0.75pt solid #000000" fo:border-right="none" fo:border-top="0.75pt solid #000000" fo:border-bottom="1.5pt solid #000000">
        <style:background-image/>
      </style:table-cell-properties>
    </style:style>
    <style:style style:name="Table3" style:family="table">
      <style:table-properties style:width="5.9167in" fo:margin-left="-0.075in" fo:margin-top="0in" fo:margin-bottom="0in" table:align="left" style:writing-mode="lr-tb"/>
    </style:style>
    <style:style style:name="Table3.A" style:family="table-column">
      <style:table-column-properties style:column-width="1.4792in"/>
    </style:style>
    <style:style style:name="Table3.D" style:family="table-column">
      <style:table-column-properties style:column-width="1.4785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75in" fo:padding-right="0.075in" fo:padding-top="0in" fo:padding-bottom="0in" fo:border-left="1.5pt solid #000000" fo:border-right="0.75pt solid #000000" fo:border-top="1.5pt solid #000000" fo:border-bottom="1.5pt solid #000000"/>
    </style:style>
    <style:style style:name="Table3.B1" style:family="table-cell">
      <style:table-cell-properties fo:padding-left="0.075in" fo:padding-right="0.075in" fo:padding-top="0in" fo:padding-bottom="0in" fo:border-left="0.75pt solid #000000" fo:border-right="0.75pt solid #000000" fo:border-top="1.5pt solid #000000" fo:border-bottom="1.5pt solid #000000"/>
    </style:style>
    <style:style style:name="Table3.C1" style:family="table-cell">
      <style:table-cell-properties fo:background-color="#e5e5e5" fo:padding-left="0.075in" fo:padding-right="0.075in" fo:padding-top="0in" fo:padding-bottom="0in" fo:border-left="0.75pt solid #000000" fo:border-right="none" fo:border-top="1.5pt solid #000000" fo:border-bottom="1.5pt solid #000000">
        <style:background-image/>
      </style:table-cell-properties>
    </style:style>
    <style:style style:name="Table3.D1" style:family="table-cell">
      <style:table-cell-properties fo:background-color="#cccccc" fo:padding-left="0.075in" fo:padding-right="0.075in" fo:padding-top="0in" fo:padding-bottom="0in" fo:border="2.25pt solid #000000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1.5pt solid #000000" fo:border-right="0.75pt solid #000000" fo:border-top="none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0.75pt solid #000000" fo:border-top="none" fo:border-bottom="0.75pt solid #000000"/>
    </style:style>
    <style:style style:name="Table3.C2" style:family="table-cell">
      <style:table-cell-properties fo:background-color="#e5e5e5" fo:padding-left="0.075in" fo:padding-right="0.075in" fo:padding-top="0in" fo:padding-bottom="0in" fo:border-left="0.75pt solid #000000" fo:border-right="none" fo:border-top="none" fo:border-bottom="0.75pt solid #000000">
        <style:background-image/>
      </style:table-cell-properties>
    </style:style>
    <style:style style:name="Table3.A3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3.C3" style:family="table-cell">
      <style:table-cell-properties fo:background-color="#e5e5e5" fo:padding-left="0.075in" fo:padding-right="0.075in" fo:padding-top="0in" fo:padding-bottom="0in" fo:border-left="0.75pt solid #000000" fo:border-right="none" fo:border-top="0.75pt solid #000000" fo:border-bottom="1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First_20_Page">
      <style:paragraph-properties fo:text-align="end" style:justify-single-word="false"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7" style:family="text">
      <style:text-properties style:font-name="Times New Roman" fo:font-size="25pt" fo:font-weight="bold" style:font-size-asian="25pt" style:font-weight-asian="bold"/>
    </style:style>
    <style:style style:name="T8" style:family="text">
      <style:text-properties style:font-name="Times New Roman" fo:font-size="18pt" style:font-size-asian="18pt"/>
    </style:style>
    <style:style style:name="T9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/>
    </style:style>
    <style:style style:name="T10" style:family="text">
      <style:text-properties style:font-name="Times New Roman" fo:font-size="18pt" style:text-underline-style="solid" style:text-underline-width="auto" style:text-underline-color="font-color" style:font-size-asian="18pt"/>
    </style:style>
    <style:style style:name="T11" style:family="text">
      <style:text-properties style:font-name="Times New Roman" fo:font-size="18pt" fo:font-weight="bold" style:font-size-asian="18pt" style:font-weight-asian="bold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/>
    </style:style>
    <style:style style:name="T14" style:family="text">
      <style:text-properties style:text-position="sub 58%" style:font-name="Times New Roman"/>
    </style:style>
    <style:style style:name="T15" style:family="text">
      <style:text-properties style:text-position="sub 58%" style:font-name="Times New Roman" fo:font-size="14pt" style:font-size-asian="14pt"/>
    </style:style>
    <style:style style:name="T16" style:family="text">
      <style:text-properties style:text-position="sub 58%" style:font-name="Times New Roman" fo:font-size="14pt" fo:font-weight="bold" style:font-size-asian="14pt" style:font-weight-asian="bold"/>
    </style:style>
    <style:style style:name="T17" style:family="text">
      <style:text-properties style:text-position="60% 100%" style:font-name="Symbol" style:font-name-asian="Symbol1" style:font-name-complex="Symbol1"/>
    </style:style>
    <style:style style:name="T18" style:family="text">
      <style:text-properties style:font-name="Symbol" style:font-name-asian="Symbol1" style:font-name-complex="Symbol1"/>
    </style:style>
    <style:style style:name="T19" style:family="text">
      <style:text-properties style:font-name="Symbol" fo:font-size="14pt" style:font-name-asian="Symbol1" style:font-size-asian="14pt" style:font-name-complex="Symbol1"/>
    </style:style>
    <style:style style:name="T20" style:family="text">
      <style:text-properties style:font-name="Symbol" fo:font-size="14pt" fo:font-weight="bold" style:font-name-asian="Symbol1" style:font-size-asian="14pt" style:font-weight-asian="bold" style:font-name-complex="Symbol1"/>
    </style:style>
    <style:style style:name="T21" style:family="text">
      <style:text-properties style:font-name="Symbol" fo:font-size="14pt" style:text-underline-style="solid" style:text-underline-width="auto" style:text-underline-color="font-color" fo:font-weight="bold" style:font-name-asian="Symbol1" style:font-size-asian="14pt" style:font-weight-asian="bold" style:font-name-complex="Symbol1"/>
    </style:style>
    <style:style style:name="T22" style:family="text">
      <style:text-properties style:font-name="Symbol" fo:font-size="13pt" style:font-name-asian="Symbol1" style:font-size-asian="13pt" style:font-name-complex="Symbol1"/>
    </style:style>
    <style:style style:name="T23" style:family="text">
      <style:text-properties style:text-position="30% 100%" style:font-name="Symbol" style:font-name-asian="Symbol1" style:font-name-complex="Symbol1"/>
    </style:style>
    <style:style style:name="T24" style:family="text">
      <style:text-properties style:text-position="20% 100%" style:font-name="Times New Roman"/>
    </style:style>
    <style:style style:name="T25" style:family="text">
      <style:text-properties style:text-position="-30% 100%" style:font-name="Times New Roman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none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65in" svg:stroke-color="#000000" draw:marker-end="msArrowOpenEnd_20_1_20_42" draw:marker-end-width="0.0689in" draw:marker-end-center="false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<text:s/>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7">LEPENJE <text:s/>IN <text:s/>TRENJE:</text:span></text:p>
      <text:p text:style-name="P5"><text:span text:style-name="T7">DOLOČANJE <text:s/>KOEFICIENTA <text:s/>LEPENJA <text:s/>IN <text:s/>TRENJA <text:s/>S <text:s/>KLANCEM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Namen vaje je bil izračun koeficienta lepenja in trenja med gladko oziroma hrapavo klado in desko na klancu.</text:span></text:p>
      <text:p text:style-name="P1"><text:soft-page-break/></text:p>
      <text:p text:style-name="Standard"><text:span text:style-name="T4">1. IZBOR PRIPOMOČKOV, MERILNE OPREME IN</text:span></text:p>
      <text:p text:style-name="Standard"><text:span text:style-name="T2"><text:s text:c="4"/></text:span><text:span text:style-name="T4">MATERIALOV:</text:span></text:p>
      <text:p text:style-name="P1"/>
      <text:p text:style-name="Standard"><text:span text:style-name="T2">- dinamometer;</text:span></text:p>
      <text:p text:style-name="Standard"><text:span text:style-name="T2">- lesena deska;</text:span></text:p>
      <text:p text:style-name="Standard"><text:span text:style-name="T2">- stojalo;</text:span></text:p>
      <text:p text:style-name="Standard"><text:span text:style-name="T2">- gladka klada in</text:span></text:p>
      <text:p text:style-name="Standard"><text:span text:style-name="T2">- hrapava klada.</text:span></text:p>
      <text:p text:style-name="P1"/>
      <text:p text:style-name="P1"/>
      <text:p text:style-name="Standard"><text:span text:style-name="T4">2. OPREDELITEV MERSKIH KOLIČIN, KONSTANT IN</text:span></text:p>
      <text:p text:style-name="Standard"><text:span text:style-name="T2"><text:s text:c="5"/></text:span><text:span text:style-name="T4">PARAMETROV:</text:span></text:p>
      <text:p text:style-name="Standard"><text:span text:style-name="T2">Skica A: trenje</text:span></text:p>
      <text:p text:style-name="Standard"><text:span text:style-name="T2"><text:tab/><text:tab/><text:tab/><text:tab/><text:tab/><text:tab/><text:tab/><text:tab/></text:span><text:span text:style-name="T1">F</text:span><text:span text:style-name="T14">vl</text:span></text:p>
      <text:p text:style-name="Standard"><draw:line text:anchor-type="char" draw:z-index="19" draw:style-name="gr3" draw:text-style-name="P8" svg:x1="3.6827in" svg:y1="0.0339in" svg:x2="4.152in" svg:y2="0.2531in"><text:p/></draw:line><draw:line text:anchor-type="char" draw:z-index="1" draw:style-name="gr1" draw:text-style-name="P8" svg:x1="1.5681in" svg:y1="0.1736in" svg:x2="4.2354in" svg:y2="1.3929in"><text:p/></draw:line><text:span text:style-name="T2"><text:tab/><text:tab/><text:tab/><text:tab/><text:tab/><text:tab/><text:tab/></text:span></text:p>
      <text:p text:style-name="P1"><draw:polygon text:anchor-type="char" draw:z-index="14" draw:style-name="gr2" draw:text-style-name="P9" svg:width="0.0213in" svg:height="0.0213in" draw:transform="rotate (-3.14159265358979) translate (3.67291666666667in 0.0743055555555556in)" svg:viewBox="0 0 55 55" draw:points="0,55 0,0 55,0"><text:p/></draw:polygon><draw:polyline text:anchor-type="char" draw:z-index="13" draw:style-name="gr2" draw:text-style-name="P9" svg:width="0.0835in" svg:height="0.0835in" draw:transform="rotate (-3.14159265358979) translate (3.67291666666667in 0.0951388888888889in)" svg:viewBox="0 0 213 213" draw:points="213,0 213,134 187,134 187,187 160,187 134,213 26,213 26,187 0,187 0,106"><text:p/></draw:polyline><draw:line text:anchor-type="char" draw:z-index="12" draw:style-name="gr1" draw:text-style-name="P8" svg:x1="3.5055in" svg:y1="0.0945in" svg:x2="3.6in" svg:y2="0.137in"><text:p/></draw:line><draw:line text:anchor-type="char" draw:z-index="11" draw:style-name="gr1" draw:text-style-name="P8" svg:x1="3.4118in" svg:y1="0.1047in" svg:x2="3.4752in" svg:y2="0.1366in"><text:p/></draw:line><draw:line text:anchor-type="char" draw:z-index="10" draw:style-name="gr1" draw:text-style-name="P8" svg:x1="3.4744in" svg:y1="0.1047in" svg:x2="3.5063in" svg:y2="0.1783in"><text:p/></draw:line><draw:line text:anchor-type="char" draw:z-index="9" draw:style-name="gr1" draw:text-style-name="P8" svg:x1="3.2764in" svg:y1="0.1154in" svg:x2="3.4543in" svg:y2="0.2098in"><text:p/></draw:line><draw:line text:anchor-type="char" draw:z-index="8" draw:style-name="gr1" draw:text-style-name="P8" svg:x1="3.3181in" svg:y1="0.178in" svg:x2="3.5063in" svg:y2="0.2717in"><text:p/></draw:line><draw:line text:anchor-type="char" draw:z-index="6" draw:style-name="gr1" draw:text-style-name="P8" svg:x1="3.2764in" svg:y1="0.2193in" svg:x2="3.3083in" svg:y2="0.272in"><text:p/></draw:line><draw:line text:anchor-type="char" draw:z-index="4" draw:style-name="gr1" draw:text-style-name="P8" svg:x1="3.1098in" svg:y1="0.2091in" svg:x2="3.2146in" svg:y2="0.4283in"><text:p/></draw:line><draw:line text:anchor-type="char" draw:z-index="3" draw:style-name="gr1" draw:text-style-name="P8" svg:x1="2.6516in" svg:y1="0.2091in" svg:x2="3.1315in" svg:y2="0.4283in"><text:p/></draw:line></text:p>
      <text:p text:style-name="P1"><draw:line text:anchor-type="char" draw:z-index="16" draw:style-name="gr3" draw:text-style-name="P8" svg:x1="2.9535in" svg:y1="0.2134in" svg:x2="2.9543in" svg:y2="0.7661in"><text:p/></draw:line><draw:line text:anchor-type="char" draw:z-index="15" draw:style-name="gr3" draw:text-style-name="P8" svg:x1="2.9638in" svg:y1="0.1925in" svg:x2="3.1831in" svg:y2="0.6933in"><text:p/></draw:line><draw:line text:anchor-type="char" draw:z-index="7" draw:style-name="gr1" draw:text-style-name="P8" svg:x1="3.2972in" svg:y1="0.0256in" svg:x2="3.3189in" svg:y2="0.0575in"><text:p/></draw:line><draw:line text:anchor-type="char" draw:z-index="5" draw:style-name="gr1" draw:text-style-name="P8" svg:x1="3.1618in" svg:y1="0.0256in" svg:x2="3.298in" svg:y2="0.089in"><text:p/></draw:line><draw:line text:anchor-type="char" draw:z-index="2" draw:style-name="gr1" draw:text-style-name="P8" svg:x1="2.6516in" svg:y1="0.1925in" svg:x2="2.7563in" svg:y2="0.4016in"><text:p/></draw:line></text:p>
      <text:p text:style-name="Standard"><draw:line text:anchor-type="char" draw:z-index="18" draw:style-name="gr3" draw:text-style-name="P8" svg:x1="2.7244in" svg:y1="0.0819in" svg:x2="2.9646in" svg:y2="0.1866in"><text:p/></draw:line><text:span text:style-name="T2"><text:tab/><text:tab/><text:tab/><text:tab/> <text:s text:c="8"/></text:span><text:span text:style-name="T1">F</text:span><text:span text:style-name="T14">tr</text:span></text:p>
      <text:p text:style-name="P6"><draw:line text:anchor-type="char" draw:z-index="17" draw:style-name="gr3" draw:text-style-name="P8" svg:x1="2.9429in" svg:y1="0.2535in" svg:x2="3.1937in" svg:y2="0.3374in"><text:p/></draw:line><text:span text:style-name="T2"><text:tab/><text:tab/></text:span><text:span text:style-name="T1"><text:tab/><text:tab/><text:tab/> <text:s text:c="5"/>F</text:span><text:span text:style-name="T14">g </text:span><text:span text:style-name="T17"></text:span><text:span text:style-name="T1"> <text:s text:c="3"/>F</text:span><text:span text:style-name="T14">s</text:span></text:p>
      <text:p text:style-name="P6"><draw:line text:anchor-type="char" draw:z-index="0" draw:style-name="gr1" draw:text-style-name="P8" svg:x1="1.5681in" svg:y1="0.2118in" svg:x2="4.2563in" svg:y2="0.2126in"><text:p/></draw:line><text:span text:style-name="T1"><text:tab/><text:tab/><text:tab/><text:tab/></text:span><text:span text:style-name="T18"></text:span><text:span text:style-name="T1"><text:tab/><text:tab/> <text:s/>F</text:span><text:span text:style-name="T14">d</text:span></text:p>
      <text:p text:style-name="Standard"><text:span text:style-name="T2">F</text:span><text:span text:style-name="T15">vl </text:span><text:span text:style-name="T2">= F</text:span><text:span text:style-name="T15">d </text:span><text:span text:style-name="T2">+ F</text:span><text:span text:style-name="T15">tr</text:span></text:p>
      <text:p text:style-name="Standard"><text:span text:style-name="T2">Skica B: lepenje<text:tab/><text:tab/><text:tab/><text:tab/><text:tab/><text:tab/></text:span></text:p>
      <text:p text:style-name="Standard"><draw:line text:anchor-type="char" draw:z-index="39" draw:style-name="gr3" draw:text-style-name="P8" svg:x1="3.7035in" svg:y1="0.1181in" svg:x2="4.1835in" svg:y2="0.3409in"><text:p/></draw:line><text:span text:style-name="T2"><text:tab/><text:tab/><text:tab/><text:tab/><text:tab/><text:tab/><text:tab/> <text:s text:c="4"/></text:span><text:span text:style-name="T1">F</text:span><text:span text:style-name="T14">vl</text:span></text:p>
      <text:p text:style-name="P1"><draw:line text:anchor-type="char" draw:z-index="21" draw:style-name="gr1" draw:text-style-name="P8" svg:x1="1.5992in" svg:y1="0.0425in" svg:x2="4.2665in" svg:y2="1.2618in"><text:p/></draw:line><draw:line text:anchor-type="char" draw:z-index="30" draw:style-name="gr1" draw:text-style-name="P8" svg:x1="3.5055in" svg:y1="0.1984in" svg:x2="3.5374in" svg:y2="0.272in"><text:p/></draw:line><draw:line text:anchor-type="char" draw:z-index="31" draw:style-name="gr1" draw:text-style-name="P8" svg:x1="3.4429in" svg:y1="0.1984in" svg:x2="3.5063in" svg:y2="0.2303in"><text:p/></draw:line><draw:line text:anchor-type="char" draw:z-index="32" draw:style-name="gr1" draw:text-style-name="P8" svg:x1="3.5366in" svg:y1="0.1882in" svg:x2="3.6311in" svg:y2="0.2307in"><text:p/></draw:line><draw:polyline text:anchor-type="char" draw:z-index="33" draw:style-name="gr2" draw:text-style-name="P9" svg:width="0.0835in" svg:height="0.0835in" draw:transform="rotate (-3.14159265358979) translate (3.70416666666667in 0.188888888888889in)" svg:viewBox="0 0 213 213" draw:points="213,0 213,134 187,134 187,187 160,187 134,213 26,213 26,187 0,187 0,106"><text:p/></draw:polyline><draw:polygon text:anchor-type="char" draw:z-index="34" draw:style-name="gr2" draw:text-style-name="P9" svg:width="0.0213in" svg:height="0.0213in" draw:transform="rotate (-3.14159265358979) translate (3.70416666666667in 0.168055555555556in)" svg:viewBox="0 0 55 55" draw:points="0,55 0,0 55,0"><text:p/></draw:polygon><draw:line text:anchor-type="char" draw:z-index="29" draw:style-name="gr1" draw:text-style-name="P8" svg:x1="3.3075in" svg:y1="0.2091in" svg:x2="3.4854in" svg:y2="0.3035in"><text:p/></draw:line></text:p>
      <text:p text:style-name="P1"><draw:line text:anchor-type="char" draw:z-index="24" draw:style-name="gr1" draw:text-style-name="P8" svg:x1="3.1409in" svg:y1="0.078in" svg:x2="3.2457in" svg:y2="0.2972in"><text:p/></draw:line><draw:line text:anchor-type="char" draw:z-index="25" draw:style-name="gr1" draw:text-style-name="P8" svg:x1="3.1929in" svg:y1="0.1193in" svg:x2="3.3291in" svg:y2="0.1827in"><text:p/></draw:line><draw:line text:anchor-type="char" draw:z-index="26" draw:style-name="gr1" draw:text-style-name="P8" svg:x1="3.3075in" svg:y1="0.0882in" svg:x2="3.3394in" svg:y2="0.1409in"><text:p/></draw:line><draw:line text:anchor-type="char" draw:z-index="27" draw:style-name="gr1" draw:text-style-name="P8" svg:x1="3.3283in" svg:y1="0.1193in" svg:x2="3.35in" svg:y2="0.1512in"><text:p/></draw:line><draw:line text:anchor-type="char" draw:z-index="28" draw:style-name="gr1" draw:text-style-name="P8" svg:x1="3.3492in" svg:y1="0.0465in" svg:x2="3.5374in" svg:y2="0.1409in"><text:p/></draw:line><draw:line text:anchor-type="char" draw:z-index="23" draw:style-name="gr1" draw:text-style-name="P8" svg:x1="2.6827in" svg:y1="0.078in" svg:x2="3.1626in" svg:y2="0.2972in"><text:p/></draw:line></text:p>
      <text:p text:style-name="Standard"><draw:line text:anchor-type="char" draw:z-index="22" draw:style-name="gr1" draw:text-style-name="P8" svg:x1="2.6827in" svg:y1="0.061in" svg:x2="2.7874in" svg:y2="0.2701in"><text:p/></draw:line><draw:line text:anchor-type="char" draw:z-index="35" draw:style-name="gr3" draw:text-style-name="P8" svg:x1="2.9953in" svg:y1="0.061in" svg:x2="3.2146in" svg:y2="0.5618in"><text:p/></draw:line><draw:line text:anchor-type="char" draw:z-index="38" draw:style-name="gr3" draw:text-style-name="P8" svg:x1="2.7555in" svg:y1="0.1756in" svg:x2="2.9957in" svg:y2="0.2803in"><text:p/></draw:line><draw:line text:anchor-type="char" draw:z-index="36" draw:style-name="gr3" draw:text-style-name="P8" svg:x1="2.9846in" svg:y1="0.0819in" svg:x2="2.9854in" svg:y2="0.6346in"><text:p/></draw:line><text:span text:style-name="T2"><text:tab/><text:tab/><text:tab/><text:tab/><text:tab/></text:span></text:p>
      <text:p text:style-name="Standard"><text:span text:style-name="T2"><text:tab/><text:tab/><text:tab/><text:tab/><text:tab/> <text:s/></text:span><text:span text:style-name="T1">F</text:span><text:span text:style-name="T14">l</text:span><text:span text:style-name="T1"><text:tab/></text:span><text:span text:style-name="T18"></text:span><text:span text:style-name="T1"> <text:s text:c="2"/>F</text:span><text:span text:style-name="T14">s</text:span></text:p>
      <text:p text:style-name="Standard"><draw:line text:anchor-type="char" draw:z-index="37" draw:style-name="gr3" draw:text-style-name="P8" svg:x1="2.9744in" svg:y1="0.122in" svg:x2="3.2252in" svg:y2="0.2059in"><text:p/></draw:line><text:span text:style-name="T2"><text:tab/><text:tab/><text:tab/><text:tab/><text:tab/><text:tab/></text:span></text:p>
      <text:p text:style-name="Standard"><draw:line text:anchor-type="char" draw:z-index="20" draw:style-name="gr1" draw:text-style-name="P8" svg:x1="1.589in" svg:y1="0.1646in" svg:x2="4.2772in" svg:y2="0.1654in"><text:p/></draw:line><text:span text:style-name="T2"><text:tab/><text:tab/><text:tab/><text:tab/></text:span><text:span text:style-name="T23"></text:span><text:span text:style-name="T1"><text:tab/><text:tab/> </text:span><text:span text:style-name="T24"><text:s/>Fd</text:span></text:p>
      <text:p text:style-name="P1"/>
      <text:p text:style-name="Standard"><text:span text:style-name="T2">F</text:span><text:span text:style-name="T15">vl </text:span><text:span text:style-name="T2">= F</text:span><text:span text:style-name="T15">d </text:span><text:span text:style-name="T2">+ F</text:span><text:span text:style-name="T15">l</text:span></text:p>
      <text:p text:style-name="Standard"><text:span text:style-name="T19"></text:span><text:span text:style-name="T2"> - nagib (kot) klanca</text:span></text:p>
      <text:p text:style-name="Standard"><text:span text:style-name="T2">F</text:span><text:span text:style-name="T15">gG</text:span><text:span text:style-name="T2"> - sila teže gladke klade</text:span></text:p>
      <text:p text:style-name="Standard"><text:span text:style-name="T2">F</text:span><text:span text:style-name="T15">gH</text:span><text:span text:style-name="T2"> - sila teže hrapave klade</text:span></text:p>
      <text:p text:style-name="Standard"><text:span text:style-name="T2">F</text:span><text:span text:style-name="T15">vl</text:span><text:span text:style-name="T2"> - vlečna sila</text:span></text:p>
      <text:p text:style-name="Standard"><text:span text:style-name="T2">F</text:span><text:span text:style-name="T15">d</text:span><text:span text:style-name="T2"> - dinamična komponenta sile teže</text:span></text:p>
      <text:p text:style-name="Standard"><text:span text:style-name="T2">F</text:span><text:span text:style-name="T15">s</text:span><text:span text:style-name="T2"> - statična komponenta sile teže</text:span></text:p>
      <text:p text:style-name="Standard"><text:span text:style-name="T2">F</text:span><text:span text:style-name="T15">tr</text:span><text:span text:style-name="T2"> - sila trenja</text:span></text:p>
      <text:p text:style-name="Standard"><text:span text:style-name="T2">F</text:span><text:span text:style-name="T15">l</text:span><text:span text:style-name="T2"> - sila lepenja</text:span></text:p>
      <text:p text:style-name="Standard"><text:span text:style-name="T4">3. IZVEDBA VAJE:</text:span></text:p>
      <text:p text:style-name="P1"/>
      <text:p text:style-name="Standard"><text:soft-page-break/><text:span text:style-name="T2">Leseno desko smo na enem koncu vpeli na stojalo in tako naredili klanec. Izmerili smo dolžino (d) in višinsko razliko (h) klanca in nato s pomočjo teh dveh podatkov izračunali nagib (kot) klanca.</text:span></text:p>
      <text:p text:style-name="P1"/>
      <text:p text:style-name="Standard"><text:span text:style-name="T2">Nato smo postavili na klanec klado (gladko oziroma hrapavo) in jo z dinamometrom nalahno potegnili po klancu navzgor (dinamometer smo vlekli vzporedno s klancem, kot kaže slika). Iz dinamometra smo odčitali največjo silo, s katero smo delovali na kaldo, da se še ta ni premaknila (vlečna sila (F</text:span><text:span text:style-name="T15">vl</text:span><text:span text:style-name="T2">) </text:span><text:span text:style-name="T19">Þ</text:span><text:span text:style-name="T2"> lepenje). Potem smo odčitali še silo, s katero smo delovali na klado, da se je ta enakomerno premikala po klancu navzgor (vlečna sila (F</text:span><text:span text:style-name="T15">vl</text:span><text:span text:style-name="T2">) </text:span><text:span text:style-name="T19">Þ</text:span><text:span text:style-name="T2"> trenje). Nato smo dobljene rezultate zapisali v tabele, z njihovo pomočjo izračunali silo trenja (F</text:span><text:span text:style-name="T15">tr</text:span><text:span text:style-name="T2">) in silo lepenja (F</text:span><text:span text:style-name="T15">l</text:span><text:span text:style-name="T2">), na koncu pa še koeficienta trenja (k</text:span><text:span text:style-name="T15">tr</text:span><text:span text:style-name="T2">) in lepenja (k</text:span><text:span text:style-name="T15">l</text:span><text:span text:style-name="T2">).</text:span></text:p>
      <text:p text:style-name="P1"/>
      <text:p text:style-name="P1"/>
      <text:p text:style-name="Standard"><text:span text:style-name="T4">4. ZBIRANJE PODATKOV:</text:span></text:p>
      <text:p text:style-name="P1"/>
      <text:p text:style-name="Standard"><text:span text:style-name="T2">gladka klada (F</text:span><text:span text:style-name="T15">gG</text:span><text:span text:style-name="T2"> = 4,8N) in</text:span></text:p>
      <text:p text:style-name="Standard"><text:span text:style-name="T2">hrapava klada (F</text:span><text:span text:style-name="T15">gH</text:span><text:span text:style-name="T2"> = 5,2N)</text:span></text:p>
      <text:p text:style-name="Standard"><text:span text:style-name="T2">d = 94 cm</text:span></text:p>
      <text:p text:style-name="Standard"><text:span text:style-name="T2">h = 16 cm</text:span></text:p>
      <text:p text:style-name="P1"/>
      <text:p text:style-name="Standard"><text:span text:style-name="T2">Podatke za vlečne sile (F</text:span><text:span text:style-name="T15">vl</text:span><text:span text:style-name="T2">) smo zbrali v tabeli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5"><text:span text:style-name="T2">TRENJE</text:span></text:p>
          </table:table-cell>
          <table:covered-table-cell/>
          <table:table-cell table:style-name="Table1.D1" table:number-columns-spanned="2" office:value-type="string">
            <text:p text:style-name="P5"><text:span text:style-name="T2">LEPENJE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2">KLADA</text:span></text:p>
          </table:table-cell>
          <table:table-cell table:style-name="Table1.B2" office:value-type="string">
            <text:p text:style-name="P5"><text:span text:style-name="T2">Gladka</text:span></text:p>
          </table:table-cell>
          <table:table-cell table:style-name="Table1.C2" office:value-type="string">
            <text:p text:style-name="P5"><text:span text:style-name="T2">Hrapava</text:span></text:p>
          </table:table-cell>
          <table:table-cell table:style-name="Table1.D2" office:value-type="string">
            <text:p text:style-name="P5"><text:span text:style-name="T2">Gladka</text:span></text:p>
          </table:table-cell>
          <table:table-cell table:style-name="Table1.E2" office:value-type="string">
            <text:p text:style-name="P5"><text:span text:style-name="T2">Hrapava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2">Vlečna sila (F</text:span><text:span text:style-name="T15">vl</text:span><text:span text:style-name="T2">)</text:span></text:p>
          </table:table-cell>
          <table:table-cell table:style-name="Table1.B3" office:value-type="string">
            <text:p text:style-name="P5"><text:span text:style-name="T5">(1,9</text:span><text:span text:style-name="T20"></text:span><text:span text:style-name="T5">0,1)N</text:span></text:p>
          </table:table-cell>
          <table:table-cell table:style-name="Table1.C3" office:value-type="string">
            <text:p text:style-name="P5"><text:span text:style-name="T5">(4,2</text:span><text:span text:style-name="T20"></text:span><text:span text:style-name="T5">0,1)N</text:span></text:p>
          </table:table-cell>
          <table:table-cell table:style-name="Table1.D3" office:value-type="string">
            <text:p text:style-name="P5"><text:span text:style-name="T5">(2,5</text:span><text:span text:style-name="T20"></text:span><text:span text:style-name="T5">0,1)N</text:span></text:p>
          </table:table-cell>
          <table:table-cell table:style-name="Table1.E3" office:value-type="string">
            <text:p text:style-name="P5"><text:span text:style-name="T5">(4,5</text:span><text:span text:style-name="T20"></text:span><text:span text:style-name="T5">0,1)N</text:span></text:p>
          </table:table-cell>
        </table:table-row>
      </table:table>
      <text:p text:style-name="P1"/>
      <text:p text:style-name="P1"/>
      <text:p text:style-name="Standard"><text:span text:style-name="T4">5. IZRAČUNI IN KOMENTARJI:</text:span></text:p>
      <text:p text:style-name="P1"/>
      <text:p text:style-name="Standard"><text:span text:style-name="T2">Na podlagi dobljenih rezultatov smo izračunali kot (</text:span><text:span text:style-name="T19"></text:span><text:span text:style-name="T2">), dinamično komponento sile teže (F</text:span><text:span text:style-name="T15">d</text:span><text:span text:style-name="T2">) in statično komponento sile teže (F</text:span><text:span text:style-name="T15">s</text:span><text:span text:style-name="T2">) pri trenju in pri lepenju. Iz the podatkov pa smo potem izračunali še silo trenja (F</text:span><text:span text:style-name="T15">tr</text:span><text:span text:style-name="T2">), koeficient trenja (k</text:span><text:span text:style-name="T15">tr</text:span><text:span text:style-name="T2">), silo lepenja (F</text:span><text:span text:style-name="T15">l</text:span><text:span text:style-name="T2">) in koeficient lepenja (k</text:span><text:span text:style-name="T15">l</text:span><text:span text:style-name="T2">) po naslednjih enačbah:</text:span></text:p>
      <text:p text:style-name="P1"/>
      <text:p text:style-name="Standard"><text:span text:style-name="T2">sin </text:span><text:span text:style-name="T19">j</text:span><text:span text:style-name="T2"> = </text:span><draw:frame draw:style-name="fr1" text:anchor-type="as-char" svg:width="0.1744in" svg:height="0.4307in" draw:z-index="40"><draw:object-ole xlink:href="./Obj100" xlink:type="simple" xlink:show="embed" xlink:actuate="onLoad"/><draw:image xlink:href="./ObjectReplacements/Obj100" xlink:type="simple" xlink:show="embed" xlink:actuate="onLoad"/></draw:frame><text:span text:style-name="T2"><text:s/>= </text:span><draw:frame draw:style-name="fr1" text:anchor-type="as-char" svg:width="0.4307in" svg:height="0.4307in" draw:z-index="41"><draw:object-ole xlink:href="./Obj101" xlink:type="simple" xlink:show="embed" xlink:actuate="onLoad"/><draw:image xlink:href="./ObjectReplacements/Obj101" xlink:type="simple" xlink:show="embed" xlink:actuate="onLoad"/></draw:frame><text:span text:style-name="T2"><text:s/></text:span><text:span text:style-name="T19">Þ</text:span><text:span text:style-name="T2"><text:tab/> </text:span><text:span text:style-name="T19">j</text:span><text:span text:style-name="T2"> = arc sin </text:span><draw:frame draw:style-name="fr1" text:anchor-type="as-char" svg:width="0.4307in" svg:height="0.4307in" draw:z-index="4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<text:span text:style-name="T2"><text:tab/><text:tab/><text:tab/><text:tab/><text:tab/></text:span><text:span text:style-name="T5"> </text:span><text:span text:style-name="T20">j</text:span><text:span text:style-name="T4"> = 10</text:span><text:span text:style-name="T21">°</text:span></text:p>
      <text:p text:style-name="P4"/>
      <text:p text:style-name="Standard"><text:span text:style-name="T4">A: trenje</text:span></text:p>
      <text:p text:style-name="P1"/>
      <text:p text:style-name="Standard"><text:soft-page-break/><text:span text:style-name="T2">- gladka klada:<text:tab/>F</text:span><text:span text:style-name="T15">d</text:span><text:span text:style-name="T2"> = F</text:span><text:span text:style-name="T15">gG</text:span><text:span text:style-name="T2"> </text:span><text:span text:style-name="T19"></text:span><text:span text:style-name="T2"> sin </text:span><text:span text:style-name="T19"></text:span><text:span text:style-name="T2"> = 4,8N </text:span><text:span text:style-name="T19"></text:span><text:span text:style-name="T2"> sin 10</text:span><text:span text:style-name="T19"></text:span><text:span text:style-name="T2"> = 0,8N</text:span></text:p>
      <text:p text:style-name="Standard"><text:span text:style-name="T2"><text:tab/><text:tab/><text:tab/>F</text:span><text:span text:style-name="T15">s</text:span><text:span text:style-name="T25"> </text:span><text:span text:style-name="T2">= F</text:span><text:span text:style-name="T15">gG</text:span><text:span text:style-name="T2"> </text:span><text:span text:style-name="T19"></text:span><text:span text:style-name="T2"> cos </text:span><text:span text:style-name="T19">j</text:span><text:span text:style-name="T2"> = 4,8N </text:span><text:span text:style-name="T19"></text:span><text:span text:style-name="T2"> cos 10</text:span><text:span text:style-name="T19">°</text:span><text:span text:style-name="T2"> = 4,7N</text:span></text:p>
      <text:p text:style-name="Standard"><text:span text:style-name="T2"><text:tab/><text:tab/><text:tab/>F</text:span><text:span text:style-name="T15">tr</text:span><text:span text:style-name="T25"> </text:span><text:span text:style-name="T2">= F</text:span><text:span text:style-name="T15">vl</text:span><text:span text:style-name="T25"> </text:span><text:span text:style-name="T2">- F</text:span><text:span text:style-name="T15">d</text:span><text:span text:style-name="T25"> </text:span><text:span text:style-name="T2">= 1,9N - 0,8N = 1,1N</text:span></text:p>
      <text:p text:style-name="Standard"><text:span text:style-name="T2"><text:tab/><text:tab/><text:tab/>k</text:span><text:span text:style-name="T15">tr</text:span><text:span text:style-name="T25"> </text:span><text:span text:style-name="T2">=</text:span><draw:frame draw:style-name="fr1" text:anchor-type="as-char" svg:width="0.2791in" svg:height="0.4654in" draw:z-index="43"><draw:object-ole xlink:href="./Obj103" xlink:type="simple" xlink:show="embed" xlink:actuate="onLoad"/><draw:image xlink:href="./ObjectReplacements/Obj103" xlink:type="simple" xlink:show="embed" xlink:actuate="onLoad"/></draw:frame><text:span text:style-name="T25"> </text:span><text:span text:style-name="T2">= </text:span><draw:frame draw:style-name="fr1" text:anchor-type="as-char" svg:width="0.4307in" svg:height="0.4535in" draw:z-index="44"><draw:object-ole xlink:href="./Obj104" xlink:type="simple" xlink:show="embed" xlink:actuate="onLoad"/><draw:image xlink:href="./ObjectReplacements/Obj104" xlink:type="simple" xlink:show="embed" xlink:actuate="onLoad"/></draw:frame><text:span text:style-name="T2"><text:s/>=</text:span><text:span text:style-name="T8"> </text:span><text:span text:style-name="T9">0,2</text:span></text:p>
      <text:p text:style-name="P1"/>
      <text:p text:style-name="Standard"><text:span text:style-name="T2">- hrapava klada: <text:tab/>F</text:span><text:span text:style-name="T15">d</text:span><text:span text:style-name="T25"> </text:span><text:span text:style-name="T2">= F</text:span><text:span text:style-name="T15">gH</text:span><text:span text:style-name="T2"> </text:span><text:span text:style-name="T19"></text:span><text:span text:style-name="T2"> sin </text:span><text:span text:style-name="T19">j</text:span><text:span text:style-name="T2"> = 5,2N </text:span><text:span text:style-name="T19"></text:span><text:span text:style-name="T2"> sin 10</text:span><text:span text:style-name="T19">°</text:span><text:span text:style-name="T2"> = 0,9N</text:span></text:p>
      <text:p text:style-name="Standard"><text:span text:style-name="T2"><text:tab/><text:tab/><text:tab/>F</text:span><text:span text:style-name="T15">s</text:span><text:span text:style-name="T2"> = F</text:span><text:span text:style-name="T15">gH</text:span><text:span text:style-name="T2"> </text:span><text:span text:style-name="T19"></text:span><text:span text:style-name="T2"> cos </text:span><text:span text:style-name="T19">j</text:span><text:span text:style-name="T2"> = <text:s/>5,2N </text:span><text:span text:style-name="T19"></text:span><text:span text:style-name="T2"> cos 10</text:span><text:span text:style-name="T19">°</text:span><text:span text:style-name="T2"> = 5,1N</text:span></text:p>
      <text:p text:style-name="Standard"><text:span text:style-name="T2"><text:tab/><text:tab/><text:tab/>F</text:span><text:span text:style-name="T15">tr</text:span><text:span text:style-name="T2"> = F</text:span><text:span text:style-name="T15">vl</text:span><text:span text:style-name="T25"> </text:span><text:span text:style-name="T2">- F</text:span><text:span text:style-name="T15">d</text:span><text:span text:style-name="T25"> </text:span><text:span text:style-name="T2">= 4,2N - 0,9N = 3,3N</text:span></text:p>
      <text:p text:style-name="Standard"><text:span text:style-name="T2"><text:tab/><text:tab/><text:tab/>k</text:span><text:span text:style-name="T15">tr</text:span><text:span text:style-name="T2"> = </text:span><draw:frame draw:style-name="fr1" text:anchor-type="as-char" svg:width="0.2791in" svg:height="0.4654in" draw:z-index="45"><draw:object-ole xlink:href="./Obj105" xlink:type="simple" xlink:show="embed" xlink:actuate="onLoad"/><draw:image xlink:href="./ObjectReplacements/Obj105" xlink:type="simple" xlink:show="embed" xlink:actuate="onLoad"/></draw:frame><text:span text:style-name="T2"><text:s/>= </text:span><draw:frame draw:style-name="fr1" text:anchor-type="as-char" svg:width="0.4189in" svg:height="0.4535in" draw:z-index="46"><draw:object-ole xlink:href="./Obj106" xlink:type="simple" xlink:show="embed" xlink:actuate="onLoad"/><draw:image xlink:href="./ObjectReplacements/Obj106" xlink:type="simple" xlink:show="embed" xlink:actuate="onLoad"/></draw:frame><text:span text:style-name="T2"><text:s/>=</text:span><text:span text:style-name="T11"> </text:span><text:span text:style-name="T9">0,6</text:span>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5"><text:span text:style-name="T5">KLADA</text:span></text:p>
          </table:table-cell>
          <table:table-cell table:style-name="Table2.B1" office:value-type="string">
            <text:p text:style-name="P5"><text:span text:style-name="T5">F</text:span><text:span text:style-name="T16">vl</text:span></text:p>
          </table:table-cell>
          <table:table-cell table:style-name="Table2.C1" office:value-type="string">
            <text:p text:style-name="P5"><text:span text:style-name="T5">F</text:span><text:span text:style-name="T16">tr</text:span></text:p>
          </table:table-cell>
          <table:table-cell table:style-name="Table2.D1" office:value-type="string">
            <text:p text:style-name="P5"><text:span text:style-name="T5">k</text:span><text:span text:style-name="T16">tr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12">Gladka</text:span></text:p>
          </table:table-cell>
          <table:table-cell table:style-name="Table2.B2" office:value-type="string">
            <text:p text:style-name="P5"><text:span text:style-name="T12">(1,9</text:span><text:span text:style-name="T22">±</text:span><text:span text:style-name="T12">0,1)N</text:span></text:p>
          </table:table-cell>
          <table:table-cell table:style-name="Table2.C2" office:value-type="string">
            <text:p text:style-name="P5"><text:span text:style-name="T12">(1,1</text:span><text:span text:style-name="T22">±</text:span><text:span text:style-name="T12">0,1)N</text:span></text:p>
          </table:table-cell>
          <table:table-cell table:style-name="Table2.D1" office:value-type="string">
            <text:p text:style-name="P5"><text:span text:style-name="T12">0,2</text:span><text:span text:style-name="T22">±</text:span><text:span text:style-name="T12">0,1</text:span></text:p>
          </table:table-cell>
        </table:table-row>
        <table:table-row table:style-name="Table2.1">
          <table:table-cell table:style-name="Table2.A3" office:value-type="string">
            <text:p text:style-name="P5"><text:span text:style-name="T12">Hrapava</text:span></text:p>
          </table:table-cell>
          <table:table-cell table:style-name="Table2.B3" office:value-type="string">
            <text:p text:style-name="P5"><text:span text:style-name="T12">(4,2</text:span><text:span text:style-name="T22">±</text:span><text:span text:style-name="T12">0,1)N</text:span></text:p>
          </table:table-cell>
          <table:table-cell table:style-name="Table2.C3" office:value-type="string">
            <text:p text:style-name="P5"><text:span text:style-name="T12">(3,3</text:span><text:span text:style-name="T22">±</text:span><text:span text:style-name="T12">0,1)N</text:span></text:p>
          </table:table-cell>
          <table:table-cell table:style-name="Table2.D1" office:value-type="string">
            <text:p text:style-name="P5"><text:span text:style-name="T12">0,6</text:span><text:span text:style-name="T22">±</text:span><text:span text:style-name="T12">0,1</text:span></text:p>
          </table:table-cell>
        </table:table-row>
      </table:table>
      <text:p text:style-name="P1"/>
      <text:p text:style-name="P1"/>
      <text:p text:style-name="Standard"><text:span text:style-name="T4">B: lepenje</text:span></text:p>
      <text:p text:style-name="P1"/>
      <text:p text:style-name="Standard"><text:span text:style-name="T2">- gladka klada:<text:tab/>F</text:span><text:span text:style-name="T15">d</text:span><text:span text:style-name="T2"> = F</text:span><text:span text:style-name="T15">gG</text:span><text:span text:style-name="T2"> </text:span><text:span text:style-name="T19"></text:span><text:span text:style-name="T2"> sin </text:span><text:span text:style-name="T19"></text:span><text:span text:style-name="T2"> = 4,8N </text:span><text:span text:style-name="T19"></text:span><text:span text:style-name="T2"> sin 10</text:span><text:span text:style-name="T19"></text:span><text:span text:style-name="T2"> = 0,8N</text:span></text:p>
      <text:p text:style-name="Standard"><text:span text:style-name="T2"><text:tab/><text:tab/><text:tab/>F</text:span><text:span text:style-name="T15">s</text:span><text:span text:style-name="T2"> = F</text:span><text:span text:style-name="T15">gG</text:span><text:span text:style-name="T2"> </text:span><text:span text:style-name="T19"></text:span><text:span text:style-name="T2"> cos </text:span><text:span text:style-name="T19"></text:span><text:span text:style-name="T2"> = 4,8N </text:span><text:span text:style-name="T19"></text:span><text:span text:style-name="T2"> cos 10</text:span><text:span text:style-name="T19"></text:span><text:span text:style-name="T2"> = 4,7N</text:span></text:p>
      <text:p text:style-name="Standard"><text:span text:style-name="T2"><text:tab/><text:tab/><text:tab/>F</text:span><text:span text:style-name="T15">l</text:span><text:span text:style-name="T2">= F</text:span><text:span text:style-name="T15">vl</text:span><text:span text:style-name="T2"> - F</text:span><text:span text:style-name="T15">d</text:span><text:span text:style-name="T25"> </text:span><text:span text:style-name="T2">= 2,5N - 0,8N = 1,7N</text:span></text:p>
      <text:p text:style-name="Standard"><text:span text:style-name="T2"><text:tab/><text:tab/><text:tab/>k</text:span><text:span text:style-name="T15">l</text:span><text:span text:style-name="T2"> = </text:span><draw:frame draw:style-name="fr1" text:anchor-type="as-char" svg:width="0.802in" svg:height="0.4654in" draw:z-index="47"><draw:object-ole xlink:href="./Obj107" xlink:type="simple" xlink:show="embed" xlink:actuate="onLoad"/><draw:image xlink:href="./ObjectReplacements/Obj107" xlink:type="simple" xlink:show="embed" xlink:actuate="onLoad"/></draw:frame><text:span text:style-name="T2"><text:s/>=</text:span><text:span text:style-name="T5"> </text:span><text:span text:style-name="T4">0,4</text:span></text:p>
      <text:p text:style-name="P4"/>
      <text:p text:style-name="Standard"><text:span text:style-name="T2">- hrapava klada:<text:tab/>F</text:span><text:span text:style-name="T15">d</text:span><text:span text:style-name="T25"> </text:span><text:span text:style-name="T2">= F</text:span><text:span text:style-name="T15">gH</text:span><text:span text:style-name="T2"> </text:span><text:span text:style-name="T19"></text:span><text:span text:style-name="T2"> sin </text:span><text:span text:style-name="T19">j</text:span><text:span text:style-name="T2"> = 5,2N </text:span><text:span text:style-name="T19"></text:span><text:span text:style-name="T2"> sin 10</text:span><text:span text:style-name="T19">°</text:span><text:span text:style-name="T2"> = 0,9N</text:span></text:p>
      <text:p text:style-name="Standard"><text:span text:style-name="T2"><text:tab/><text:tab/><text:tab/>F</text:span><text:span text:style-name="T15">s</text:span><text:span text:style-name="T2"> = F</text:span><text:span text:style-name="T15">gH</text:span><text:span text:style-name="T2"> </text:span><text:span text:style-name="T19"></text:span><text:span text:style-name="T2"> cos </text:span><text:span text:style-name="T19">j</text:span><text:span text:style-name="T2"> = <text:s/>5,2N </text:span><text:span text:style-name="T19"></text:span><text:span text:style-name="T2"> cos 10</text:span><text:span text:style-name="T19">°</text:span><text:span text:style-name="T2"> = 5,1N</text:span></text:p>
      <text:p text:style-name="Standard"><text:span text:style-name="T2"><text:tab/><text:tab/><text:tab/>F</text:span><text:span text:style-name="T15">l</text:span><text:span text:style-name="T25"> </text:span><text:span text:style-name="T2">= F</text:span><text:span text:style-name="T15">vl</text:span><text:span text:style-name="T25"> </text:span><text:span text:style-name="T2">- F</text:span><text:span text:style-name="T15">d</text:span><text:span text:style-name="T25"> </text:span><text:span text:style-name="T2">= 4,5N - 0,9N = 3,6N</text:span></text:p>
      <text:p text:style-name="Standard"><text:span text:style-name="T2"><text:tab/><text:tab/><text:tab/>k</text:span><text:span text:style-name="T15">l</text:span><text:span text:style-name="T25"> </text:span><text:span text:style-name="T2">= </text:span><draw:frame draw:style-name="fr1" text:anchor-type="as-char" svg:width="0.7909in" svg:height="0.4654in" draw:z-index="48"><draw:object-ole xlink:href="./Obj108" xlink:type="simple" xlink:show="embed" xlink:actuate="onLoad"/><draw:image xlink:href="./ObjectReplacements/Obj108" xlink:type="simple" xlink:show="embed" xlink:actuate="onLoad"/></draw:frame><text:span text:style-name="T2"><text:s/>=</text:span><text:span text:style-name="T5"> </text:span><text:span text:style-name="T4">0,7</text:span></text:p>
      <text:p text:style-name="P1"/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5"><text:span text:style-name="T5">KLADA</text:span></text:p>
          </table:table-cell>
          <table:table-cell table:style-name="Table3.B1" office:value-type="string">
            <text:p text:style-name="P5"><text:span text:style-name="T5">F</text:span><text:span text:style-name="T16">vl</text:span></text:p>
          </table:table-cell>
          <table:table-cell table:style-name="Table3.C1" office:value-type="string">
            <text:p text:style-name="P5"><text:span text:style-name="T5">F</text:span><text:span text:style-name="T16">l</text:span></text:p>
          </table:table-cell>
          <table:table-cell table:style-name="Table3.D1" office:value-type="string">
            <text:p text:style-name="P5"><text:span text:style-name="T5">k</text:span><text:span text:style-name="T16">l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12">Gladka</text:span></text:p>
          </table:table-cell>
          <table:table-cell table:style-name="Table3.B2" office:value-type="string">
            <text:p text:style-name="P5"><text:span text:style-name="T12">(2,5</text:span><text:span text:style-name="T22">±</text:span><text:span text:style-name="T12">0,1)N</text:span></text:p>
          </table:table-cell>
          <table:table-cell table:style-name="Table3.C2" office:value-type="string">
            <text:p text:style-name="P5"><text:span text:style-name="T12">(1,7</text:span><text:span text:style-name="T22">±</text:span><text:span text:style-name="T12">0,1)N</text:span></text:p>
          </table:table-cell>
          <table:table-cell table:style-name="Table3.D1" office:value-type="string">
            <text:p text:style-name="P5"><text:span text:style-name="T12">0,4</text:span><text:span text:style-name="T22">±</text:span><text:span text:style-name="T12">0,1</text:span></text:p>
          </table:table-cell>
        </table:table-row>
        <table:table-row table:style-name="Table3.1">
          <table:table-cell table:style-name="Table3.A3" office:value-type="string">
            <text:p text:style-name="P5"><text:span text:style-name="T12">Hrapava</text:span></text:p>
          </table:table-cell>
          <table:table-cell table:style-name="Table3.B3" office:value-type="string">
            <text:p text:style-name="P5"><text:span text:style-name="T12">(4,5</text:span><text:span text:style-name="T22">±</text:span><text:span text:style-name="T12">0,1)N</text:span></text:p>
          </table:table-cell>
          <table:table-cell table:style-name="Table3.C3" office:value-type="string">
            <text:p text:style-name="P5"><text:span text:style-name="T12">(3,6</text:span><text:span text:style-name="T22">±</text:span><text:span text:style-name="T12">0,1)N</text:span></text:p>
          </table:table-cell>
          <table:table-cell table:style-name="Table3.D1" office:value-type="string">
            <text:p text:style-name="P5"><text:span text:style-name="T12">0,7</text:span><text:span text:style-name="T22">±</text:span><text:span text:style-name="T12">0,1</text:span></text:p>
          </table:table-cell>
        </table:table-row>
      </table:table>
      <text:p text:style-name="P1"/>
      <text:p text:style-name="Standard"><text:span text:style-name="T2">Po pričakovanju se je izkazalo, da sta bili sili lepenja in trenja pri hrapavi kladi večji kot pri gladki. V skladu z našimi pričakovanji smo ugotovili tudi, da ja sila lepenja vedno večja od sile trenja. Možne so napake ker:</text:span></text:p>
      <text:p text:style-name="Standard"><text:span text:style-name="T2">- dinamometer ni bil povsem natančen;</text:span></text:p>
      <text:p text:style-name="Standard"><text:span text:style-name="T2">- deska ni bila povsod enakomerno hrapava in</text:span></text:p>
      <text:p text:style-name="Standard"><text:soft-page-break/><text:span text:style-name="T2">- težko je bilo doseči povsem enakomerno gibanje klade po poršini deske, saj je bil klanec razmeroma krate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OpenEnd_20_1_20_42" draw:display-name="msArrowOpenEnd 1 42" svg:viewBox="0 0 250 250" svg:d="M125 0l125 205-45 45-50-85v85h-60v-85l-50 85-45-45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ms Rm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ms Rm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color="#000000" style:font-name="Goudy Old Style ATT" fo:font-family="'Goudy Old Style ATT'" style:font-family-generic="roman" style:font-pitch="variabl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3" meta:image-count="0" meta:object-count="9" meta:page-count="5" meta:paragraph-count="106" meta:word-count="664" meta:character-count="3412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