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104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1" manifest:media-type=""/>
  <manifest:file-entry manifest:full-path="ObjectReplacements/Obj100" manifest:media-type=""/>
  <manifest:file-entry manifest:full-path="ObjectReplacements/Obj102" manifest:media-type=""/>
  <manifest:file-entry manifest:full-path="ObjectReplacements/Obj104" manifest:media-type=""/>
  <manifest:file-entry manifest:full-path="ObjectReplacements/Obj103" manifest:media-type=""/>
  <manifest:file-entry manifest:full-path="Obj102" manifest:media-type="application/vnd.sun.star.oleobject"/>
  <manifest:file-entry manifest:full-path="Obj103" manifest:media-type="application/vnd.sun.star.oleobject"/>
  <manifest:file-entry manifest:full-path="styles.xml" manifest:media-type="text/xml"/>
  <manifest:file-entry manifest:full-path="Obj100" manifest:media-type="application/vnd.sun.star.oleobject"/>
  <manifest:file-entry manifest:full-path="Obj101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0.6898in"/>
        </style:tab-stops>
      </style:paragraph-properties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P6" style:family="paragraph">
      <loext:graphic-properties draw:fill="solid" draw:fill-color="#ffffff"/>
      <style:paragraph-properties fo:text-align="center"/>
    </style:style>
    <style:style style:name="P7" style:family="paragraph">
      <loext:graphic-properties draw:fill="solid" draw:fill-color="#000000"/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fo:font-size="25pt" fo:font-weight="bold" style:font-size-asian="25pt" style:font-weight-asian="bold"/>
    </style:style>
    <style:style style:name="T5" style:family="text">
      <style:text-properties style:text-position="sub 58%" fo:font-size="14pt" style:font-size-asian="14pt"/>
    </style:style>
    <style:style style:name="T6" style:family="text">
      <style:text-properties fo:font-size="10pt" style:font-size-asian="10pt"/>
    </style:style>
    <style:style style:name="T7" style:family="text">
      <style:text-properties fo:font-size="8pt" style:font-size-asian="8pt"/>
    </style:style>
    <style:style style:name="T8" style:family="text">
      <style:text-properties style:font-name="Symbol" fo:font-size="14pt" style:font-name-asian="Symbol1" style:font-size-asian="14pt" style:font-name-complex="Symbol1"/>
    </style:style>
    <style:style style:name="T9" style:family="text">
      <style:text-properties fo:font-size="3pt" style:font-size-asian="3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solid" svg:stroke-width="0.0165in" svg:stroke-color="#000000" draw:stroke-linejoin="round" draw:fill="solid" draw:fill-color="#ffffff" draw:textarea-horizontal-align="center" draw:textarea-vertical-align="top" fo:padding-top="0.0083in" fo:padding-bottom="0.0083in" fo:padding-left="0.0083in" fo:padding-right="0.0083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138in" svg:stroke-color="#000000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000000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000000" draw:stroke-linejoin="round" draw:fill="solid" draw:fill-color="#000000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ed_20__28_var_29__20_4" svg:stroke-width="0.0138in" svg:stroke-color="#000000" draw:stroke-linejoin="round" draw:fill="none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38in" svg:stroke-color="#000000" draw:marker-start="msArrowOpenEnd_20_1_20_35" draw:marker-start-width="0.0689in" draw:marker-start-center="false" draw:marker-end="msArrowOpenEnd_20_1_20_35" draw:marker-end-width="0.0689in" draw:marker-end-center="false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38in" svg:stroke-color="#000000" draw:stroke-linejoin="round" draw:fill="none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<text:s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4">LOM <text:s/>SVETLOBE:</text:span></text:p>
      <text:p text:style-name="P3"><text:span text:style-name="T4">DOLOČANJE <text:s/>LOMNEGA <text:s/>KOLIČNIKA <text:s/>STEKLA <text:s/>Z <text:s/>MIKROSKOPOM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Namen te vaje je bil določiti lomni količnik stekla s pomočjo mikroskopa.</text:span></text:p>
      <text:p text:style-name="P1"><text:soft-page-break/></text:p>
      <text:p text:style-name="Standard"><text:span text:style-name="T3">1. IZBOR PRIPOMOČKOV, MERILNE OPREME IN</text:span></text:p>
      <text:p text:style-name="Standard"><text:span text:style-name="T1"><text:s text:c="4"/></text:span><text:span text:style-name="T3">MATERIALOV:</text:span></text:p>
      <text:p text:style-name="P1"/>
      <text:p text:style-name="Standard"><text:span text:style-name="T1">- mikroskop;</text:span></text:p>
      <text:p text:style-name="Standard"><text:span text:style-name="T1">- objektno steklo;</text:span></text:p>
      <text:p text:style-name="Standard"><text:span text:style-name="T1">- mersko uro;</text:span></text:p>
      <text:p text:style-name="Standard"><text:span text:style-name="T1">- mikrometrski vijak in</text:span></text:p>
      <text:p text:style-name="Standard"><text:span text:style-name="T1">- alkoholni flomaster.</text:span></text:p>
      <text:p text:style-name="P1"/>
      <text:p text:style-name="P1"/>
      <text:p text:style-name="Standard"><text:span text:style-name="T3">2. OPREDELITEV MERSKIH KOLIČIN, KONSTANT IN</text:span></text:p>
      <text:p text:style-name="Standard"><text:span text:style-name="T1"><text:s text:c="4"/></text:span><text:span text:style-name="T3">PARAMETROV:</text:span></text:p>
      <text:p text:style-name="P1"/>
      <text:p text:style-name="P4"><text:span text:style-name="T1">Skica: <text:s/>(Vpadni in lomni kot sta na skici narisana pretirano velika,</text:span></text:p>
      <text:p text:style-name="P4"><text:span text:style-name="T1"><text:tab/>saj bi bila drugače skica precej nerazumljiva in nejasna)</text:span></text:p>
      <text:p text:style-name="P1"/>
      <text:p text:style-name="Standard"><draw:line text:anchor-type="char" draw:z-index="5" draw:style-name="gr3" draw:text-style-name="P6" svg:x1="2.0181in" svg:y1="0.0984in" svg:x2="3.7189in" svg:y2="1.6992in"><text:p/></draw:line><draw:line text:anchor-type="char" draw:z-index="6" draw:style-name="gr3" draw:text-style-name="P6" svg:x1="1.7181in" svg:y1="0.1984in" svg:x2="3.7146in" svg:y2="2.0575in"><text:p/></draw:line><text:span text:style-name="T1"><text:tab/><text:tab/><text:tab/><text:tab/> <text:s text:c="5"/></text:span></text:p>
      <text:p text:style-name="Standard"><draw:line text:anchor-type="char" draw:z-index="12" draw:style-name="gr3" draw:text-style-name="P6" svg:x1="2.3181in" svg:y1="0.1701in" svg:x2="2.3189in" svg:y2="0.4709in"><text:p/></draw:line><text:span text:style-name="T1"><text:tab/><text:tab/><text:tab/><text:tab/> <text:s text:c="7"/>A</text:span></text:p>
      <text:p text:style-name="Standard"><draw:line text:anchor-type="char" draw:z-index="13" draw:style-name="gr3" draw:text-style-name="P6" svg:x1="2.3181in" svg:y1="0.1417in" svg:x2="2.3189in" svg:y2="0.2425in"><text:p/></draw:line><draw:line text:anchor-type="char" draw:z-index="7" draw:style-name="gr2" draw:text-style-name="P6" svg:x1="3.2972in" svg:y1="0.0445in" svg:x2="3.298in" svg:y2="1.1909in"><text:p/></draw:line><text:span text:style-name="T1"><text:tab/><text:tab/><text:tab/><text:tab/> <text:s text:c="6"/>P</text:span></text:p>
      <text:p text:style-name="Standard"><draw:polygon text:anchor-type="char" draw:z-index="14" draw:style-name="gr7" draw:text-style-name="P8" svg:width="0in" svg:height="0.063in" svg:x="2.3181in" svg:y="-0.0043in" svg:viewBox="0 0 0 161" draw:points="0,48 0,0 0,161"><text:p/></draw:polygon><text:span text:style-name="T1"><text:tab/><text:tab/><text:tab/><text:tab/> <text:s text:c="2"/>B</text:span></text:p>
      <text:p text:style-name="P1"/>
      <text:p text:style-name="Standard"><text:span text:style-name="T1"><text:tab/><text:tab/>n</text:span><text:span text:style-name="T5">z</text:span></text:p>
      <text:p text:style-name="Standard"><text:span text:style-name="T1"><text:tab/><text:tab/><text:tab/><text:tab/></text:span><text:span text:style-name="T6"><text:tab/><text:tab/> </text:span><text:span text:style-name="T7"><text:s text:c="4"/></text:span><text:span text:style-name="T8"></text:span><text:span text:style-name="T1"><text:tab/> <text:s text:c="3"/>R</text:span></text:p>
      <text:p text:style-name="Standard"><draw:line text:anchor-type="char" draw:z-index="11" draw:style-name="gr6" draw:text-style-name="P6" svg:x1="4.589in" svg:y1="0.0626in" svg:x2="4.5898in" svg:y2="0.8965in"><text:p/></draw:line><draw:rect text:anchor-type="char" draw:z-index="8" draw:style-name="gr4" draw:text-style-name="P7" svg:width="0.1051in" svg:height="0.0217in" svg:x="3.6516in" svg:y="0.052in"><text:p/></draw:rect><draw:line text:anchor-type="char" draw:z-index="0" draw:style-name="gr1" draw:text-style-name="P6" svg:x1="0.7661in" svg:y1="0.0654in" svg:x2="4.6941in" svg:y2="0.0661in"><text:p/></draw:line><draw:line text:anchor-type="char" draw:z-index="3" draw:style-name="gr2" draw:text-style-name="P6" svg:x1="3.2972in" svg:y1="0.0654in" svg:x2="3.298in" svg:y2="0.889in"><text:p/></draw:line><draw:line text:anchor-type="char" draw:z-index="4" draw:style-name="gr3" draw:text-style-name="P6" svg:x1="3.2972in" svg:y1="0.0654in" svg:x2="3.7146in" svg:y2="0.889in"><text:p/></draw:line><draw:line text:anchor-type="char" draw:z-index="2" draw:style-name="gr2" draw:text-style-name="P6" svg:x1="3.7138in" svg:y1="0.0654in" svg:x2="3.7146in" svg:y2="0.889in"><text:p/></draw:line><text:span text:style-name="T1"><text:tab/><text:tab/><text:tab/><text:tab/><text:tab/><text:tab/><text:tab/>x</text:span></text:p>
      <text:p text:style-name="Standard"><text:span text:style-name="T1"><text:tab/><text:tab/>n</text:span><text:span text:style-name="T5">s</text:span><text:span text:style-name="T1"><text:tab/><text:tab/><text:tab/><text:tab/> <text:s text:c="6"/></text:span><text:span text:style-name="T8"></text:span><text:span text:style-name="T1"><text:tab/><text:tab/><text:tab/> <text:s/>d</text:span></text:p>
      <text:p text:style-name="Standard"><text:span text:style-name="T1"><text:tab/><text:tab/><text:tab/><text:tab/><text:tab/><text:tab/><text:tab/> <text:s/></text:span><text:span text:style-name="T9"><text:s/></text:span><text:span text:style-name="T8"></text:span></text:p>
      <text:p text:style-name="P1"><draw:rect text:anchor-type="char" draw:z-index="10" draw:style-name="gr4" draw:text-style-name="P7" svg:width="0.1051in" svg:height="0.0217in" svg:x="3.6618in" svg:y="0.198in"><text:p/></draw:rect><draw:rect text:anchor-type="char" draw:z-index="9" draw:style-name="gr5" draw:text-style-name="P8" svg:width="0.0949in" svg:height="0.0114in" svg:x="3.6618in" svg:y="0.1945in"><text:p/></draw:rect><draw:line text:anchor-type="char" draw:z-index="1" draw:style-name="gr1" draw:text-style-name="P6" svg:x1="0.7661in" svg:y1="0.1925in" svg:x2="4.7043in" svg:y2="0.1933in"><text:p/></draw:line></text:p>
      <text:p text:style-name="Standard"><text:span text:style-name="T1"><text:tab/><text:tab/><text:tab/><text:tab/><text:tab/><text:tab/><text:tab/> <text:s text:c="4"/>Č</text:span></text:p>
      <text:p text:style-name="Standard"><text:span text:style-name="T1">d - debelina objektnega stekla</text:span></text:p>
      <text:p text:style-name="Standard"><text:span text:style-name="T1">P - premik tubusa, </text:span></text:p>
      <text:p text:style-name="Standard"><text:span text:style-name="T1">A - položaj tubusa pri izostritvi madeža na zgornji strani objektnega </text:span></text:p>
      <text:p text:style-name="Standard"><text:span text:style-name="T1"><text:s text:c="6"/>stekla</text:span></text:p>
      <text:p text:style-name="Standard"><text:span text:style-name="T1">B - položaj tubusa pri izostritvi madeža na spodnji strani objektnega </text:span></text:p>
      <text:p text:style-name="Standard"><text:span text:style-name="T1"><text:s text:c="6"/>stekla</text:span></text:p>
      <text:p text:style-name="Standard"><text:span text:style-name="T8"></text:span><text:span text:style-name="T1"> - vpadni kot</text:span></text:p>
      <text:p text:style-name="Standard"><text:span text:style-name="T8"></text:span><text:span text:style-name="T1"> - lomni kot</text:span></text:p>
      <text:p text:style-name="Standard"><text:span text:style-name="T1">n</text:span><text:span text:style-name="T5">z</text:span><text:span text:style-name="T1"> - lomni koeficient zraka</text:span></text:p>
      <text:p text:style-name="Standard"><text:span text:style-name="T1">n</text:span><text:span text:style-name="T5">s</text:span><text:span text:style-name="T1"> - lomni količnik stekla</text:span></text:p>
      <text:p text:style-name="Standard"><text:span text:style-name="T1">R - rdeča pika na zgornji strani objektnega stekla</text:span></text:p>
      <text:p text:style-name="Standard"><text:span text:style-name="T1">Č - črna pika na spodnji strani objektnega stkela</text:span></text:p>
      <text:p text:style-name="Standard"><text:span text:style-name="T3">3. IZVEDBA VAJE:</text:span></text:p>
      <text:p text:style-name="P1"/>
      <text:p text:style-name="Standard"><text:soft-page-break/><text:span text:style-name="T1">Na zgornjo in spodnjo stran objektnega stekla smo s flomastrom narisali po eno piko <text:s/>in ju opazovali pod mikroskopom. Izostrili smo sliko zgornjega madeža (zgornji madež smo narisali z rdečim flomastrom, spodnjega pa z modrim) in z mersko uro izmerili položaj tubusa. Nato smo izostrili še sliko spodnjega madeža in spet z mersko uro izmerili položaj tubusa. Razlika teh dveh meritev je dejanski premik tubusa na mikroskopu (P). Z mikrometrskim vijakom smo izmerili še debelio objektnega stekla in si vse podatke zapisali na list papirja.</text:span></text:p>
      <text:p text:style-name="P1"/>
      <text:p text:style-name="P1"/>
      <text:p text:style-name="Standard"><text:span text:style-name="T3">4. ZBIRANJE PODATKOV:</text:span></text:p>
      <text:p text:style-name="P1"/>
      <text:p text:style-name="Standard"><text:span text:style-name="T1">d = 1,5 mm</text:span></text:p>
      <text:p text:style-name="Standard"><text:span text:style-name="T1">P = 1 mm</text:span></text:p>
      <text:p text:style-name="Standard"><text:span text:style-name="T1">n</text:span><text:span text:style-name="T5">z</text:span><text:span text:style-name="T1"> = 1</text:span></text:p>
      <text:p text:style-name="P1"/>
      <text:p text:style-name="P1"/>
      <text:p text:style-name="Standard"><text:span text:style-name="T3">5. IZRAČUNI IN KOMENTARJI:</text:span></text:p>
      <text:p text:style-name="P1"/>
      <text:p text:style-name="Standard"><text:span text:style-name="T1">Formulo za izračun lomnega količnika stekla smo izpeljali iz lomnega zakona:</text:span></text:p>
      <text:p text:style-name="P1"/>
      <text:p text:style-name="Standard"><text:span text:style-name="T1"><text:tab/><text:tab/><text:tab/><text:tab/>n</text:span><text:span text:style-name="T5">z</text:span><text:span text:style-name="T1"> </text:span><text:span text:style-name="T8"></text:span><text:span text:style-name="T1"> sin </text:span><text:span text:style-name="T8"></text:span><text:span text:style-name="T1"> = n</text:span><text:span text:style-name="T5">s</text:span><text:span text:style-name="T1"> </text:span><text:span text:style-name="T8"></text:span><text:span text:style-name="T1"> sin </text:span><text:span text:style-name="T8"></text:span></text:p>
      <text:p text:style-name="P1"/>
      <text:p text:style-name="Standard"><text:span text:style-name="T1">Ker je n</text:span><text:span text:style-name="T5">z</text:span><text:span text:style-name="T1"> = 1, sledi:</text:span></text:p>
      <text:p text:style-name="P1"/>
      <text:p text:style-name="Standard"><text:span text:style-name="T1"><text:tab/><text:tab/><text:tab/><text:tab/>sin </text:span><text:span text:style-name="T8"></text:span><text:span text:style-name="T1"> = n</text:span><text:span text:style-name="T5">s</text:span><text:span text:style-name="T1"> </text:span><text:span text:style-name="T8"></text:span><text:span text:style-name="T1"> sin </text:span><text:span text:style-name="T8"></text:span></text:p>
      <text:p text:style-name="P1"/>
      <text:p text:style-name="Standard"><text:span text:style-name="T1">Pri zelo malih kotih (kakršna sta bila naša </text:span><text:span text:style-name="T8"></text:span><text:span text:style-name="T1"> in </text:span><text:span text:style-name="T8"></text:span><text:span text:style-name="T1">) je sinus kota kar enak tangensu tega kota. Od tod sledi:</text:span></text:p>
      <text:p text:style-name="P2"/>
      <text:p text:style-name="P3"><text:span text:style-name="T1">tg </text:span><text:span text:style-name="T8"></text:span><text:span text:style-name="T1"> = n</text:span><text:span text:style-name="T5">s</text:span><text:span text:style-name="T1"> </text:span><text:span text:style-name="T8"></text:span><text:span text:style-name="T1"> tg </text:span><text:span text:style-name="T8"></text:span></text:p>
      <text:p text:style-name="Standard"><text:span text:style-name="T1">Glede na skico:</text:span></text:p>
      <text:p text:style-name="Standard"><text:span text:style-name="T1">tan </text:span><text:span text:style-name="T8"></text:span><text:span text:style-name="T1"> = </text:span><draw:frame draw:style-name="fr1" text:anchor-type="as-char" svg:width="0.198in" svg:height="0.4307in" draw:z-index="15"><draw:object-ole xlink:href="./Obj100" xlink:type="simple" xlink:show="embed" xlink:actuate="onLoad"/><draw:image xlink:href="./ObjectReplacements/Obj100" xlink:type="simple" xlink:show="embed" xlink:actuate="onLoad"/></draw:frame></text:p>
      <text:p text:style-name="Standard"><text:span text:style-name="T1">tan </text:span><text:span text:style-name="T8"></text:span><text:span text:style-name="T1"> = </text:span><draw:frame draw:style-name="fr1" text:anchor-type="as-char" svg:width="0.2091in" svg:height="0.4307in" draw:z-index="16"><draw:object-ole xlink:href="./Obj101" xlink:type="simple" xlink:show="embed" xlink:actuate="onLoad"/><draw:image xlink:href="./ObjectReplacements/Obj101" xlink:type="simple" xlink:show="embed" xlink:actuate="onLoad"/></draw:frame></text:p>
      <text:p text:style-name="Standard"><text:span text:style-name="T1">Od tod sledi:</text:span></text:p>
      <text:p text:style-name="P3"><draw:frame draw:style-name="fr1" text:anchor-type="as-char" svg:width="0.7209in" svg:height="0.4189in" draw:z-index="17"><draw:object-ole xlink:href="./Obj102" xlink:type="simple" xlink:show="embed" xlink:actuate="onLoad"/><draw:image xlink:href="./ObjectReplacements/Obj102" xlink:type="simple" xlink:show="embed" xlink:actuate="onLoad"/></draw:frame></text:p>
      <text:p text:style-name="P2"/>
      <text:p text:style-name="Standard"><text:span text:style-name="T1">Izrazili smo n</text:span><text:span text:style-name="T5">s</text:span><text:span text:style-name="T1">:</text:span></text:p>
      <text:p text:style-name="P3"><text:soft-page-break/><text:span text:style-name="T1">n</text:span><text:span text:style-name="T5">s</text:span><text:span text:style-name="T1">=</text:span><draw:frame draw:style-name="fr1" text:anchor-type="as-char" svg:width="0.1626in" svg:height="0.4189in" draw:z-index="18"><draw:object-ole xlink:href="./Obj103" xlink:type="simple" xlink:show="embed" xlink:actuate="onLoad"/><draw:image xlink:href="./ObjectReplacements/Obj103" xlink:type="simple" xlink:show="embed" xlink:actuate="onLoad"/></draw:frame><text:span text:style-name="T1">=</text:span><draw:frame draw:style-name="fr1" text:anchor-type="as-char" svg:width="0.7445in" svg:height="0.4189in" draw:z-index="19"><draw:object-ole xlink:href="./Obj104" xlink:type="simple" xlink:show="embed" xlink:actuate="onLoad"/><draw:image xlink:href="./ObjectReplacements/Obj104" xlink:type="simple" xlink:show="embed" xlink:actuate="onLoad"/></draw:frame></text:p>
      <text:p text:style-name="Standard"><text:span text:style-name="T1">Prav gotovo je opisani način določevanja lomnega količnika zelo natančen, saj se naš rezultat popolnoma ujema s pravim rezultatom iz priročnika. Ta vaja je bila po mojem mnenju opravljena najnatančneje izmed vseh opravljenih vaj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OpenEnd_20_1_20_35" draw:display-name="msArrowOpenEnd 1 35" svg:viewBox="0 0 250 250" svg:d="M125 0l125 212-38 38-62-113v113h-50v-113l-63 113-37-38z"/>
    <draw:stroke-dash draw:name="Dashed_20__28_var_29__20_4" draw:display-name="Dashed (var) 4" draw:style="rect" draw:dots2="1" draw:dots2-length="0.0138in" draw:distance="0.0138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font-size="12pt" fo:language="en" fo:country="GB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1811in" fo:margin-right="1.1811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8:00</meta:creation-date>
    <dc:date>2019-04-23T08:48:00</dc:date>
    <meta:editing-duration>P0D</meta:editing-duration>
    <meta:generator>LibreOffice/6.0.7.3$Linux_X86_64 LibreOffice_project/00m0$Build-3</meta:generator>
    <meta:document-statistic meta:table-count="0" meta:image-count="0" meta:object-count="5" meta:page-count="4" meta:paragraph-count="58" meta:word-count="369" meta:character-count="2166" meta:non-whitespace-character-count="1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