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padding="0.0138in" fo:border="0.74pt solid #000000"/>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HURČKOLOGIJA</text:span></text:p>
      <text:p text:style-name="Standard"/>
      <text:p text:style-name="Standard">1.Uvod:</text:p>
      <text:p text:style-name="Standard"/>
      <text:p text:style-name="Standard">2.Naloga:</text:p>
      <text:p text:style-name="Standard"/>
      <text:p text:style-name="Standard">Povprečna vrednost mehurčkov je bila: BEL!(189mn), ZELEN(187mn), BEL(207mn).</text:p>
      <text:p text:style-name="P2">ZELEN absolutna napaka <text:s text:c="3"/>relativna napaka</text:p>
      <text:p text:style-name="Standard"><text:tab/> </text:p>
      <text:p text:style-name="Standard">150<text:tab/> <text:s text:c="2"/>37</text:p>
      <text:p text:style-name="Standard">195<text:tab/> <text:s text:c="2"/>08</text:p>
      <text:p text:style-name="Standard">255<text:tab/> <text:s text:c="2"/><text:span text:style-name="T2">68<text:tab/><text:tab/><text:tab/></text:span><text:span text:style-name="T3">absolutna nap</text:span><text:span text:style-name="T4">=relativna napaka</text:span></text:p>
      <text:p text:style-name="Standard">222<text:tab/> <text:s text:c="2"/>35<text:tab/><text:tab/><text:tab/><text:span text:style-name="T2">povprečje</text:span></text:p>
      <text:p text:style-name="Standard">160<text:tab/> <text:s text:c="2"/>28<text:tab/><text:tab/><text:tab/>relativna nap.=<text:span text:style-name="T3">36%</text:span></text:p>
      <text:p text:style-name="Standard">155<text:tab/> <text:s text:c="2"/>32</text:p>
      <text:p text:style-name="Standard"><text:span text:style-name="T5">170<text:tab/> <text:s text:c="2"/>17</text:span></text:p>
      <text:p text:style-name="Standard">187-povprečje</text:p>
      <text:p text:style-name="Standard"/>
      <text:p text:style-name="P2">BEL! absolutna napaka <text:s text:c="3"/>relativna napaka</text:p>
      <text:p text:style-name="Standard"/>
      <text:p text:style-name="Standard">220<text:tab/> <text:s/><text:span text:style-name="T2">31</text:span></text:p>
      <text:p text:style-name="Standard">180<text:tab/> <text:s/>09</text:p>
      <text:p text:style-name="Standard">180<text:tab/> <text:s/>09<text:tab/><text:tab/><text:tab/>Glej zgoraj(furmula)</text:p>
      <text:p text:style-name="Standard">180<text:tab/> <text:s/>09<text:tab/><text:tab/><text:tab/>relativna nap.=<text:span text:style-name="T3">16%</text:span></text:p>
      <text:p text:style-name="Standard">195<text:tab/> <text:s/>06</text:p>
      <text:p text:style-name="Standard">180<text:tab/> <text:s/>09</text:p>
      <text:p text:style-name="Standard"><text:span text:style-name="T5">190<text:tab/> <text:s/>01</text:span></text:p>
      <text:p text:style-name="Standard">189-povprečje</text:p>
      <text:p text:style-name="Standard"/>
      <text:p text:style-name="P2">BEL absolutna napaka <text:s text:c="3"/>relativna napaka</text:p>
      <text:p text:style-name="Standard"/>
      <text:p text:style-name="Standard">220<text:tab/> <text:s text:c="2"/>13</text:p>
      <text:p text:style-name="Standard">180<text:tab/> <text:s text:c="2"/><text:span text:style-name="T2">27</text:span></text:p>
      <text:p text:style-name="Standard">225<text:tab/> <text:s text:c="2"/>18</text:p>
      <text:p text:style-name="Standard">200<text:tab/> <text:s text:c="2"/>07<text:tab/><text:tab/><text:tab/>Glej zgoraj(furmula)</text:p>
      <text:p text:style-name="Standard">200<text:tab/> <text:s text:c="2"/>07<text:tab/><text:tab/><text:tab/>relativna nap.=<text:span text:style-name="T3">13%</text:span></text:p>
      <text:p text:style-name="Standard">210<text:tab/> <text:s text:c="2"/>03</text:p>
      <text:p text:style-name="Standard"><text:span text:style-name="T5">215<text:tab/> <text:s text:c="2"/>08</text:span></text:p>
      <text:p text:style-name="Standard">207-povprečje</text:p>
      <text:p text:style-name="Standard"/>
      <text:p text:style-name="Standard">3.Potrebščine:</text:p>
      <text:p text:style-name="Standard"/>
      <text:p text:style-name="Standard">- čaše z vodo in različnmi detergenti</text:p>
      <text:p text:style-name="Standard">- slamice</text:p>
      <text:p text:style-name="Standard">- ravnilo</text:p>
      <text:p text:style-name="Standard"/>
      <text:p text:style-name="Standard">4.Potek dela:</text:p>
      <text:p text:style-name="Standard"><text:soft-page-break/></text:p>
      <text:p text:style-name="P1">Na volj smo imeli tri detergente. Iz vsakega detergenta smo morali narediti mehurček. Najprej smo na mizo razmazali milnico, da se bi mehurček lahko hitreje in boljše širil. Slamico smo pomočili v detergent in jo z enim koncem položili na mizo. Na drugem koncu smo pihali in nastajal je mehurček. Ko se je mehurček razpočil smo sled, ki je ostala za njem izmerili z ravnilom. Za vsak detergent smo napravili sedem poiskusov. Nato smo izračunali povprečni premer mehurčka in napako tega premera za vsakega izmed detergentov. </text:p>
      <text:p text:style-name="Standard"/>
      <text:p text:style-name="Standard">5.Meritve: (Glej list)</text:p>
      <text:p text:style-name="Standard"/>
      <text:p text:style-name="Standard">6.Računi, rezultat, odgovori na vprašanja, grafi</text:p>
      <text:p text:style-name="Standard"/>
      <text:p text:style-name="Standard">RAČUNI: </text:p>
      <text:p text:style-name="Standard"/>
      <text:p text:style-name="P1">Povprečje je seševek vseh merjenj in nato deljenje z št. merjenj. </text:p>
      <text:p text:style-name="P1">Absolutna napake je razlika med povprečjem in med rezultatom merjenja. </text:p>
      <text:p text:style-name="P1">Relativna napaka je količnik med absolutno napako in povprečjem.</text:p>
      <text:p text:style-name="Standard"/>
      <text:p text:style-name="Standard">Rezultat: Glej točko 2.</text:p>
      <text:p text:style-name="Standard"/>
      <text:p text:style-name="Standard">Odgovori na vprašanja:</text:p>
      <text:p text:style-name="Standard"/>
      <text:p text:style-name="P1">1. Ja koncentracija milnice bi vplivala na izide meritev, saj bi se bolj gosta milnica dala bolj raztegnit in nastal bi večji mehruček.</text:p>
      <text:p text:style-name="P1"/>
      <text:p text:style-name="P1">2. V primeru, da miza ni dovolj čista bi se mehurček prej razpočil saj bi imel večjo možnost da bi se zaletel v umazanijo.</text:p>
      <text:p text:style-name="Standard"/>
      <text:p text:style-name="Standard">Graf:</text:p>
      <text:p text:style-name="Standard"/>
      <text:p text:style-name="Standard">Histogram: povprečna vrednost premera mehurčkov proti napaki.(Glej naslednjo stran)</text:p>
      <text:p text:style-name="Standard"/>
      <text:p text:style-name="Standard"/>
      <text:p text:style-name="Standard">7.Komentar:</text:p>
      <text:p text:style-name="Standard"/>
      <text:p text:style-name="P1">Napihovanje mehurčkov je bilo zelo zabavno in nadvse sproščajoče. Na začetku mi je bilo zelo <text:s/>težko napihovati <text:s/>velike mehurčke a sem se s časom navadil. Mislim, da bi morali pri vajah narediti še veliko takih poiskusov, da se malo sprostimo od tako napornega pouka. Problem pri meni je bil le to, da sem delal sam in nisem mogel dohajati drugih in zato so mogoče moja merjenja malo napačna. Drugače pa je ta MEHURČKOLOGIJA zelo zabav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font-size="11pt" fo:language="en" fo:country="GB"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1.1811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0" meta:image-count="0" meta:object-count="0" meta:page-count="2" meta:paragraph-count="52" meta:word-count="365" meta:character-count="2329" meta:non-whitespace-character-count="1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