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126" manifest:media-type="application/vnd.sun.star.oleobject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101" manifest:media-type="application/vnd.sun.star.oleobject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123" manifest:media-type="application/vnd.sun.star.oleobject"/>
  <manifest:file-entry manifest:full-path="Obj134" manifest:media-type="application/vnd.sun.star.oleobject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133" manifest:media-type="application/vnd.sun.star.oleobject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132" manifest:media-type="application/vnd.sun.star.oleobject"/>
  <manifest:file-entry manifest:full-path="Obj122" manifest:media-type="application/vnd.sun.star.oleobject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111" manifest:media-type="application/vnd.sun.star.oleobject"/>
  <manifest:file-entry manifest:full-path="Obj131" manifest:media-type="application/vnd.sun.star.oleobject"/>
  <manifest:file-entry manifest:full-path="Obj121" manifest:media-type="application/vnd.sun.star.oleobject"/>
  <manifest:file-entry manifest:full-path="Obj130" manifest:media-type="application/vnd.sun.star.oleobject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100" manifest:media-type="application/vnd.sun.star.oleobject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135" manifest:media-type="application/vnd.sun.star.oleobject"/>
  <manifest:file-entry manifest:full-path="Obj110" manifest:media-type="application/vnd.sun.star.oleobject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100" manifest:media-type="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125" manifest:media-type="application/vnd.sun.star.oleobject"/>
  <manifest:file-entry manifest:full-path="settings.xml" manifest:media-type="text/xml"/>
  <manifest:file-entry manifest:full-path="content.xml" manifest:media-type="text/xml"/>
  <manifest:file-entry manifest:full-path="Obj124" manifest:media-type="application/vnd.sun.star.oleobject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113" manifest:media-type="application/vnd.sun.star.oleobject"/>
  <manifest:file-entry manifest:full-path="Obj120" manifest:media-type="application/vnd.sun.star.oleobject"/>
  <manifest:file-entry manifest:full-path="styles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127" manifest:media-type="application/vnd.sun.star.oleobject"/>
  <manifest:file-entry manifest:full-path="Obj102" manifest:media-type="application/vnd.sun.star.oleobject"/>
  <manifest:file-entry manifest:full-path="Obj112" manifest:media-type="application/vnd.sun.star.oleobject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128" manifest:media-type="application/vnd.sun.star.oleobject"/>
  <manifest:file-entry manifest:full-path="Obj103" manifest:media-type="application/vnd.sun.star.oleobject"/>
  <manifest:file-entry manifest:full-path="Obj114" manifest:media-type="application/vnd.sun.star.oleobject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129" manifest:media-type="application/vnd.sun.star.oleobject"/>
  <manifest:file-entry manifest:full-path="Obj104" manifest:media-type="application/vnd.sun.star.oleobject"/>
  <manifest:file-entry manifest:full-path="Obj115" manifest:media-type="application/vnd.sun.star.oleobject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105" manifest:media-type="application/vnd.sun.star.oleobject"/>
  <manifest:file-entry manifest:full-path="Obj116" manifest:media-type="application/vnd.sun.star.oleobject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106" manifest:media-type="application/vnd.sun.star.oleobject"/>
  <manifest:file-entry manifest:full-path="Obj117" manifest:media-type="application/vnd.sun.star.oleobject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107" manifest:media-type="application/vnd.sun.star.oleobject"/>
  <manifest:file-entry manifest:full-path="Obj118" manifest:media-type="application/vnd.sun.star.oleobject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108" manifest:media-type="application/vnd.sun.star.oleobject"/>
  <manifest:file-entry manifest:full-path="Obj119" manifest:media-type="application/vnd.sun.star.oleobject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109" manifest:media-type="application/vnd.sun.star.oleobject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 Special G2" svg:font-family="'Arial Narrow Special G2'" style:font-family-generic="roman" style:font-pitch="variable" style:font-charset="x-symbol"/>
    <style:font-face style:name="Marlett" svg:font-family="Marlett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 style:font-family-generic="roman" style:font-pitch="variable"/>
    <style:font-face style:name="Impact" svg:font-family="Impac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Narrow Special G21" svg:font-family="'Arial Narrow Special G2'" style:font-family-generic="system" style:font-pitch="variable"/>
    <style:font-face style:name="DejaVu Sans" svg:font-family="'DejaVu Sans'" style:font-family-generic="system" style:font-pitch="variable"/>
    <style:font-face style:name="Marlett1" svg:font-family="Marlett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65in" fo:margin-left="-0.0521in" fo:margin-top="0in" fo:margin-bottom="0in" table:align="left" style:writing-mode="lr-tb"/>
    </style:style>
    <style:style style:name="Table1.A" style:family="table-column">
      <style:table-column-properties style:column-width="0.9139in"/>
    </style:style>
    <style:style style:name="Table1.D" style:family="table-column">
      <style:table-column-properties style:column-width="0.9146in"/>
    </style:style>
    <style:style style:name="Table1.G" style:family="table-column">
      <style:table-column-properties style:column-width="0.9118in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0521in" fo:padding-right="0.0486in" fo:padding-top="0in" fo:padding-bottom="0in" fo:border="0.5pt solid #000000"/>
    </style:style>
    <style:style style:name="Table1.2" style:family="table-row">
      <style:table-row-properties fo:keep-together="auto"/>
    </style:style>
    <style:style style:name="P1" style:family="paragraph" style:parent-style-name="Standard">
      <style:text-properties fo:font-size="20pt" fo:font-weight="bold" style:font-size-asian="20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26pt" fo:font-style="italic" fo:font-weight="bold" style:font-size-asian="26pt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ff0000" fo:font-size="20pt" fo:font-weight="bold" style:font-size-asian="20pt" style:font-weight-asian="bold"/>
    </style:style>
    <style:style style:name="P6" style:family="paragraph" style:parent-style-name="Standard">
      <style:text-properties fo:color="#ff0000" fo:font-size="14pt" fo:font-weight="bold" style:font-size-asian="14pt" style:font-weight-asian="bold"/>
    </style:style>
    <style:style style:name="P7" style:family="paragraph" style:parent-style-name="Standard"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9" style:family="paragraph" style:parent-style-name="Standard">
      <style:text-properties fo:font-size="14pt" fo:font-style="italic" fo:font-weight="bold" style:font-size-asian="14pt" style:font-style-asian="italic" style:font-weight-asian="bold"/>
    </style:style>
    <style:style style:name="P10" style:family="paragraph" style:parent-style-name="Standard">
      <style:text-properties fo:font-size="12pt" fo:font-weight="bold" style:font-size-asian="12pt" style:font-weight-asian="bold"/>
    </style:style>
    <style:style style:name="P11" style:family="paragraph" style:parent-style-name="Standard">
      <style:text-properties fo:color="#000000" fo:font-size="12pt" style:font-size-asian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/>
    </style:style>
    <style:style style:name="P13" style:family="paragraph">
      <style:text-properties style:font-name="Impact"/>
    </style:style>
    <style:style style:name="P14" style:family="paragraph">
      <loext:graphic-properties draw:fill="gradient" draw:fill-gradient-name="Gradient_20_2"/>
      <style:text-properties style:font-name="Impact"/>
    </style:style>
    <style:style style:name="T1" style:family="text">
      <style:text-properties fo:font-size="24pt" fo:font-weight="bold" style:font-size-asian="24pt" style:font-weight-asian="bold"/>
    </style:style>
    <style:style style:name="T2" style:family="text">
      <style:text-properties fo:color="#ff0000" fo:font-size="20pt" fo:font-weight="bold" style:font-size-asian="20pt" style:font-weight-asian="bold"/>
    </style:style>
    <style:style style:name="T3" style:family="text">
      <style:text-properties fo:color="#ff0000" fo:font-size="14pt" fo:font-weight="bold" style:font-size-asian="14pt" style:font-weight-asian="bold"/>
    </style:style>
    <style:style style:name="T4" style:family="text">
      <style:text-properties fo:color="#ff0000" fo:font-size="12pt" fo:font-weight="bold" style:font-size-asian="12pt" style:font-weight-asian="bold"/>
    </style:style>
    <style:style style:name="T5" style:family="text">
      <style:text-properties fo:font-size="20pt" fo:font-weight="bold" style:font-size-asian="20pt" style:font-weight-asian="bold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T8" style:family="text">
      <style:text-properties fo:font-size="14pt" fo:font-style="italic" fo:font-weight="bold" style:font-size-asian="14pt" style:font-style-asian="italic" style:font-weight-asian="bold"/>
    </style:style>
    <style:style style:name="T9" style:family="text">
      <style:text-properties fo:font-size="14pt" fo:font-style="italic" style:font-size-asian="14pt" style:font-style-asian="italic"/>
    </style:style>
    <style:style style:name="T10" style:family="text">
      <style:text-properties fo:color="#ffff00" fo:font-size="14pt" fo:font-weight="bold" style:font-size-asian="14pt" style:font-weight-asian="bold"/>
    </style:style>
    <style:style style:name="T11" style:family="text">
      <style:text-properties fo:color="#ffff00" fo:font-size="14pt" fo:font-style="italic" fo:font-weight="bold" style:font-size-asian="14pt" style:font-style-asian="italic" style:font-weight-asian="bold"/>
    </style:style>
    <style:style style:name="T12" style:family="text">
      <style:text-properties fo:color="#c0c0c0" fo:font-size="14pt" fo:font-weight="bold" style:font-size-asian="14pt" style:font-weight-asian="bold"/>
    </style:style>
    <style:style style:name="T13" style:family="text">
      <style:text-properties fo:color="#c0c0c0" fo:font-size="14pt" fo:font-style="italic" fo:font-weight="bold" style:font-size-asian="14pt" style:font-style-asian="italic" style:font-weight-asian="bold"/>
    </style:style>
    <style:style style:name="T14" style:family="text">
      <style:text-properties fo:color="#00ff00" fo:font-size="14pt" fo:font-weight="bold" style:font-size-asian="14pt" style:font-weight-asian="bold"/>
    </style:style>
    <style:style style:name="T15" style:family="text">
      <style:text-properties fo:color="#00ff00" fo:font-size="14pt" fo:font-style="italic" fo:font-weight="bold" style:font-size-asian="14pt" style:font-style-asian="italic" style:font-weight-asian="bold"/>
    </style:style>
    <style:style style:name="T16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/>
    </style:style>
    <style:style style:name="T17" style:family="text">
      <style:text-properties fo:color="#000000" fo:font-size="14pt" fo:font-weight="bold" style:font-size-asian="14pt" style:font-weight-asian="bold"/>
    </style:style>
    <style:style style:name="T18" style:family="text">
      <style:text-properties fo:color="#000000" fo:font-size="12pt" fo:font-weight="bold" style:font-size-asian="12pt" style:font-weight-asian="bold"/>
    </style:style>
    <style:style style:name="T19" style:family="text">
      <style:text-properties fo:color="#000000" fo:font-size="12pt" style:font-size-asian="12pt"/>
    </style:style>
    <style:style style:name="T20" style:family="text">
      <style:text-properties fo:color="#000000" style:font-name="Marlett" fo:font-size="14pt" fo:font-weight="bold" style:font-name-asian="Marlett1" style:font-size-asian="14pt" style:font-weight-asian="bold" style:font-name-complex="Marlett1"/>
    </style:style>
    <style:style style:name="T21" style:family="text">
      <style:text-properties style:font-name="Symbol" fo:font-size="12pt" fo:font-weight="bold" style:font-name-asian="Symbol1" style:font-size-asian="12pt" style:font-weight-asian="bold" style:font-name-complex="Symbol1"/>
    </style:style>
    <style:style style:name="T22" style:family="text">
      <style:text-properties fo:font-size="12pt" fo:font-weight="bold" style:font-size-asian="12pt" style:font-weight-asian="bold"/>
    </style:style>
    <style:style style:name="T23" style:family="text">
      <style:text-properties style:font-name="Marlett" fo:font-size="14pt" fo:font-weight="bold" style:font-name-asian="Marlett1" style:font-size-asian="14pt" style:font-weight-asian="bold" style:font-name-complex="Marlett1"/>
    </style:style>
    <style:style style:name="T24" style:family="text">
      <style:text-properties fo:font-size="11pt" fo:font-weight="bold" style:font-size-asian="11pt" style:font-weight-asian="bold"/>
    </style:style>
    <style:style style:name="T25" style:family="text">
      <style:text-properties fo:font-size="8pt" fo:font-weight="bold" style:font-size-asian="8pt" style:font-weight-asian="bold"/>
    </style:style>
    <style:style style:name="T26" style:family="text">
      <style:text-properties style:font-name="Arial Narrow Special G2" fo:font-size="12pt" fo:font-weight="bold" style:font-name-asian="Arial Narrow Special G21" style:font-size-asian="12pt" style:font-weight-asian="bold" style:font-name-complex="Arial Narrow Special G21"/>
    </style:style>
    <style:style style:name="fr1" style:family="graphic" style:parent-style-name="OLE">
      <style:graphic-properties style:wrap="none" style:vertical-pos="from-top" style:vertical-rel="paragraph-content" style:horizontal-pos="from-left" style:horizontal-rel="paragraph-content" draw:ole-draw-aspect="1" draw:visible-area-top="0in" draw:visible-area-width="1.9685in" draw:visible-area-height="1.9685in"/>
    </style:style>
    <style:style style:name="fr2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  <style:style style:name="gr1" style:family="graphic">
      <style:graphic-properties draw:stroke="solid" svg:stroke-width="0in" svg:stroke-color="#000000" draw:stroke-linejoin="round" draw:fill="gradient" draw:fill-gradient-name="Gradient_20_2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1">1. VAJA</text:span></text:p>
      <text:p text:style-name="P2"/>
      <text:p text:style-name="P2"><draw:custom-shape text:anchor-type="char" draw:z-index="0" draw:style-name="gr1" draw:text-style-name="P14" svg:width="1.2807in" svg:height="0.163in" svg:x="2.5252in" svg:y="0.2382in"><text:p text:style-name="P13">MEHURČKOLOGIJA</text:p><draw:enhanced-geometry svg:viewBox="0 0 21600 21600" draw:text-areas="0 0 21600 21600" draw:text-path="true" draw:text-path-mode="shape" draw:text-path-scale="path" draw:text-path-same-letter-heights="false" draw:type="mso-spt161" draw:modifiers="6012" draw:enhanced-path="M 0 0 C 3500 ?f1 7100 ?f0 10800 ?f0 14500 ?f0 18100 ?f1 21600 0 N M 0 21600 C 3500 ?f3 7100 ?f2 10800 ?f2 14500 ?f2 18100 ?f3 21600 21600 N"><draw:equation draw:name="f0" draw:formula="$0 "/><draw:equation draw:name="f1" draw:formula="?f0 *5320/7100"/><draw:equation draw:name="f2" draw:formula="21600-?f0 "/><draw:equation draw:name="f3" draw:formula="21600-?f1 "/><draw:handle draw:handle-position="10800 $0" draw:handle-range-y-minimum="0" draw:handle-range-y-maximum="8100"/></draw:enhanced-geometry></draw:custom-shape></text:p>
      <text:p text:style-name="P2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2"/>
      <text:p text:style-name="P5"/>
      <text:p text:style-name="P3"><text:soft-page-break/><text:span text:style-name="T2">UVOD</text:span></text:p>
      <text:p text:style-name="P1"/>
      <text:p text:style-name="Standard"><text:span text:style-name="T6"><text:s text:c="8"/>V tej vaji smo imeli na voljo tri različne detregente (rumenega, belega in zelenega) zmešane z vodo, slamico ter ravnilo. Milnico smo najprej razmazali po čisti delovni površini, nato pa na tako omočeni površini napihnili mehurček s slamico. Pihali smo, dokler mehurček ni počil. Ko je počil, je za njim ostala sled-krog, ki smo mu lahko izmerili premer. Premer smo izmerili šestim mehurčkom iz vsakega detergenta. Meritve smo vnesli v tabelo. </text:span></text:p>
      <text:p text:style-name="P7"/>
      <text:p text:style-name="P7"/>
      <text:p text:style-name="P3"><text:span text:style-name="T2">MERITVE</text:span></text:p>
      <text:p text:style-name="P1"/>
      <text:p text:style-name="P7"/>
      <text:p text:style-name="Standard"><text:span text:style-name="T7">Tabela: premer mehurčkov iz različnih detergentov</text:span></text:p>
      <text:p text:style-name="Standard"><text:span text:style-name="T6"><text:s text:c="3"/></text:span></text:p>
      <text:p text:style-name="P7"/>
      <table:table table:name="Table1" table:style-name="Table1">
        <table:table-column table:style-name="Table1.A" table:number-columns-repeated="3"/>
        <table:table-column table:style-name="Table1.D"/>
        <table:table-column table:style-name="Table1.A" table:number-columns-repeated="2"/>
        <table:table-column table:style-name="Table1.G"/>
        <table:table-row table:style-name="Table1.1">
          <table:table-cell table:style-name="Table1.A1" office:value-type="string">
            <text:p text:style-name="Standard"><text:span text:style-name="T6">detergent</text:span></text:p>
          </table:table-cell>
          <table:table-cell table:style-name="Table1.A1" table:number-columns-spanned="6" office:value-type="string">
            <text:p text:style-name="P3"><text:span text:style-name="T6">MERITVE <text:s/>(cm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Standard"><text:span text:style-name="T6">1.</text:span></text:p>
          </table:table-cell>
          <table:table-cell table:style-name="Table1.A1" office:value-type="string">
            <text:p text:style-name="Standard"><text:span text:style-name="T6">2.</text:span></text:p>
          </table:table-cell>
          <table:table-cell table:style-name="Table1.A1" office:value-type="string">
            <text:p text:style-name="Standard"><text:span text:style-name="T6">3.</text:span></text:p>
          </table:table-cell>
          <table:table-cell table:style-name="Table1.A1" office:value-type="string">
            <text:p text:style-name="Standard"><text:span text:style-name="T6">4.</text:span></text:p>
          </table:table-cell>
          <table:table-cell table:style-name="Table1.A1" office:value-type="string">
            <text:p text:style-name="Standard"><text:span text:style-name="T6">5.</text:span></text:p>
          </table:table-cell>
          <table:table-cell table:style-name="Table1.A1" office:value-type="string">
            <text:p text:style-name="Standard"><text:span text:style-name="T6">6.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0">RUMEN</text:span></text:p>
          </table:table-cell>
          <table:table-cell table:style-name="Table1.A1" office:value-type="string">
            <text:p text:style-name="Standard"><text:span text:style-name="T6">16</text:span></text:p>
          </table:table-cell>
          <table:table-cell table:style-name="Table1.A1" office:value-type="string">
            <text:p text:style-name="Standard"><text:span text:style-name="T6">29</text:span></text:p>
          </table:table-cell>
          <table:table-cell table:style-name="Table1.A1" office:value-type="string">
            <text:p text:style-name="Standard"><text:span text:style-name="T6">15</text:span></text:p>
          </table:table-cell>
          <table:table-cell table:style-name="Table1.A1" office:value-type="string">
            <text:p text:style-name="Standard"><text:span text:style-name="T6">16</text:span></text:p>
          </table:table-cell>
          <table:table-cell table:style-name="Table1.A1" office:value-type="string">
            <text:p text:style-name="Standard"><text:span text:style-name="T6">21,5</text:span></text:p>
          </table:table-cell>
          <table:table-cell table:style-name="Table1.A1" office:value-type="string">
            <text:p text:style-name="Standard"><text:span text:style-name="T6">19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2">BEL</text:span></text:p>
          </table:table-cell>
          <table:table-cell table:style-name="Table1.A1" office:value-type="string">
            <text:p text:style-name="Standard"><text:span text:style-name="T6">20</text:span></text:p>
          </table:table-cell>
          <table:table-cell table:style-name="Table1.A1" office:value-type="string">
            <text:p text:style-name="Standard"><text:span text:style-name="T6">19</text:span></text:p>
          </table:table-cell>
          <table:table-cell table:style-name="Table1.A1" office:value-type="string">
            <text:p text:style-name="Standard"><text:span text:style-name="T6">23</text:span></text:p>
          </table:table-cell>
          <table:table-cell table:style-name="Table1.A1" office:value-type="string">
            <text:p text:style-name="Standard"><text:span text:style-name="T6">19</text:span></text:p>
          </table:table-cell>
          <table:table-cell table:style-name="Table1.A1" office:value-type="string">
            <text:p text:style-name="Standard"><text:span text:style-name="T6">3</text:span></text:p>
          </table:table-cell>
          <table:table-cell table:style-name="Table1.A1" office:value-type="string">
            <text:p text:style-name="Standard"><text:span text:style-name="T6">5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4">ZELEN</text:span></text:p>
          </table:table-cell>
          <table:table-cell table:style-name="Table1.A1" office:value-type="string">
            <text:p text:style-name="Standard"><text:span text:style-name="T6">23</text:span></text:p>
          </table:table-cell>
          <table:table-cell table:style-name="Table1.A1" office:value-type="string">
            <text:p text:style-name="Standard"><text:span text:style-name="T6">21,5</text:span></text:p>
          </table:table-cell>
          <table:table-cell table:style-name="Table1.A1" office:value-type="string">
            <text:p text:style-name="Standard"><text:span text:style-name="T6">23</text:span></text:p>
          </table:table-cell>
          <table:table-cell table:style-name="Table1.A1" office:value-type="string">
            <text:p text:style-name="Standard"><text:span text:style-name="T6">23</text:span></text:p>
          </table:table-cell>
          <table:table-cell table:style-name="Table1.A1" office:value-type="string">
            <text:p text:style-name="Standard"><text:span text:style-name="T6">22</text:span></text:p>
          </table:table-cell>
          <table:table-cell table:style-name="Table1.A1" office:value-type="string">
            <text:p text:style-name="Standard"><text:span text:style-name="T6">21</text:span></text:p>
          </table:table-cell>
        </table:table-row>
      </table:table>
      <text:p text:style-name="P7"/>
      <text:p text:style-name="P7"/>
      <text:p text:style-name="Standard"><draw:frame draw:style-name="fr1" text:anchor-type="char" svg:x="0.4161in" svg:y="0.3055in" svg:width="5.3752in" svg:height="3.0201in" draw:z-index="1"><draw:object-ole xlink:href="./Obj100" xlink:type="simple" xlink:show="embed" xlink:actuate="onLoad"/><draw:image xlink:href="./ObjectReplacements/Obj100" xlink:type="simple" xlink:show="embed" xlink:actuate="onLoad"/></draw:frame><text:span text:style-name="T16">Histogram:</text:span></text:p>
      <text:p text:style-name="P6"/>
      <text:p text:style-name="P6"/>
      <text:p text:style-name="P7"/>
      <text:p text:style-name="Standard"><text:soft-page-break/><text:span text:style-name="T3">RAČUNI:</text:span></text:p>
      <text:p text:style-name="P7"/>
      <text:p text:style-name="Standard"><text:span text:style-name="T6">Povprečna vrednost premera ( </text:span><draw:frame draw:style-name="fr2" text:anchor-type="as-char" svg:width="0.2209in" svg:height="0.2209in" draw:z-index="2"><draw:object xlink:href="./Object 1" xlink:type="simple" xlink:show="embed" xlink:actuate="onLoad"/><draw:image xlink:href="./ObjectReplacements/Object 1" xlink:type="simple" xlink:show="embed" xlink:actuate="onLoad"/></draw:frame><text:span text:style-name="T6">) ter odstopanje od povprečne vrednosti, izraženo z absolutno (</text:span><draw:frame draw:style-name="fr2" text:anchor-type="as-char" svg:width="0.3374in" svg:height="0.1744in" draw:z-index="3"><draw:object xlink:href="./Object 2" xlink:type="simple" xlink:show="embed" xlink:actuate="onLoad"/><draw:image xlink:href="./ObjectReplacements/Object 2" xlink:type="simple" xlink:show="embed" xlink:actuate="onLoad"/></draw:frame><text:span text:style-name="T6">) in relativno ( </text:span><text:span text:style-name="T21"></text:span><text:span text:style-name="T22">2r</text:span><text:span text:style-name="T6"> ) napako:</text:span></text:p>
      <text:p text:style-name="P7"/>
      <text:p text:style-name="Standard"><text:span text:style-name="T23"></text:span><text:span text:style-name="T8">pri </text:span><text:span text:style-name="T11">rumenem</text:span><text:span text:style-name="T8"> detergentu:</text:span></text:p>
      <text:p text:style-name="P7"/>
      <text:p text:style-name="Standard"><text:span text:style-name="T24"><text:s text:c="2"/></text:span><draw:frame draw:style-name="fr2" text:anchor-type="as-char" svg:width="0.2209in" svg:height="0.2209in" draw:z-index="4"><draw:object xlink:href="./Object 3" xlink:type="simple" xlink:show="embed" xlink:actuate="onLoad"/><draw:image xlink:href="./ObjectReplacements/Object 3" xlink:type="simple" xlink:show="embed" xlink:actuate="onLoad"/></draw:frame><text:span text:style-name="T24"><text:s/>= </text:span><draw:frame draw:style-name="fr2" text:anchor-type="as-char" svg:width="2.0118in" svg:height="0.4307in" draw:z-index="5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<text:span text:style-name="T6"><text:s text:c="2"/></text:span><draw:frame draw:style-name="fr2" text:anchor-type="as-char" svg:width="0.2209in" svg:height="0.2209in" draw:z-index="6"><draw:object xlink:href="./Object 5" xlink:type="simple" xlink:show="embed" xlink:actuate="onLoad"/><draw:image xlink:href="./ObjectReplacements/Object 5" xlink:type="simple" xlink:show="embed" xlink:actuate="onLoad"/></draw:frame><text:span text:style-name="T22"><text:s/>=</text:span><text:span text:style-name="T6"> <text:s/></text:span><text:span text:style-name="T18">19,4</text:span><text:span text:style-name="T22"> cm</text:span></text:p>
      <text:p text:style-name="P10"/>
      <text:p text:style-name="Standard"><text:span text:style-name="T6"><text:s text:c="2"/></text:span><draw:frame draw:style-name="fr2" text:anchor-type="as-char" svg:width="0.1626in" svg:height="0.1744in" draw:z-index="7"><draw:object xlink:href="./Object 6" xlink:type="simple" xlink:show="embed" xlink:actuate="onLoad"/><draw:image xlink:href="./ObjectReplacements/Object 6" xlink:type="simple" xlink:show="embed" xlink:actuate="onLoad"/></draw:frame><text:span text:style-name="T22">2r</text:span><text:span text:style-name="T6"> = </text:span><draw:frame draw:style-name="fr2" text:anchor-type="as-char" svg:width="0.372in" svg:height="0.2791in" draw:z-index="8"><draw:object xlink:href="./Object 7" xlink:type="simple" xlink:show="embed" xlink:actuate="onLoad"/><draw:image xlink:href="./ObjectReplacements/Object 7" xlink:type="simple" xlink:show="embed" xlink:actuate="onLoad"/></draw:frame><text:span text:style-name="T3"><text:s text:c="2"/></text:span></text:p>
      <text:p text:style-name="P6"/>
      <text:p text:style-name="Standard"><text:span text:style-name="T3"><text:s text:c="2"/></text:span><text:span text:style-name="T22">2r =</text:span><text:span text:style-name="T6"> </text:span><draw:frame draw:style-name="fr2" text:anchor-type="as-char" svg:width="0.2209in" svg:height="0.2209in" draw:z-index="9"><draw:object xlink:href="./Object 8" xlink:type="simple" xlink:show="embed" xlink:actuate="onLoad"/><draw:image xlink:href="./ObjectReplacements/Object 8" xlink:type="simple" xlink:show="embed" xlink:actuate="onLoad"/></draw:frame><draw:frame draw:style-name="fr2" text:anchor-type="as-char" svg:width="0.372in" svg:height="0.2791in" draw:z-index="10"><draw:object xlink:href="./Object 9" xlink:type="simple" xlink:show="embed" xlink:actuate="onLoad"/><draw:image xlink:href="./ObjectReplacements/Object 9" xlink:type="simple" xlink:show="embed" xlink:actuate="onLoad"/></draw:frame></text:p>
      <text:p text:style-name="Standard"><text:span text:style-name="T3"><text:s/></text:span></text:p>
      <text:p text:style-name="Standard"><text:span text:style-name="T18"><text:s text:c="3"/>2r = 19,4 cm</text:span><text:span text:style-name="T3"> </text:span><draw:frame draw:style-name="fr2" text:anchor-type="as-char" svg:width="0.372in" svg:height="0.2791in" draw:z-index="11"><draw:object xlink:href="./Object 10" xlink:type="simple" xlink:show="embed" xlink:actuate="onLoad"/><draw:image xlink:href="./ObjectReplacements/Object 10" xlink:type="simple" xlink:show="embed" xlink:actuate="onLoad"/></draw:frame></text:p>
      <text:p text:style-name="P7"/>
      <text:p text:style-name="Standard"><text:span text:style-name="T6"><text:s text:c="3"/></text:span><text:span text:style-name="T21"></text:span><text:span text:style-name="T22">2r =</text:span><text:span text:style-name="T6"> </text:span><text:bookmark-start text:name="OLE_LINK1"/><draw:frame draw:style-name="fr2" text:anchor-type="as-char" svg:width="0.3602in" svg:height="0.4535in" draw:z-index="12"><draw:object xlink:href="./Object 11" xlink:type="simple" xlink:show="embed" xlink:actuate="onLoad"/><draw:image xlink:href="./ObjectReplacements/Object 11" xlink:type="simple" xlink:show="embed" xlink:actuate="onLoad"/></draw:frame><text:bookmark-end text:name="OLE_LINK1"/></text:p>
      <text:p text:style-name="P7"/>
      <text:p text:style-name="Standard"><text:span text:style-name="T22"><text:s text:c="3"/></text:span><text:span text:style-name="T21"></text:span><text:span text:style-name="T22">2r =</text:span><text:span text:style-name="T6"> </text:span><draw:frame draw:style-name="fr2" text:anchor-type="as-char" svg:width="0.3839in" svg:height="0.2791in" draw:z-index="13"><draw:object xlink:href="./Object 12" xlink:type="simple" xlink:show="embed" xlink:actuate="onLoad"/><draw:image xlink:href="./ObjectReplacements/Object 12" xlink:type="simple" xlink:show="embed" xlink:actuate="onLoad"/></draw:frame></text:p>
      <text:p text:style-name="P7"/>
      <text:p text:style-name="Standard"><text:span text:style-name="T22"><text:s text:c="3"/>2r =</text:span><text:span text:style-name="T6"> </text:span><draw:frame draw:style-name="fr2" text:anchor-type="as-char" svg:width="0.2209in" svg:height="0.2209in" draw:z-index="14"><draw:object xlink:href="./Object 13" xlink:type="simple" xlink:show="embed" xlink:actuate="onLoad"/><draw:image xlink:href="./ObjectReplacements/Object 13" xlink:type="simple" xlink:show="embed" xlink:actuate="onLoad"/></draw:frame><text:span text:style-name="T6"><text:s/></text:span><draw:frame draw:style-name="fr2" text:anchor-type="as-char" svg:width="0.3839in" svg:height="0.2791in" draw:z-index="15"><draw:object xlink:href="./Object 14" xlink:type="simple" xlink:show="embed" xlink:actuate="onLoad"/><draw:image xlink:href="./ObjectReplacements/Object 14" xlink:type="simple" xlink:show="embed" xlink:actuate="onLoad"/></draw:frame></text:p>
      <text:p text:style-name="P7"/>
      <text:p text:style-name="Standard"><text:span text:style-name="T22"><text:s text:c="3"/>2r = 19,4 cm</text:span><text:span text:style-name="T6"> </text:span><draw:frame draw:style-name="fr2" text:anchor-type="as-char" svg:width="0.3839in" svg:height="0.2791in" draw:z-index="16"><draw:object xlink:href="./Object 15" xlink:type="simple" xlink:show="embed" xlink:actuate="onLoad"/><draw:image xlink:href="./ObjectReplacements/Object 15" xlink:type="simple" xlink:show="embed" xlink:actuate="onLoad"/></draw:frame></text:p>
      <text:p text:style-name="P7"/>
      <text:p text:style-name="Standard"><text:span text:style-name="T23"></text:span><text:span text:style-name="T8">pri </text:span><text:span text:style-name="T13">belem</text:span><text:span text:style-name="T8"> detergentu:</text:span></text:p>
      <text:p text:style-name="P9"/>
      <text:p text:style-name="Standard"><text:span text:style-name="T9"><text:s text:c="2"/></text:span><draw:frame draw:style-name="fr2" text:anchor-type="as-char" svg:width="0.2209in" svg:height="0.2209in" draw:z-index="17"><draw:object xlink:href="./Object 16" xlink:type="simple" xlink:show="embed" xlink:actuate="onLoad"/><draw:image xlink:href="./ObjectReplacements/Object 16" xlink:type="simple" xlink:show="embed" xlink:actuate="onLoad"/></draw:frame><text:span text:style-name="T24"><text:s/></text:span><text:span text:style-name="T6">= </text:span><draw:frame draw:style-name="fr2" text:anchor-type="as-char" svg:width="1.7555in" svg:height="0.4307in" draw:z-index="18"><draw:object xlink:href="./Object 17" xlink:type="simple" xlink:show="embed" xlink:actuate="onLoad"/><draw:image xlink:href="./ObjectReplacements/Object 17" xlink:type="simple" xlink:show="embed" xlink:actuate="onLoad"/></draw:frame></text:p>
      <text:p text:style-name="Standard"><text:span text:style-name="T4"><text:s text:c="2"/></text:span><draw:frame draw:style-name="fr2" text:anchor-type="as-char" svg:width="0.2209in" svg:height="0.2209in" draw:z-index="19"><draw:object xlink:href="./Object 18" xlink:type="simple" xlink:show="embed" xlink:actuate="onLoad"/><draw:image xlink:href="./ObjectReplacements/Object 18" xlink:type="simple" xlink:show="embed" xlink:actuate="onLoad"/></draw:frame><text:span text:style-name="T17">=</text:span><text:span text:style-name="T4"> </text:span><text:span text:style-name="T18">14,8</text:span><text:span text:style-name="T4"> </text:span><text:span text:style-name="T18">cm</text:span></text:p>
      <text:p text:style-name="P7"/>
      <text:p text:style-name="Standard"><text:span text:style-name="T6"><text:s text:c="2"/></text:span><draw:frame draw:style-name="fr2" text:anchor-type="as-char" svg:width="0.1626in" svg:height="0.1744in" draw:z-index="20"><draw:object xlink:href="./Object 19" xlink:type="simple" xlink:show="embed" xlink:actuate="onLoad"/><draw:image xlink:href="./ObjectReplacements/Object 19" xlink:type="simple" xlink:show="embed" xlink:actuate="onLoad"/></draw:frame><text:span text:style-name="T22">2r</text:span><text:span text:style-name="T6"> = </text:span><draw:frame draw:style-name="fr2" text:anchor-type="as-char" svg:width="0.372in" svg:height="0.2791in" draw:z-index="21"><draw:object xlink:href="./Object 20" xlink:type="simple" xlink:show="embed" xlink:actuate="onLoad"/><draw:image xlink:href="./ObjectReplacements/Object 20" xlink:type="simple" xlink:show="embed" xlink:actuate="onLoad"/></draw:frame></text:p>
      <text:p text:style-name="Standard"><text:span text:style-name="T6"><text:s/></text:span></text:p>
      <text:p text:style-name="Standard"><text:span text:style-name="T6"><text:s text:c="2"/></text:span><text:span text:style-name="T22">2r =</text:span><text:span text:style-name="T6"> </text:span><draw:frame draw:style-name="fr2" text:anchor-type="as-char" svg:width="0.2209in" svg:height="0.2209in" draw:z-index="22"><draw:object xlink:href="./Object 21" xlink:type="simple" xlink:show="embed" xlink:actuate="onLoad"/><draw:image xlink:href="./ObjectReplacements/Object 21" xlink:type="simple" xlink:show="embed" xlink:actuate="onLoad"/></draw:frame><text:span text:style-name="T4"><text:s/></text:span><draw:frame draw:style-name="fr2" text:anchor-type="as-char" svg:width="0.372in" svg:height="0.2791in" draw:z-index="23"><draw:object xlink:href="./Object 22" xlink:type="simple" xlink:show="embed" xlink:actuate="onLoad"/><draw:image xlink:href="./ObjectReplacements/Object 22" xlink:type="simple" xlink:show="embed" xlink:actuate="onLoad"/></draw:frame></text:p>
      <text:p text:style-name="P7"/>
      <text:p text:style-name="Standard"><text:span text:style-name="T22"><text:s text:c="3"/>2r = 14,8 cm</text:span><text:span text:style-name="T6"> </text:span><draw:frame draw:style-name="fr2" text:anchor-type="as-char" svg:width="0.372in" svg:height="0.2791in" draw:z-index="24"><draw:object xlink:href="./Object 23" xlink:type="simple" xlink:show="embed" xlink:actuate="onLoad"/><draw:image xlink:href="./ObjectReplacements/Object 23" xlink:type="simple" xlink:show="embed" xlink:actuate="onLoad"/></draw:frame></text:p>
      <text:p text:style-name="P7"/>
      <text:p text:style-name="Standard"><text:span text:style-name="T22"><text:s text:c="2"/></text:span><text:span text:style-name="T21"></text:span><text:span text:style-name="T22">2r =</text:span><text:span text:style-name="T6"> </text:span><draw:frame draw:style-name="fr2" text:anchor-type="as-char" svg:width="0.3602in" svg:height="0.4535in" draw:z-index="25"><draw:object xlink:href="./Object 24" xlink:type="simple" xlink:show="embed" xlink:actuate="onLoad"/><draw:image xlink:href="./ObjectReplacements/Object 24" xlink:type="simple" xlink:show="embed" xlink:actuate="onLoad"/></draw:frame></text:p>
      <text:p text:style-name="P7"><text:soft-page-break/></text:p>
      <text:p text:style-name="Standard"><text:span text:style-name="T22"><text:s/></text:span><text:span text:style-name="T21"></text:span><text:span text:style-name="T22">2r =</text:span><text:span text:style-name="T6"> </text:span><draw:frame draw:style-name="fr2" text:anchor-type="as-char" svg:width="0.3839in" svg:height="0.2791in" draw:z-index="26"><draw:object xlink:href="./Object 25" xlink:type="simple" xlink:show="embed" xlink:actuate="onLoad"/><draw:image xlink:href="./ObjectReplacements/Object 25" xlink:type="simple" xlink:show="embed" xlink:actuate="onLoad"/></draw:frame></text:p>
      <text:p text:style-name="P7"/>
      <text:p text:style-name="Standard"><text:span text:style-name="T22"><text:s/>2r =</text:span><text:span text:style-name="T6"> </text:span><draw:frame draw:style-name="fr2" text:anchor-type="as-char" svg:width="0.2209in" svg:height="0.2209in" draw:z-index="27"><draw:object xlink:href="./Object 26" xlink:type="simple" xlink:show="embed" xlink:actuate="onLoad"/><draw:image xlink:href="./ObjectReplacements/Object 26" xlink:type="simple" xlink:show="embed" xlink:actuate="onLoad"/></draw:frame><text:span text:style-name="T4"><text:s/></text:span><draw:frame draw:style-name="fr2" text:anchor-type="as-char" svg:width="0.3839in" svg:height="0.2791in" draw:z-index="28"><draw:object xlink:href="./Object 27" xlink:type="simple" xlink:show="embed" xlink:actuate="onLoad"/><draw:image xlink:href="./ObjectReplacements/Object 27" xlink:type="simple" xlink:show="embed" xlink:actuate="onLoad"/></draw:frame></text:p>
      <text:p text:style-name="P7"/>
      <text:p text:style-name="Standard"><text:span text:style-name="T22"><text:s/>2r = 14,8 cm</text:span><text:span text:style-name="T6"> </text:span><draw:frame draw:style-name="fr2" text:anchor-type="as-char" svg:width="0.3839in" svg:height="0.2791in" draw:z-index="29"><draw:object xlink:href="./Object 28" xlink:type="simple" xlink:show="embed" xlink:actuate="onLoad"/><draw:image xlink:href="./ObjectReplacements/Object 28" xlink:type="simple" xlink:show="embed" xlink:actuate="onLoad"/></draw:frame></text:p>
      <text:p text:style-name="P7"/>
      <text:p text:style-name="Standard"><text:span text:style-name="T20"></text:span><text:span text:style-name="T8">pri </text:span><text:span text:style-name="T15">zelenem</text:span><text:span text:style-name="T8"> detergentu:</text:span></text:p>
      <text:p text:style-name="P10"/>
      <text:p text:style-name="Standard"><text:span text:style-name="T24"><text:s/></text:span><draw:frame draw:style-name="fr2" text:anchor-type="as-char" svg:width="0.2209in" svg:height="0.2209in" draw:z-index="30"><draw:object xlink:href="./Object 29" xlink:type="simple" xlink:show="embed" xlink:actuate="onLoad"/><draw:image xlink:href="./ObjectReplacements/Object 29" xlink:type="simple" xlink:show="embed" xlink:actuate="onLoad"/></draw:frame><text:span text:style-name="T24"><text:s/>= </text:span><draw:frame draw:style-name="fr2" text:anchor-type="as-char" svg:width="2.0465in" svg:height="0.4307in" draw:z-index="31"><draw:object xlink:href="./Object 30" xlink:type="simple" xlink:show="embed" xlink:actuate="onLoad"/><draw:image xlink:href="./ObjectReplacements/Object 30" xlink:type="simple" xlink:show="embed" xlink:actuate="onLoad"/></draw:frame></text:p>
      <text:p text:style-name="Standard"><text:span text:style-name="T24"><text:s/></text:span><draw:frame draw:style-name="fr2" text:anchor-type="as-char" svg:width="0.2209in" svg:height="0.2209in" draw:z-index="32"><draw:object xlink:href="./Object 31" xlink:type="simple" xlink:show="embed" xlink:actuate="onLoad"/><draw:image xlink:href="./ObjectReplacements/Object 31" xlink:type="simple" xlink:show="embed" xlink:actuate="onLoad"/></draw:frame><text:span text:style-name="T24"><text:s/></text:span><text:span text:style-name="T22">=</text:span><text:span text:style-name="T6"> </text:span><text:span text:style-name="T18">22,3</text:span><text:span text:style-name="T22"> cm </text:span></text:p>
      <text:p text:style-name="P7"/>
      <text:p text:style-name="Standard"><text:span text:style-name="T6"><text:s/></text:span><draw:frame draw:style-name="fr2" text:anchor-type="as-char" svg:width="0.1626in" svg:height="0.1744in" draw:z-index="33"><draw:object xlink:href="./Object 32" xlink:type="simple" xlink:show="embed" xlink:actuate="onLoad"/><draw:image xlink:href="./ObjectReplacements/Object 32" xlink:type="simple" xlink:show="embed" xlink:actuate="onLoad"/></draw:frame><text:span text:style-name="T22">2r = </text:span><text:span text:style-name="T26"></text:span><text:span text:style-name="T22"> </text:span><text:span text:style-name="T18">0,8</text:span><text:span text:style-name="T4"> </text:span><text:span text:style-name="T22">cm</text:span></text:p>
      <text:p text:style-name="P10"/>
      <text:p text:style-name="Standard"><text:span text:style-name="T22"><text:s text:c="2"/>2r = </text:span><text:span text:style-name="T24"><text:s/></text:span><draw:frame draw:style-name="fr2" text:anchor-type="as-char" svg:width="0.2209in" svg:height="0.2209in" draw:z-index="34"><draw:object xlink:href="./Object 33" xlink:type="simple" xlink:show="embed" xlink:actuate="onLoad"/><draw:image xlink:href="./ObjectReplacements/Object 33" xlink:type="simple" xlink:show="embed" xlink:actuate="onLoad"/></draw:frame><text:span text:style-name="T24"><text:s/></text:span><text:span text:style-name="T26"></text:span><text:span text:style-name="T22"> </text:span><text:span text:style-name="T18">0,8</text:span><text:span text:style-name="T4"> </text:span><text:span text:style-name="T22">cm</text:span></text:p>
      <text:p text:style-name="P7"/>
      <text:p text:style-name="Standard"><text:span text:style-name="T6"><text:s/></text:span><text:span text:style-name="T22"><text:s/>2r = 22,3 cm </text:span><text:span text:style-name="T26"></text:span><text:span text:style-name="T22"> </text:span><text:span text:style-name="T18">0,8</text:span><text:span text:style-name="T4"> </text:span><text:span text:style-name="T22">cm</text:span></text:p>
      <text:p text:style-name="Standard"><text:span text:style-name="T6"><text:s text:c="2"/></text:span><text:span text:style-name="T21"></text:span><text:span text:style-name="T22">2r =</text:span><text:span text:style-name="T6"> </text:span><draw:frame draw:style-name="fr2" text:anchor-type="as-char" svg:width="0.3602in" svg:height="0.4535in" draw:z-index="35"><draw:object xlink:href="./Object 34" xlink:type="simple" xlink:show="embed" xlink:actuate="onLoad"/><draw:image xlink:href="./ObjectReplacements/Object 34" xlink:type="simple" xlink:show="embed" xlink:actuate="onLoad"/></draw:frame></text:p>
      <text:p text:style-name="Standard"><text:span text:style-name="T6"><text:s text:c="2"/></text:span><text:span text:style-name="T21"></text:span><text:span text:style-name="T22">2r =</text:span><text:span text:style-name="T6"> </text:span><text:span text:style-name="T26"></text:span><text:span text:style-name="T4"> </text:span><text:span text:style-name="T18">3,6</text:span><text:span text:style-name="T4"> </text:span><text:span text:style-name="T19">%</text:span></text:p>
      <text:p text:style-name="P11"/>
      <text:p text:style-name="Standard"><text:span text:style-name="T18"><text:s text:c="2"/>2r =</text:span><text:span text:style-name="T19"> </text:span><draw:frame draw:style-name="fr2" text:anchor-type="as-char" svg:width="0.2209in" svg:height="0.2209in" draw:z-index="36"><draw:object xlink:href="./Object 35" xlink:type="simple" xlink:show="embed" xlink:actuate="onLoad"/><draw:image xlink:href="./ObjectReplacements/Object 35" xlink:type="simple" xlink:show="embed" xlink:actuate="onLoad"/></draw:frame><text:span text:style-name="T24"><text:s/></text:span><text:span text:style-name="T26"></text:span><text:span text:style-name="T4"> </text:span><text:span text:style-name="T18">3,6</text:span><text:span text:style-name="T4"> </text:span><text:span text:style-name="T19">%</text:span></text:p>
      <text:p text:style-name="P11"/>
      <text:p text:style-name="Standard"><text:span text:style-name="T18"><text:s text:c="2"/>2r = 22,3 cm</text:span><text:span text:style-name="T19"> </text:span><text:span text:style-name="T26"></text:span><text:span text:style-name="T4"> </text:span><text:span text:style-name="T18">3,6</text:span><text:span text:style-name="T4"> </text:span><text:span text:style-name="T19">%</text:span></text:p>
      <text:p text:style-name="P7"/>
      <text:p text:style-name="P7"/>
      <text:p text:style-name="P7"/>
      <text:p text:style-name="P7"/>
      <text:p text:style-name="P7"/>
      <text:p text:style-name="P3"><text:span text:style-name="T2">ZAKLJUČEK</text:span></text:p>
      <text:p text:style-name="P8"/>
      <text:p text:style-name="P8"/>
      <text:p text:style-name="P3"><text:span text:style-name="T6"><text:s text:c="2"/>Rezlultati so pokazali, da so največji mehurčki nastajali iz zelenega</text:span></text:p>
      <text:p text:style-name="Standard"><text:span text:style-name="T6">detergenta in tudi odstopanja od povprečne vrednosti so tu najmanjša.</text:span></text:p>
      <text:p text:style-name="Standard"><text:span text:style-name="T6"><text:s text:c="8"/>Da je iz vode in detergenta sploh mogoče delati mehurčke, mora imeti voda neko lastnost-ta lastnost se imenuje </text:span><text:span text:style-name="T3">površinska napetost</text:span><text:span text:style-name="T6">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 Special G2" svg:font-family="'Arial Narrow Special G2'" style:font-family-generic="roman" style:font-pitch="variable" style:font-charset="x-symbol"/>
    <style:font-face style:name="Marlett" svg:font-family="Marlett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 style:font-family-generic="roman" style:font-pitch="variable"/>
    <style:font-face style:name="Impact" svg:font-family="Impac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Narrow Special G21" svg:font-family="'Arial Narrow Special G2'" style:font-family-generic="system" style:font-pitch="variable"/>
    <style:font-face style:name="DejaVu Sans" svg:font-family="'DejaVu Sans'" style:font-family-generic="system" style:font-pitch="variable"/>
    <style:font-face style:name="Marlett1" svg:font-family="Marlett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cc0000" draw:end-color="#ff6600" draw:start-intensity="100%" draw:end-intensity="100%" draw:angle="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weight="bold" style:letter-kerning="true" style:font-size-asian="14pt" style:font-weight-asian="bold"/>
    </style:style>
    <style:style style:name="caption" style:family="paragraph" style:parent-style-name="Standard" style:next-style-name="Standard" style:default-outline-level="">
      <style:paragraph-properties fo:margin-top="0.0835in" fo:margin-bottom="0.0835in" loext:contextual-spacing="false"/>
      <style:text-properties fo:font-weight="bold" style:font-weight-asian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9839in" fo:margin-left="0.9839in" fo:margin-right="0.9839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8:00</meta:creation-date>
    <dc:date>2019-04-23T08:48:00</dc:date>
    <meta:editing-duration>P0D</meta:editing-duration>
    <meta:generator>LibreOffice/6.0.7.3$Linux_X86_64 LibreOffice_project/00m0$Build-3</meta:generator>
    <meta:document-statistic meta:table-count="1" meta:image-count="0" meta:object-count="36" meta:page-count="4" meta:paragraph-count="74" meta:word-count="277" meta:character-count="1412" meta:non-whitespace-character-count="11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over accent="true">
          <mrow>
            <mn>2</mn>
            <mi>r</mi>
          </mrow>
          <mo>¯</mo>
        </mover>
      </mstyle>
      <mrow/>
    </mrow>
    <annotation encoding="StarMath 5.0"> size 12{ {overline  {2r}} } {}</annotation>
  </semantics>
</math>
</file>

<file path=Object 10/content.xml><?xml version="1.0" encoding="utf-8"?>
<math xmlns="http://www.w3.org/1998/Math/MathML" display="block">
  <semantics>
    <mrow>
      <mstyle mathsize="12pt">
        <msubsup>
          <mrow/>
          <mstyle mathsize="8pt">
            <mrow>
              <mrow>
                <mo stretchy="false">−</mo>
                <mn>3,4</mn>
              </mrow>
              <mstyle mathvariant="italic">
                <mtext>cm</mtext>
              </mstyle>
            </mrow>
          </mstyle>
          <mstyle mathsize="8pt">
            <mrow>
              <mrow>
                <mo stretchy="false">+</mo>
                <mn>1,9</mn>
              </mrow>
              <mstyle mathvariant="italic">
                <mtext>cm</mtext>
              </mstyle>
            </mrow>
          </mstyle>
        </msubsup>
      </mstyle>
      <mrow/>
    </mrow>
    <annotation encoding="StarMath 5.0"> size 12{ {} rSub { size 8{ - 3,4 ital "cm"} }  rSup { size 8{+1,9 ital "cm"} } } {}</annotation>
  </semantics>
</math>
</file>

<file path=Object 11/content.xml><?xml version="1.0" encoding="utf-8"?>
<math xmlns="http://www.w3.org/1998/Math/MathML" display="block">
  <semantics>
    <mrow>
      <mstyle mathsize="12pt">
        <mfrac>
          <mrow>
            <mi>Δ</mi>
            <mn>2</mn>
            <mi>r</mi>
          </mrow>
          <mover accent="true">
            <mrow>
              <mn>2</mn>
              <mi>r</mi>
            </mrow>
            <mo>¯</mo>
          </mover>
        </mfrac>
      </mstyle>
      <mrow/>
    </mrow>
    <annotation encoding="StarMath 5.0"> size 12{ {  {Δ2r}  over  { {overline  {2r}} } } } {}</annotation>
  </semantics>
</math>
</file>

<file path=Object 12/content.xml><?xml version="1.0" encoding="utf-8"?>
<math xmlns="http://www.w3.org/1998/Math/MathML" display="block">
  <semantics>
    <mrow>
      <mstyle mathsize="12pt">
        <msubsup>
          <mrow/>
          <mstyle mathsize="8pt">
            <mrow>
              <mrow>
                <mo stretchy="false">−</mo>
                <mtext>17</mtext>
              </mrow>
              <mi>,</mi>
              <mn>5</mn>
              <mtext>%</mtext>
            </mrow>
          </mstyle>
          <mstyle mathsize="8pt">
            <mrow>
              <mrow>
                <mo stretchy="false">+</mo>
                <mn>9,8</mn>
              </mrow>
              <mtext>%</mtext>
            </mrow>
          </mstyle>
        </msubsup>
      </mstyle>
      <mrow/>
    </mrow>
    <annotation encoding="StarMath 5.0"> size 12{ {} rSub { size 8{ - "17",5%} }  rSup { size 8{+9,8%} } } {}</annotation>
  </semantics>
</math>
</file>

<file path=Object 13/content.xml><?xml version="1.0" encoding="utf-8"?>
<math xmlns="http://www.w3.org/1998/Math/MathML" display="block">
  <semantics>
    <mrow>
      <mstyle mathsize="12pt">
        <mover accent="true">
          <mrow>
            <mn>2</mn>
            <mi>r</mi>
          </mrow>
          <mo>¯</mo>
        </mover>
      </mstyle>
      <mrow/>
    </mrow>
    <annotation encoding="StarMath 5.0"> size 12{ {overline  {2r}} } {}</annotation>
  </semantics>
</math>
</file>

<file path=Object 14/content.xml><?xml version="1.0" encoding="utf-8"?>
<math xmlns="http://www.w3.org/1998/Math/MathML" display="block">
  <semantics>
    <mrow>
      <mstyle mathsize="12pt">
        <msubsup>
          <mrow/>
          <mstyle mathsize="8pt">
            <mrow>
              <mrow>
                <mo stretchy="false">−</mo>
                <mtext>17</mtext>
              </mrow>
              <mi>,</mi>
              <mn>5</mn>
              <mtext>%</mtext>
            </mrow>
          </mstyle>
          <mstyle mathsize="8pt">
            <mrow>
              <mrow>
                <mo stretchy="false">+</mo>
                <mn>9,8</mn>
              </mrow>
              <mtext>%</mtext>
            </mrow>
          </mstyle>
        </msubsup>
      </mstyle>
      <mrow/>
    </mrow>
    <annotation encoding="StarMath 5.0"> size 12{ {} rSub { size 8{ - "17",5%} }  rSup { size 8{+9,8%} } } {}</annotation>
  </semantics>
</math>
</file>

<file path=Object 15/content.xml><?xml version="1.0" encoding="utf-8"?>
<math xmlns="http://www.w3.org/1998/Math/MathML" display="block">
  <semantics>
    <mrow>
      <mstyle mathsize="12pt">
        <msubsup>
          <mrow/>
          <mstyle mathsize="8pt">
            <mrow>
              <mrow>
                <mo stretchy="false">−</mo>
                <mtext>17</mtext>
              </mrow>
              <mi>,</mi>
              <mn>5</mn>
              <mtext>%</mtext>
            </mrow>
          </mstyle>
          <mstyle mathsize="8pt">
            <mrow>
              <mrow>
                <mo stretchy="false">+</mo>
                <mn>9,8</mn>
              </mrow>
              <mtext>%</mtext>
            </mrow>
          </mstyle>
        </msubsup>
      </mstyle>
      <mrow/>
    </mrow>
    <annotation encoding="StarMath 5.0"> size 12{ {} rSub { size 8{ - "17",5%} }  rSup { size 8{+9,8%} } } {}</annotation>
  </semantics>
</math>
</file>

<file path=Object 16/content.xml><?xml version="1.0" encoding="utf-8"?>
<math xmlns="http://www.w3.org/1998/Math/MathML" display="block">
  <semantics>
    <mrow>
      <mstyle mathsize="12pt">
        <mover accent="true">
          <mrow>
            <mn>2</mn>
            <mi>r</mi>
          </mrow>
          <mo>¯</mo>
        </mover>
      </mstyle>
      <mrow/>
    </mrow>
    <annotation encoding="StarMath 5.0"> size 12{ {overline  {2r}} } {}</annotation>
  </semantics>
</math>
</file>

<file path=Object 17/content.xml><?xml version="1.0" encoding="utf-8"?>
<math xmlns="http://www.w3.org/1998/Math/MathML" display="block">
  <semantics>
    <mrow>
      <mstyle mathsize="12pt">
        <mfrac>
          <mrow>
            <mtext>20</mtext>
            <mo stretchy="false">+</mo>
            <mtext>19</mtext>
            <mo stretchy="false">+</mo>
            <mtext>23</mtext>
            <mo stretchy="false">+</mo>
            <mtext>19</mtext>
            <mo stretchy="false">+</mo>
            <mn>3</mn>
            <mo stretchy="false">+</mo>
            <mn>5</mn>
          </mrow>
          <mn>6</mn>
        </mfrac>
      </mstyle>
      <mrow/>
    </mrow>
    <annotation encoding="StarMath 5.0"> size 12{ {  {"20"+"19"+"23"+"19"+3+5}  over  {6} } } {}</annotation>
  </semantics>
</math>
</file>

<file path=Object 18/content.xml><?xml version="1.0" encoding="utf-8"?>
<math xmlns="http://www.w3.org/1998/Math/MathML" display="block">
  <semantics>
    <mrow>
      <mstyle mathsize="12pt">
        <mover accent="true">
          <mrow>
            <mn>2</mn>
            <mi>r</mi>
          </mrow>
          <mo>¯</mo>
        </mover>
      </mstyle>
      <mrow/>
    </mrow>
    <annotation encoding="StarMath 5.0"> size 12{ {overline  {2r}} } {}</annotation>
  </semantics>
</math>
</file>

<file path=Object 19/content.xml><?xml version="1.0" encoding="utf-8"?>
<math xmlns="http://www.w3.org/1998/Math/MathML" display="block">
  <semantics>
    <mrow>
      <mstyle mathsize="12pt">
        <mi>Δ</mi>
      </mstyle>
      <mrow/>
    </mrow>
    <annotation encoding="StarMath 5.0"> size 12{Δ} {}</annotation>
  </semantics>
</math>
</file>

<file path=Object 2/content.xml><?xml version="1.0" encoding="utf-8"?>
<math xmlns="http://www.w3.org/1998/Math/MathML" display="block">
  <semantics>
    <mrow>
      <mstyle mathsize="12pt">
        <mrow>
          <mi>Δ</mi>
          <mn>2</mn>
          <mi>r</mi>
        </mrow>
      </mstyle>
      <mrow/>
    </mrow>
    <annotation encoding="StarMath 5.0"> size 12{Δ2r} {}</annotation>
  </semantics>
</math>
</file>

<file path=Object 20/content.xml><?xml version="1.0" encoding="utf-8"?>
<math xmlns="http://www.w3.org/1998/Math/MathML" display="block">
  <semantics>
    <mrow>
      <mstyle mathsize="12pt">
        <msubsup>
          <mrow/>
          <mstyle mathsize="8pt">
            <mrow>
              <mrow>
                <mo stretchy="false">−</mo>
                <mn>9,8</mn>
              </mrow>
              <mstyle mathvariant="italic">
                <mtext>cm</mtext>
              </mstyle>
            </mrow>
          </mstyle>
          <mstyle mathsize="8pt">
            <mrow>
              <mrow>
                <mo stretchy="false">+</mo>
                <mn>5,2</mn>
              </mrow>
              <mstyle mathvariant="italic">
                <mtext>cm</mtext>
              </mstyle>
            </mrow>
          </mstyle>
        </msubsup>
      </mstyle>
      <mrow/>
    </mrow>
    <annotation encoding="StarMath 5.0"> size 12{ {} rSub { size 8{ - 9,8 ital "cm"} }  rSup { size 8{+5,2 ital "cm"} } } {}</annotation>
  </semantics>
</math>
</file>

<file path=Object 21/content.xml><?xml version="1.0" encoding="utf-8"?>
<math xmlns="http://www.w3.org/1998/Math/MathML" display="block">
  <semantics>
    <mrow>
      <mstyle mathsize="12pt">
        <mover accent="true">
          <mrow>
            <mn>2</mn>
            <mi>r</mi>
          </mrow>
          <mo>¯</mo>
        </mover>
      </mstyle>
      <mrow/>
    </mrow>
    <annotation encoding="StarMath 5.0"> size 12{ {overline  {2r}} } {}</annotation>
  </semantics>
</math>
</file>

<file path=Object 22/content.xml><?xml version="1.0" encoding="utf-8"?>
<math xmlns="http://www.w3.org/1998/Math/MathML" display="block">
  <semantics>
    <mrow>
      <mstyle mathsize="12pt">
        <msubsup>
          <mrow/>
          <mstyle mathsize="8pt">
            <mrow>
              <mrow>
                <mo stretchy="false">−</mo>
                <mn>9,8</mn>
              </mrow>
              <mstyle mathvariant="italic">
                <mtext>cm</mtext>
              </mstyle>
            </mrow>
          </mstyle>
          <mstyle mathsize="8pt">
            <mrow>
              <mrow>
                <mo stretchy="false">+</mo>
                <mn>5,2</mn>
              </mrow>
              <mstyle mathvariant="italic">
                <mtext>cm</mtext>
              </mstyle>
            </mrow>
          </mstyle>
        </msubsup>
      </mstyle>
      <mrow/>
    </mrow>
    <annotation encoding="StarMath 5.0"> size 12{ {} rSub { size 8{ - 9,8 ital "cm"} }  rSup { size 8{+5,2 ital "cm"} } } {}</annotation>
  </semantics>
</math>
</file>

<file path=Object 23/content.xml><?xml version="1.0" encoding="utf-8"?>
<math xmlns="http://www.w3.org/1998/Math/MathML" display="block">
  <semantics>
    <mrow>
      <mstyle mathsize="12pt">
        <msubsup>
          <mrow/>
          <mstyle mathsize="8pt">
            <mrow>
              <mrow>
                <mo stretchy="false">−</mo>
                <mn>9,8</mn>
              </mrow>
              <mstyle mathvariant="italic">
                <mtext>cm</mtext>
              </mstyle>
            </mrow>
          </mstyle>
          <mstyle mathsize="8pt">
            <mrow>
              <mrow>
                <mo stretchy="false">+</mo>
                <mn>5,2</mn>
              </mrow>
              <mstyle mathvariant="italic">
                <mtext>cm</mtext>
              </mstyle>
            </mrow>
          </mstyle>
        </msubsup>
      </mstyle>
      <mrow/>
    </mrow>
    <annotation encoding="StarMath 5.0"> size 12{ {} rSub { size 8{ - 9,8 ital "cm"} }  rSup { size 8{+5,2 ital "cm"} } } {}</annotation>
  </semantics>
</math>
</file>

<file path=Object 24/content.xml><?xml version="1.0" encoding="utf-8"?>
<math xmlns="http://www.w3.org/1998/Math/MathML" display="block">
  <semantics>
    <mrow>
      <mstyle mathsize="12pt">
        <mfrac>
          <mrow>
            <mi>Δ</mi>
            <mn>2</mn>
            <mi>r</mi>
          </mrow>
          <mover accent="true">
            <mrow>
              <mn>2</mn>
              <mi>r</mi>
            </mrow>
            <mo>¯</mo>
          </mover>
        </mfrac>
      </mstyle>
      <mrow/>
    </mrow>
    <annotation encoding="StarMath 5.0"> size 12{ {  {Δ2r}  over  { {overline  {2r}} } } } {}</annotation>
  </semantics>
</math>
</file>

<file path=Object 25/content.xml><?xml version="1.0" encoding="utf-8"?>
<math xmlns="http://www.w3.org/1998/Math/MathML" display="block">
  <semantics>
    <mrow>
      <mstyle mathsize="12pt">
        <msubsup>
          <mrow/>
          <mstyle mathsize="8pt">
            <mrow>
              <mrow>
                <mo stretchy="false">−</mo>
                <mtext>60</mtext>
              </mrow>
              <mi>,</mi>
              <mn>2</mn>
              <mtext>%</mtext>
            </mrow>
          </mstyle>
          <mstyle mathsize="8pt">
            <mrow>
              <mrow>
                <mo stretchy="false">+</mo>
                <mtext>35</mtext>
              </mrow>
              <mtext>%</mtext>
            </mrow>
          </mstyle>
        </msubsup>
      </mstyle>
      <mrow/>
    </mrow>
    <annotation encoding="StarMath 5.0"> size 12{ {} rSub { size 8{ - "60",2%} }  rSup { size 8{+"35"%} } } {}</annotation>
  </semantics>
</math>
</file>

<file path=Object 26/content.xml><?xml version="1.0" encoding="utf-8"?>
<math xmlns="http://www.w3.org/1998/Math/MathML" display="block">
  <semantics>
    <mrow>
      <mstyle mathsize="12pt">
        <mover accent="true">
          <mrow>
            <mn>2</mn>
            <mi>r</mi>
          </mrow>
          <mo>¯</mo>
        </mover>
      </mstyle>
      <mrow/>
    </mrow>
    <annotation encoding="StarMath 5.0"> size 12{ {overline  {2r}} } {}</annotation>
  </semantics>
</math>
</file>

<file path=Object 27/content.xml><?xml version="1.0" encoding="utf-8"?>
<math xmlns="http://www.w3.org/1998/Math/MathML" display="block">
  <semantics>
    <mrow>
      <mstyle mathsize="12pt">
        <msubsup>
          <mrow/>
          <mstyle mathsize="8pt">
            <mrow>
              <mrow>
                <mo stretchy="false">−</mo>
                <mtext>60</mtext>
              </mrow>
              <mi>,</mi>
              <mn>2</mn>
              <mtext>%</mtext>
            </mrow>
          </mstyle>
          <mstyle mathsize="8pt">
            <mrow>
              <mrow>
                <mo stretchy="false">+</mo>
                <mtext>35</mtext>
              </mrow>
              <mtext>%</mtext>
            </mrow>
          </mstyle>
        </msubsup>
      </mstyle>
      <mrow/>
    </mrow>
    <annotation encoding="StarMath 5.0"> size 12{ {} rSub { size 8{ - "60",2%} }  rSup { size 8{+"35"%} } } {}</annotation>
  </semantics>
</math>
</file>

<file path=Object 28/content.xml><?xml version="1.0" encoding="utf-8"?>
<math xmlns="http://www.w3.org/1998/Math/MathML" display="block">
  <semantics>
    <mrow>
      <mstyle mathsize="12pt">
        <msubsup>
          <mrow/>
          <mstyle mathsize="8pt">
            <mrow>
              <mrow>
                <mo stretchy="false">−</mo>
                <mtext>60</mtext>
              </mrow>
              <mi>,</mi>
              <mn>2</mn>
              <mtext>%</mtext>
            </mrow>
          </mstyle>
          <mstyle mathsize="8pt">
            <mrow>
              <mrow>
                <mo stretchy="false">+</mo>
                <mtext>35</mtext>
              </mrow>
              <mtext>%</mtext>
            </mrow>
          </mstyle>
        </msubsup>
      </mstyle>
      <mrow/>
    </mrow>
    <annotation encoding="StarMath 5.0"> size 12{ {} rSub { size 8{ - "60",2%} }  rSup { size 8{+"35"%} } } {}</annotation>
  </semantics>
</math>
</file>

<file path=Object 29/content.xml><?xml version="1.0" encoding="utf-8"?>
<math xmlns="http://www.w3.org/1998/Math/MathML" display="block">
  <semantics>
    <mrow>
      <mstyle mathsize="12pt">
        <mover accent="true">
          <mrow>
            <mn>2</mn>
            <mi>r</mi>
          </mrow>
          <mo>¯</mo>
        </mover>
      </mstyle>
      <mrow/>
    </mrow>
    <annotation encoding="StarMath 5.0"> size 12{ {overline  {2r}} } {}</annotation>
  </semantics>
</math>
</file>

<file path=Object 3/content.xml><?xml version="1.0" encoding="utf-8"?>
<math xmlns="http://www.w3.org/1998/Math/MathML" display="block">
  <semantics>
    <mrow>
      <mstyle mathsize="12pt">
        <mover accent="true">
          <mrow>
            <mn>2</mn>
            <mi>r</mi>
          </mrow>
          <mo>¯</mo>
        </mover>
      </mstyle>
      <mrow/>
    </mrow>
    <annotation encoding="StarMath 5.0"> size 12{ {overline  {2r}} } {}</annotation>
  </semantics>
</math>
</file>

<file path=Object 30/content.xml><?xml version="1.0" encoding="utf-8"?>
<math xmlns="http://www.w3.org/1998/Math/MathML" display="block">
  <semantics>
    <mrow>
      <mstyle mathsize="12pt">
        <mfrac>
          <mrow>
            <mrow>
              <mtext>23</mtext>
              <mo stretchy="false">+</mo>
              <mtext>21</mtext>
            </mrow>
            <mi>,</mi>
            <mrow>
              <mn>5</mn>
              <mo stretchy="false">+</mo>
              <mtext>23</mtext>
              <mo stretchy="false">+</mo>
              <mtext>23</mtext>
              <mo stretchy="false">+</mo>
              <mtext>22</mtext>
              <mo stretchy="false">+</mo>
              <mtext>21</mtext>
            </mrow>
          </mrow>
          <mn>6</mn>
        </mfrac>
      </mstyle>
      <mrow/>
    </mrow>
    <annotation encoding="StarMath 5.0"> size 12{ {  {"23"+"21",5+"23"+"23"+"22"+"21"}  over  {6} } } {}</annotation>
  </semantics>
</math>
</file>

<file path=Object 31/content.xml><?xml version="1.0" encoding="utf-8"?>
<math xmlns="http://www.w3.org/1998/Math/MathML" display="block">
  <semantics>
    <mrow>
      <mstyle mathsize="12pt">
        <mover accent="true">
          <mrow>
            <mn>2</mn>
            <mi>r</mi>
          </mrow>
          <mo>¯</mo>
        </mover>
      </mstyle>
      <mrow/>
    </mrow>
    <annotation encoding="StarMath 5.0"> size 12{ {overline  {2r}} } {}</annotation>
  </semantics>
</math>
</file>

<file path=Object 32/content.xml><?xml version="1.0" encoding="utf-8"?>
<math xmlns="http://www.w3.org/1998/Math/MathML" display="block">
  <semantics>
    <mrow>
      <mstyle mathsize="12pt">
        <mi>Δ</mi>
      </mstyle>
      <mrow/>
    </mrow>
    <annotation encoding="StarMath 5.0"> size 12{Δ} {}</annotation>
  </semantics>
</math>
</file>

<file path=Object 33/content.xml><?xml version="1.0" encoding="utf-8"?>
<math xmlns="http://www.w3.org/1998/Math/MathML" display="block">
  <semantics>
    <mrow>
      <mstyle mathsize="12pt">
        <mover accent="true">
          <mrow>
            <mn>2</mn>
            <mi>r</mi>
          </mrow>
          <mo>¯</mo>
        </mover>
      </mstyle>
      <mrow/>
    </mrow>
    <annotation encoding="StarMath 5.0"> size 12{ {overline  {2r}} } {}</annotation>
  </semantics>
</math>
</file>

<file path=Object 34/content.xml><?xml version="1.0" encoding="utf-8"?>
<math xmlns="http://www.w3.org/1998/Math/MathML" display="block">
  <semantics>
    <mrow>
      <mstyle mathsize="12pt">
        <mfrac>
          <mrow>
            <mi>Δ</mi>
            <mn>2</mn>
            <mi>r</mi>
          </mrow>
          <mover accent="true">
            <mrow>
              <mn>2</mn>
              <mi>r</mi>
            </mrow>
            <mo>¯</mo>
          </mover>
        </mfrac>
      </mstyle>
      <mrow/>
    </mrow>
    <annotation encoding="StarMath 5.0"> size 12{ {  {Δ2r}  over  { {overline  {2r}} } } } {}</annotation>
  </semantics>
</math>
</file>

<file path=Object 35/content.xml><?xml version="1.0" encoding="utf-8"?>
<math xmlns="http://www.w3.org/1998/Math/MathML" display="block">
  <semantics>
    <mrow>
      <mstyle mathsize="12pt">
        <mover accent="true">
          <mrow>
            <mn>2</mn>
            <mi>r</mi>
          </mrow>
          <mo>¯</mo>
        </mover>
      </mstyle>
      <mrow/>
    </mrow>
    <annotation encoding="StarMath 5.0"> size 12{ {overline  {2r}} } {}</annotation>
  </semantics>
</math>
</file>

<file path=Object 4/content.xml><?xml version="1.0" encoding="utf-8"?>
<math xmlns="http://www.w3.org/1998/Math/MathML" display="block">
  <semantics>
    <mrow>
      <mstyle mathsize="12pt">
        <mfrac>
          <mrow>
            <mrow>
              <mtext>16</mtext>
              <mo stretchy="false">+</mo>
              <mtext>29</mtext>
              <mo stretchy="false">+</mo>
              <mtext>15</mtext>
              <mo stretchy="false">+</mo>
              <mtext>16</mtext>
              <mo stretchy="false">+</mo>
              <mtext>21</mtext>
            </mrow>
            <mi>,</mi>
            <mrow>
              <mn>5</mn>
              <mo stretchy="false">+</mo>
              <mtext>19</mtext>
            </mrow>
          </mrow>
          <mn>6</mn>
        </mfrac>
      </mstyle>
      <mrow/>
    </mrow>
    <annotation encoding="StarMath 5.0"> size 12{ {  {"16"+"29"+"15"+"16"+"21",5+"19"}  over  {6} } } {}</annotation>
  </semantics>
</math>
</file>

<file path=Object 5/content.xml><?xml version="1.0" encoding="utf-8"?>
<math xmlns="http://www.w3.org/1998/Math/MathML" display="block">
  <semantics>
    <mrow>
      <mstyle mathsize="12pt">
        <mover accent="true">
          <mrow>
            <mn>2</mn>
            <mi>r</mi>
          </mrow>
          <mo>¯</mo>
        </mover>
      </mstyle>
      <mrow/>
    </mrow>
    <annotation encoding="StarMath 5.0"> size 12{ {overline  {2r}} } {}</annotation>
  </semantics>
</math>
</file>

<file path=Object 6/content.xml><?xml version="1.0" encoding="utf-8"?>
<math xmlns="http://www.w3.org/1998/Math/MathML" display="block">
  <semantics>
    <mrow>
      <mstyle mathsize="12pt">
        <mi>Δ</mi>
      </mstyle>
      <mrow/>
    </mrow>
    <annotation encoding="StarMath 5.0"> size 12{Δ} {}</annotation>
  </semantics>
</math>
</file>

<file path=Object 7/content.xml><?xml version="1.0" encoding="utf-8"?>
<math xmlns="http://www.w3.org/1998/Math/MathML" display="block">
  <semantics>
    <mrow>
      <mstyle mathsize="12pt">
        <msubsup>
          <mrow/>
          <mstyle mathsize="8pt">
            <mrow>
              <mrow>
                <mo stretchy="false">−</mo>
                <mn>3,4</mn>
              </mrow>
              <mstyle mathvariant="italic">
                <mtext>cm</mtext>
              </mstyle>
            </mrow>
          </mstyle>
          <mstyle mathsize="8pt">
            <mrow>
              <mrow>
                <mo stretchy="false">+</mo>
                <mn>1,9</mn>
              </mrow>
              <mstyle mathvariant="italic">
                <mtext>cm</mtext>
              </mstyle>
            </mrow>
          </mstyle>
        </msubsup>
      </mstyle>
      <mrow/>
    </mrow>
    <annotation encoding="StarMath 5.0"> size 12{ {} rSub { size 8{ - 3,4 ital "cm"} }  rSup { size 8{+1,9 ital "cm"} } } {}</annotation>
  </semantics>
</math>
</file>

<file path=Object 8/content.xml><?xml version="1.0" encoding="utf-8"?>
<math xmlns="http://www.w3.org/1998/Math/MathML" display="block">
  <semantics>
    <mrow>
      <mstyle mathsize="12pt">
        <mover accent="true">
          <mrow>
            <mn>2</mn>
            <mi>r</mi>
          </mrow>
          <mo>¯</mo>
        </mover>
      </mstyle>
      <mrow/>
    </mrow>
    <annotation encoding="StarMath 5.0"> size 12{ {overline  {2r}} } {}</annotation>
  </semantics>
</math>
</file>

<file path=Object 9/content.xml><?xml version="1.0" encoding="utf-8"?>
<math xmlns="http://www.w3.org/1998/Math/MathML" display="block">
  <semantics>
    <mrow>
      <mstyle mathsize="12pt">
        <msubsup>
          <mrow/>
          <mstyle mathsize="8pt">
            <mrow>
              <mrow>
                <mo stretchy="false">−</mo>
                <mn>3,4</mn>
              </mrow>
              <mstyle mathvariant="italic">
                <mtext>cm</mtext>
              </mstyle>
            </mrow>
          </mstyle>
          <mstyle mathsize="8pt">
            <mrow>
              <mrow>
                <mo stretchy="false">+</mo>
                <mn>1,9</mn>
              </mrow>
              <mstyle mathvariant="italic">
                <mtext>cm</mtext>
              </mstyle>
            </mrow>
          </mstyle>
        </msubsup>
      </mstyle>
      <mrow/>
    </mrow>
    <annotation encoding="StarMath 5.0"> size 12{ {} rSub { size 8{ - 3,4 ital "cm"} }  rSup { size 8{+1,9 ital "cm"} } } {}</annotation>
  </semantics>
</math>
</file>