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font-name-complex="Tahoma"/>
    </style:style>
    <style:style style:name="P2" style:family="paragraph" style:parent-style-name="Standard">
      <style:paragraph-properties fo:text-align="justify" style:justify-single-word="false"/>
      <style:text-properties fo:language="sl" fo:country="SI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3366" fo:font-size="16pt" fo:language="sl" fo:country="SI" style:font-size-asian="16pt"/>
    </style:style>
    <style:style style:name="T2" style:family="text">
      <style:text-properties fo:color="#003366" fo:font-size="14pt" fo:language="sl" fo:country="SI" fo:font-weight="bold" style:letter-kerning="true" style:font-size-asian="14pt" style:font-weight-asian="bold" style:font-name-complex="Arial1" style:font-size-complex="14pt" style:font-weight-complex="bold"/>
    </style:style>
    <style:style style:name="T3" style:family="text">
      <style:text-properties fo:language="sl" fo:country="SI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4337017" text:style-name="WWNum1">
        <text:list-item>
          <text:h text:style-name="P6" text:outline-level="1"><text:bookmark text:name="_GoBack"/><text:span text:style-name="T1">Merjenje električnih količin z osciloskopom</text:span></text:h>
        </text:list-item>
      </text:list>
      <text:p text:style-name="P1"/>
      <text:p text:style-name="Standard"><text:span text:style-name="T2">11.1. Naloga</text:span></text:p>
      <text:p text:style-name="P3"><text:span text:style-name="T3">Pri tej nalogi smo se spoznali z vsemi pomembnejšimi funkcijami osciloskopa. Izmeriti moramo amplitudo in frekvenco stalne enosmerne in izmenične napetosti ter kako se spreminja napetost pri praznenju kondenzatorja.</text:span></text:p>
      <text:p text:style-name="P1"/>
      <text:p text:style-name="Standard"><text:span text:style-name="T2">11.2. Pripomočki: </text:span></text:p>
      <text:list xml:id="list2956552987" text:style-name="WWNum2">
        <text:list-item>
          <text:p text:style-name="P5"><text:span text:style-name="T3">funkcijski generator</text:span></text:p>
        </text:list-item>
        <text:list-item>
          <text:p text:style-name="P5"><text:span text:style-name="T3">osciloskop</text:span></text:p>
        </text:list-item>
      </text:list>
      <text:p text:style-name="P1"/>
      <text:p text:style-name="Standard"><text:span text:style-name="T2">11.3. Potek vaje</text:span></text:p>
      <text:p text:style-name="P3"><text:span text:style-name="T3">S pomočjo osciloskopa in modulatorja električnega signala sem najprej opazoval sinusni signal in se pri tem naučil ravnanja z osciloskopom, potem sem si ogledal še trikotno in kvadratno napetost. Pri vsakem merjenju sem si zapisal frekvenco in napetost, ki sem jo lahko razbral iz zaslona osciloskopa.</text:span></text:p>
      <text:p text:style-name="P1"/>
      <text:p text:style-name="Standard"><text:span text:style-name="T2">11.4. Odgovori na vprašanja:</text:span></text:p>
      <text:p text:style-name="P1"/>
      <text:list xml:id="list757634883" text:style-name="WWNum3">
        <text:list-item>
          <text:p text:style-name="P4"><text:span text:style-name="T3">Amplituda izmenične napetosti na sliki je 20V, frekvenca pa <text:s/>100Hz, perioda pa je 10ms.</text:span></text:p>
        </text:list-item>
        <text:list-item>
          <text:p text:style-name="P4"><text:span text:style-name="T3">Osciloskop se uporablja predvsem v elektrotehniki. Z njim merimo električni tok in lahko s pomočjo njega razberemo veliko lastnosti električnega toka. Uporablja se tudi v medicini.</text:span></text:p>
        </text:list-item>
        <text:list-item>
          <text:p text:style-name="P4"><text:span text:style-name="T3">Ker je tok, ki teče skozi porabnik direktno vezan tudi na napetost, bi lahko opazovali samo napetost in potem glede na napetost sklepali, kakšen tok teče skozi porabnik.</text:span></text:p>
        </text:list-item>
      </text:list>
      <text:p text:style-name="P2"/>
      <text:p text:style-name="Standard"><text:span text:style-name="T2">11.5. Gra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9900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69" meta:character-count="1120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