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style:text-position="sub 58%"/>
    </style:style>
    <style:style style:name="P4" style:family="paragraph" style:parent-style-name="Standard">
      <style:paragraph-properties fo:margin-left="0.1043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b 58%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ERJENJE MAGNETNEGA POLJA - HALLOVA SONDA</text:span></text:p>
      <text:p text:style-name="Standard"/>
      <text:p text:style-name="Standard">UVOD</text:p>
      <text:p text:style-name="Standard">Za merjenje gostote magnetnega polja izkoriščamo Hallov pojav. Če je prevodnik (polprevodnik), po katerem teče električni tok, v magnetnem poljum, deluje na gibajoče se naboje (elektrone) sila. Posledica je premik nabojev na rob vodnika.</text:p>
      <text:p text:style-name="Standard"/>
      <text:p text:style-name="Standard">Električno polje, ki nastane, oziroma Hallovo napetost med ustreznima robovoma lahko merimo z občutljivim voltmetrom. Potrebno je, da ima voltmeter zelo velik notranji upor. Hallova napetost je sorazmerna toku, ki teče po vodniku in gostoti magnetnega polja:</text:p>
      <text:p text:style-name="Standard"/>
      <text:p text:style-name="Standard"><text:tab/><text:tab/><draw:frame draw:style-name="fr1" text:anchor-type="as-char" svg:width="0.9535in" svg:height="0.2791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>R<text:span text:style-name="T2">H</text:span> je Hallova konstanta. Če poskrbimo, da je tok konstanten, lahko zapišemo: U<text:span text:style-name="T2">H </text:span>= k B. Če poznemo konstanto k , lahko z merjenjem Hallove napetosti merimo gostoto magnetnega polja. Konstanto najpreprosteje določimo, če sondo umerimo z znanim magnetnim poljem.</text:p>
      <text:p text:style-name="Standard"/>
      <text:p text:style-name="Standard">NALOGA:</text:p>
      <text:list xml:id="list3318406386" text:style-name="WWNum1">
        <text:list-item>
          <text:p text:style-name="P1">Umeriti Hallovo sondo.</text:p>
        </text:list-item>
        <text:list-item>
          <text:p text:style-name="P1">S pomočjo Hallove sonde narisati magnetno polje okoli trajnega magneta.</text:p>
        </text:list-item>
        <text:list-item>
          <text:p text:style-name="P1">Narisati graf gostote megnetnega polja v odvisnosti od razdalje indukcijske tuljavice od magneta.</text:p>
        </text:list-item>
      </text:list>
      <text:p text:style-name="P4"/>
      <text:p text:style-name="Standard">POTREBŠČINE:</text:p>
      <text:list xml:id="list1045691302" text:style-name="WWNum2">
        <text:list-item>
          <text:p text:style-name="P2">Hallova sonda</text:p>
        </text:list-item>
        <text:list-item>
          <text:p text:style-name="P2">tuljava (2)</text:p>
        </text:list-item>
        <text:list-item>
          <text:p text:style-name="P2">digitalni voltmeter</text:p>
        </text:list-item>
        <text:list-item>
          <text:p text:style-name="P2">digitalni ampermeter</text:p>
        </text:list-item>
        <text:list-item>
          <text:p text:style-name="P2">ŠMI 03</text:p>
        </text:list-item>
        <text:list-item>
          <text:p text:style-name="P2">baterija 4.5V</text:p>
        </text:list-item>
        <text:list-item>
          <text:p text:style-name="P2">trajni magnet</text:p>
        </text:list-item>
        <text:list-item>
          <text:p text:style-name="P2">vezna žica (2)</text:p>
        </text:list-item>
        <text:list-item>
          <text:p text:style-name="P2">ravnilo</text:p>
        </text:list-item>
      </text:list>
      <text:p text:style-name="Standard"/>
      <text:p text:style-name="Standard">OPIS MERITVE: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25in" fo:margin-left="0.3543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22" meta:word-count="178" meta:character-count="1154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