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12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2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18" manifest:media-type="application/vnd.sun.star.oleobject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24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17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16" manifest:media-type="application/vnd.sun.star.oleobject"/>
  <manifest:file-entry manifest:full-path="Obj123" manifest:media-type="application/vnd.sun.star.oleobject"/>
  <manifest:file-entry manifest:full-path="Obj122" manifest:media-type="application/vnd.sun.star.oleobject"/>
  <manifest:file-entry manifest:full-path="Obj102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121" manifest:media-type="application/vnd.sun.star.oleobject"/>
  <manifest:file-entry manifest:full-path="Obj126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100" manifest:media-type="application/vnd.sun.star.oleobject"/>
  <manifest:file-entry manifest:full-path="Obj125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14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5.8951in" fo:margin-top="0in" fo:margin-bottom="0in" table:align="center" style:writing-mode="lr-tb"/>
    </style:style>
    <style:style style:name="Table1.A" style:family="table-column">
      <style:table-column-properties style:column-width="0.6313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7042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0.6785in"/>
    </style:style>
    <style:style style:name="Table1.F" style:family="table-column">
      <style:table-column-properties style:column-width="0.7361in"/>
    </style:style>
    <style:style style:name="Table1.G" style:family="table-column">
      <style:table-column-properties style:column-width="0.735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764in" fo:padding-right="0.075in" fo:padding-top="0in" fo:padding-bottom="0in" fo:border-left="0.25pt solid #000000" fo:border-right="none" fo:border-top="0.25pt solid #000000" fo:border-bottom="0.25pt solid #000000"/>
    </style:style>
    <style:style style:name="Table1.B1" style:family="table-cell">
      <style:table-cell-properties style:vertical-align="middle" fo:padding-left="0.0764in" fo:padding-right="0.075in" fo:padding-top="0in" fo:padding-bottom="0in" fo:border-left="1pt solid #000000" fo:border-right="1pt solid #000000" fo:border-top="1pt solid #000000" fo:border-bottom="0.25pt solid #000000"/>
    </style:style>
    <style:style style:name="Table1.C1" style:family="table-cell">
      <style:table-cell-properties style:vertical-align="middle" fo:padding-left="0.0764in" fo:padding-right="0.075in" fo:padding-top="0in" fo:padding-bottom="0in" fo:border-left="none" fo:border-right="0.25pt solid #000000" fo:border-top="0.25pt solid #000000" fo:border-bottom="0.25pt solid #000000"/>
    </style:style>
    <style:style style:name="Table1.B2" style:family="table-cell">
      <style:table-cell-properties style:vertical-align="middle" fo:padding-left="0.0764in" fo:padding-right="0.075in" fo:padding-top="0in" fo:padding-bottom="0in" fo:border-left="1pt solid #000000" fo:border-right="1pt solid #000000" fo:border-top="0.25pt solid #000000" fo:border-bottom="0.25pt solid #000000"/>
    </style:style>
    <style:style style:name="Table1.B5" style:family="table-cell">
      <style:table-cell-properties style:vertical-align="middle" fo:padding-left="0.0764in" fo:padding-right="0.075in" fo:padding-top="0in" fo:padding-bottom="0in" fo:border-left="1pt solid #000000" fo:border-right="1pt solid #000000" fo:border-top="0.25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language="sl" fo:country="SI"/>
    </style:style>
    <style:style style:name="P3" style:family="paragraph" style:parent-style-name="Standard">
      <style:text-properties style:font-name="Times New Roman" fo:language="sl" fo:country="SI" fo:font-style="italic" style:font-style-asian="italic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25in" fo:margin-right="0in" fo:text-indent="0.25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Times New Roman" fo:language="sl" fo:country="SI"/>
    </style:style>
    <style:style style:name="P10" style:family="paragraph" style:parent-style-name="Standard">
      <style:paragraph-properties fo:margin-left="0.25in" fo:margin-right="0in" fo:line-height="150%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note" style:master-page-name="Converted2">
      <style:paragraph-properties fo:text-align="justify" style:justify-single-word="false" style:page-number="auto"/>
    </style:style>
    <style:style style:name="P13" style:family="paragraph" style:parent-style-name="Footnote" style:master-page-name="Converted4">
      <style:paragraph-properties fo:text-align="justify" style:justify-single-word="false" style:page-number="auto"/>
    </style:style>
    <style:style style:name="P14" style:family="paragraph" style:parent-style-name="Footnote" style:master-page-name="Converted6">
      <style:paragraph-properties fo:text-align="justify" style:justify-single-word="false" style:page-number="auto"/>
    </style:style>
    <style:style style:name="P15" style:family="paragraph" style:parent-style-name="Footnote" style:master-page-name="Converted8">
      <style:paragraph-properties fo:text-align="justify" style:justify-single-word="false" style:page-number="auto"/>
    </style:style>
    <style:style style:name="P16" style:family="paragraph" style:parent-style-name="Footnote" style:master-page-name="Converted10">
      <style:paragraph-properties fo:text-align="justify" style:justify-single-word="false" style:page-number="auto"/>
    </style:style>
    <style:style style:name="T1" style:family="text">
      <style:text-properties style:font-name="Times New Roman" fo:font-size="14pt" fo:language="sl" fo:country="SI" fo:font-weight="bold" style:font-size-asian="14pt" style:font-weight-asian="bold"/>
    </style:style>
    <style:style style:name="T2" style:family="text">
      <style:text-properties style:font-name="Times New Roman" fo:language="sl" fo:country="SI"/>
    </style:style>
    <style:style style:name="T3" style:family="text">
      <style:text-properties style:font-name="Times New Roman" fo:language="sl" fo:country="SI" fo:font-style="italic" style:font-style-asian="italic"/>
    </style:style>
    <style:style style:name="T4" style:family="text">
      <style:text-properties style:font-name="Times New Roman" fo:font-size="10pt" fo:language="sl" fo:country="SI" style:font-size-asian="10pt"/>
    </style:style>
    <style:style style:name="T5" style:family="text">
      <style:text-properties style:font-name="Wingdings1" style:font-name-asian="Wingdings2" style:font-name-complex="Wingdings2"/>
    </style:style>
    <style:style style:name="T6" style:family="text">
      <style:text-properties style:font-name="Wingdings" fo:font-size="14pt" fo:language="sl" fo:country="SI" style:font-size-asian="14pt"/>
    </style:style>
    <style:style style:name="T7" style:family="text">
      <style:text-properties style:font-name="Symbol1" fo:language="sl" fo:country="SI" style:font-name-asian="Symbol2" style:font-name-complex="Symbol2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MERJENJE KOEFICIENTA VISKOZNOSTI</text:span></text:p>
      <text:p text:style-name="P2"/>
      <text:p text:style-name="Standard"><text:span text:style-name="T3">Meritve - padanje kroglic v tekočini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header-rows>
          <table:table-row table:style-name="Table1.1">
            <table:table-cell table:style-name="Table1.A1" office:value-type="string">
              <text:p text:style-name="P1"><text:span text:style-name="T4">kroglica</text:span></text:p>
            </table:table-cell>
            <table:table-cell table:style-name="Table1.B1" office:value-type="string">
              <text:p text:style-name="P1"><draw:frame draw:style-name="fr1" text:anchor-type="as-char" svg:width="0.3374in" svg:height="0.2445in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C1" office:value-type="string">
              <text:p text:style-name="P1"><draw:frame draw:style-name="fr1" text:anchor-type="as-char" svg:width="0.4307in" svg:height="0.2445in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text:anchor-type="as-char" svg:width="0.4307in" svg:height="0.2555in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1.B1" office:value-type="string">
              <text:p text:style-name="P1"><draw:frame draw:style-name="fr1" text:anchor-type="as-char" svg:width="0.3839in" svg:height="0.302in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1.C1" office:value-type="string">
              <text:p text:style-name="P1"><draw:frame draw:style-name="fr1" text:anchor-type="as-char" svg:width="0.3374in" svg:height="0.2445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Footnote_20_Symbol"><text:span text:style-name="T6"><text:note text:id="ftn1" text:note-class="footnote"><text:note-citation text:label=""></text:note-citation><text:note-body><text:p text:style-name="P12"><text:span text:style-name="Footnote_20_Symbol"><text:span text:style-name="T5"></text:span></text:span><text:span text:style-name="T2"> Višina stolpca tekočine je fiksna, že vnaprej določena, in je zato izjemoma podana na dve mesti natančno.</text:span></text:p></text:note-body></text:note></text:span></text:span></text:p>
            </table:table-cell>
            <table:table-cell table:style-name="Table1.A1" office:value-type="string">
              <text:p text:style-name="P1"><draw:frame draw:style-name="fr1" text:anchor-type="as-char" svg:width="0.2555in" svg:height="0.2445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Footnote_20_Symbol"><text:span text:style-name="T6"><text:note text:id="ftn2" text:note-class="footnote"><text:note-citation text:label=""></text:note-citation><text:note-body><text:p text:style-name="P13"><text:span text:style-name="Footnote_20_Symbol"><text:span text:style-name="T5"></text:span></text:span><text:span text:style-name="T2"> Zaradi natančno določene višine stolpca tekočine na dve mesti natančno, je tudi čas podan z enako natančnostjo. </text:span></text:p></text:note-body></text:note></text:span></text:span></text:p>
            </table:table-cell>
            <table:table-cell table:style-name="Table1.B1" office:value-type="string">
              <text:p text:style-name="P1"><draw:frame draw:style-name="fr1" text:anchor-type="as-char" svg:width="0.302in" svg:height="0.2555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Footnote_20_Symbol"><text:span text:style-name="T6"><text:note text:id="ftn3" text:note-class="footnote"><text:note-citation text:label=""></text:note-citation><text:note-body><text:p text:style-name="P14"><text:span text:style-name="Footnote_20_Symbol"><text:span text:style-name="T5"></text:span></text:span><text:span text:style-name="T2"> Hitrost je podana z eno mestno natančnostjo, saj so tako podani tudi drugi podatki, ki vplivajo na koeficient prožnosti.</text:span></text:p></text:note-body></text:note></text:span>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1"><text:span text:style-name="T2">1</text:span></text:p>
          </table:table-cell>
          <table:table-cell table:style-name="Table1.B2" office:value-type="string">
            <text:p text:style-name="P4"><text:span text:style-name="T2">0,004</text:span></text:p>
          </table:table-cell>
          <table:table-cell table:style-name="Table1.C1" office:value-type="string">
            <text:p text:style-name="P4"><text:span text:style-name="T2">0,002</text:span></text:p>
          </table:table-cell>
          <table:table-cell table:style-name="Table1.A1" office:value-type="string">
            <text:p text:style-name="P4"><draw:frame draw:style-name="fr1" text:anchor-type="as-char" svg:width="0.6161in" svg:height="0.2555in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B2" office:value-type="string">
            <text:p text:style-name="P4"><draw:frame draw:style-name="fr1" text:anchor-type="as-char" svg:width="0.4307in" svg:height="0.2445in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C1" office:value-type="string">
            <text:p text:style-name="P4"><text:span text:style-name="T2">0,24</text:span></text:p>
          </table:table-cell>
          <table:table-cell table:style-name="Table1.A1" office:value-type="string">
            <text:p text:style-name="P4"><text:span text:style-name="T2">8,4</text:span></text:p>
          </table:table-cell>
          <table:table-cell table:style-name="Table1.B2" office:value-type="string">
            <text:p text:style-name="P4"><text:span text:style-name="T2">0,0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2</text:span></text:p>
          </table:table-cell>
          <table:table-cell table:style-name="Table1.B2" office:value-type="string">
            <text:p text:style-name="P4"><text:span text:style-name="T2">0,003</text:span></text:p>
          </table:table-cell>
          <table:table-cell table:style-name="Table1.C1" office:value-type="string">
            <text:p text:style-name="P4"><text:span text:style-name="T2">0,0008</text:span></text:p>
          </table:table-cell>
          <table:table-cell table:style-name="Table1.A1" office:value-type="string">
            <text:p text:style-name="P4"><draw:frame draw:style-name="fr1" text:anchor-type="as-char" svg:width="0.5929in" svg:height="0.2555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B2" office:value-type="string">
            <text:p text:style-name="P4"><draw:frame draw:style-name="fr1" text:anchor-type="as-char" svg:width="0.4307in" svg:height="0.2445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1.C1" office:value-type="string">
            <text:p text:style-name="P4"><text:span text:style-name="T2">0,24</text:span></text:p>
          </table:table-cell>
          <table:table-cell table:style-name="Table1.A1" office:value-type="string">
            <text:p text:style-name="P4"><text:span text:style-name="T2">14</text:span></text:p>
          </table:table-cell>
          <table:table-cell table:style-name="Table1.B2" office:value-type="string">
            <text:p text:style-name="P4"><text:span text:style-name="T2">0,0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3</text:span></text:p>
          </table:table-cell>
          <table:table-cell table:style-name="Table1.B2" office:value-type="string">
            <text:p text:style-name="P4"><text:span text:style-name="T2">0,0025</text:span><text:span text:style-name="Footnote_20_Symbol"><text:span text:style-name="T6"><text:note text:id="ftn4" text:note-class="footnote"><text:note-citation text:label=""></text:note-citation><text:note-body><text:p text:style-name="P15"><text:span text:style-name="Footnote_20_Symbol"><text:span text:style-name="T5"></text:span></text:span><text:span text:style-name="T2"> Zaradi <text:s/>potrebe po razvidni razliki med različnimi kroglicami, je izjemoma polmer te kroglice podan na dve mesti natančno.</text:span></text:p></text:note-body></text:note></text:span></text:span></text:p>
          </table:table-cell>
          <table:table-cell table:style-name="Table1.C1" office:value-type="string">
            <text:p text:style-name="P4"><text:span text:style-name="T2">0,0004</text:span></text:p>
          </table:table-cell>
          <table:table-cell table:style-name="Table1.A1" office:value-type="string">
            <text:p text:style-name="P4"><draw:frame draw:style-name="fr1" text:anchor-type="as-char" svg:width="0.7091in" svg:height="0.2555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1.B2" office:value-type="string">
            <text:p text:style-name="P4"><draw:frame draw:style-name="fr1" text:anchor-type="as-char" svg:width="0.4307in" svg:height="0.2445in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1.C1" office:value-type="string">
            <text:p text:style-name="P4"><text:span text:style-name="T2">0,24</text:span></text:p>
          </table:table-cell>
          <table:table-cell table:style-name="Table1.A1" office:value-type="string">
            <text:p text:style-name="P4"><text:span text:style-name="T2">21</text:span></text:p>
          </table:table-cell>
          <table:table-cell table:style-name="Table1.B2" office:value-type="string">
            <text:p text:style-name="P4"><text:span text:style-name="T2">0,0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4</text:span></text:p>
          </table:table-cell>
          <table:table-cell table:style-name="Table1.B5" office:value-type="string">
            <text:p text:style-name="P4"><text:span text:style-name="T2">0,002</text:span></text:p>
          </table:table-cell>
          <table:table-cell table:style-name="Table1.C1" office:value-type="string">
            <text:p text:style-name="P4"><text:span text:style-name="T2">0,0002</text:span></text:p>
          </table:table-cell>
          <table:table-cell table:style-name="Table1.A1" office:value-type="string">
            <text:p text:style-name="P4"><draw:frame draw:style-name="fr1" text:anchor-type="as-char" svg:width="0.7091in" svg:height="0.2555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B5" office:value-type="string">
            <text:p text:style-name="P4"><draw:frame draw:style-name="fr1" text:anchor-type="as-char" svg:width="0.4307in" svg:height="0.2445in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1.C1" office:value-type="string">
            <text:p text:style-name="P4"><text:span text:style-name="T2">0,24</text:span></text:p>
          </table:table-cell>
          <table:table-cell table:style-name="Table1.A1" office:value-type="string">
            <text:p text:style-name="P4"><text:span text:style-name="T2">30</text:span></text:p>
          </table:table-cell>
          <table:table-cell table:style-name="Table1.B5" office:value-type="string">
            <text:p text:style-name="P4"><text:span text:style-name="T2">0,008</text:span></text:p>
          </table:table-cell>
        </table:table-row>
      </table:table>
      <text:p text:style-name="P2"/>
      <text:p text:style-name="P2"/>
      <text:p text:style-name="Standard"><text:span text:style-name="T3">Izračuni</text:span></text:p>
      <text:p text:style-name="P3"/>
      <text:list xml:id="list2601465048" text:style-name="WWNum2">
        <text:list-item>
          <text:p text:style-name="P5"><draw:frame draw:style-name="fr1" text:anchor-type="as-char" svg:width="1.4654in" svg:height="0.4535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2">;<text:tab/></text:span></text:p>
        </text:list-item>
      </text:list>
      <text:p text:style-name="P7"><text:span text:style-name="T2">* </text:span><draw:frame draw:style-name="fr1" text:anchor-type="as-char" svg:width="0.7555in" svg:height="0.2555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2">;<text:tab/><text:tab/></text:span><draw:frame draw:style-name="fr1" text:anchor-type="as-char" svg:width="1.5929in" svg:height="0.2555in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2"> <text:tab/></text:span><text:span text:style-name="T7"></text:span><text:span text:style-name="T2"><text:tab/></text:span><draw:frame draw:style-name="fr1" text:anchor-type="as-char" svg:width="0.9417in" svg:height="0.2909in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2"> </text:span></text:p>
      <text:p text:style-name="P9"/>
      <text:p text:style-name="P8"><text:span text:style-name="T2">1 - </text:span><draw:frame draw:style-name="fr1" text:anchor-type="as-char" svg:width="3.0693in" svg:height="0.5465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Footnote_20_Symbol"><text:span text:style-name="T6"><text:note text:id="ftn5" text:note-class="footnote"><text:note-citation text:label=""></text:note-citation><text:note-body><text:p text:style-name="P16"><text:span text:style-name="Footnote_20_Symbol"><text:span text:style-name="T5"></text:span></text:span><text:span text:style-name="T2"> Koeficient prožnosti je namerno izračunan na dve mesti natančno, saj to omogoča lažje ugotavljanje merske napake in razlik v meritvah nasploh.</text:span></text:p></text:note-body></text:note></text:span></text:span></text:p>
      <text:p text:style-name="P10"><text:span text:style-name="T2">2 - </text:span><draw:frame draw:style-name="fr1" text:anchor-type="as-char" svg:width="0.698in" svg:height="0.2555in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2"><text:s/></text:span></text:p>
      <text:p text:style-name="P10"><text:span text:style-name="T2">3 - </text:span><draw:frame draw:style-name="fr1" text:anchor-type="as-char" svg:width="0.6744in" svg:height="0.2555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10"><text:span text:style-name="T2">4 - </text:span><draw:frame draw:style-name="fr1" text:anchor-type="as-char" svg:width="0.698in" svg:height="0.2555in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T2"><text:s/></text:span></text:p>
      <text:p text:style-name="P8"><text:span text:style-name="T2"><text:tab/></text:span><draw:frame draw:style-name="fr1" text:anchor-type="as-char" svg:width="0.7091in" svg:height="0.2555in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2">; <text:tab/></text:span><draw:frame draw:style-name="fr1" text:anchor-type="as-char" svg:width="1.0583in" svg:height="0.2555in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2">; </text:span><draw:frame draw:style-name="fr1" text:anchor-type="as-char" svg:width="1.5118in" svg:height="0.2791in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2">;<text:tab/> </text:span><draw:frame draw:style-name="fr1" text:anchor-type="as-char" svg:width="1.2791in" svg:height="0.2555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2"/>
      <text:p text:style-name="Standard"><text:span text:style-name="T3">Komentar </text:span></text:p>
      <text:p text:style-name="P9"/>
      <text:p text:style-name="P6"><text:soft-page-break/><text:span text:style-name="T2">Glede na zelo majhne razlike v izračunanih koeficientih viskoznosti, lahko ugotovimo, da je le-ta lastnost tekočine same in ni odvisen od velikosti kroglice oziroma telesa, ki se v tekočini giblje; je konstant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default-outline-level="" style:class="extra">
      <style:text-properties fo:font-size="10pt" style:font-size-asian="10pt" style:language-asian="en" style:country-asian="US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1" meta:image-count="0" meta:object-count="27" meta:page-count="2" meta:paragraph-count="57" meta:word-count="186" meta:character-count="1051" meta:non-whitespace-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r</mi>
          <mrow>
            <mo fence="true" stretchy="true">[</mo>
            <mrow>
              <mi>m</mi>
            </mrow>
            <mo fence="true" stretchy="true">]</mo>
          </mrow>
        </mrow>
      </mstyle>
      <mrow/>
    </mrow>
    <annotation encoding="StarMath 5.0"> size 12{r left [m right ]} {}</annotation>
  </semantics>
</math>
</file>

<file path=Object 10/content.xml><?xml version="1.0" encoding="utf-8"?>
<math xmlns="http://www.w3.org/1998/Math/MathML" display="block">
  <semantics>
    <mrow>
      <mstyle mathsize="12pt">
        <mrow>
          <mn>0,1</mn>
          <mo stretchy="false">⋅</mo>
          <msup>
            <mtext>10</mtext>
            <mstyle mathsize="8pt">
              <mrow>
                <mo stretchy="false">−</mo>
                <mn>6</mn>
              </mrow>
            </mstyle>
          </msup>
        </mrow>
      </mstyle>
      <mrow/>
    </mrow>
    <annotation encoding="StarMath 5.0"> size 12{0,1 cdot "10" rSup { size 8{ - 6} } } {}</annotation>
  </semantics>
</math>
</file>

<file path=Object 11/content.xml><?xml version="1.0" encoding="utf-8"?>
<math xmlns="http://www.w3.org/1998/Math/MathML" display="block">
  <semantics>
    <mrow>
      <mstyle mathsize="12pt">
        <mrow>
          <mn>8</mn>
          <mo stretchy="false">⋅</mo>
          <msup>
            <mtext>10</mtext>
            <mstyle mathsize="8pt">
              <mn>3</mn>
            </mstyle>
          </msup>
        </mrow>
      </mstyle>
      <mrow/>
    </mrow>
    <annotation encoding="StarMath 5.0"> size 12{8 cdot "10" rSup { size 8{3} } } {}</annotation>
  </semantics>
</math>
</file>

<file path=Object 12/content.xml><?xml version="1.0" encoding="utf-8"?>
<math xmlns="http://www.w3.org/1998/Math/MathML" display="block">
  <semantics>
    <mrow>
      <mstyle mathsize="12pt">
        <mrow>
          <mn>0</mn>
          <mi>,</mi>
          <mrow>
            <mtext>07</mtext>
            <mo stretchy="false">⋅</mo>
            <msup>
              <mtext>10</mtext>
              <mstyle mathsize="8pt">
                <mrow>
                  <mo stretchy="false">−</mo>
                  <mn>6</mn>
                </mrow>
              </mstyle>
            </msup>
          </mrow>
        </mrow>
      </mstyle>
      <mrow/>
    </mrow>
    <annotation encoding="StarMath 5.0"> size 12{0,"07" cdot "10" rSup { size 8{ - 6} } } {}</annotation>
  </semantics>
</math>
</file>

<file path=Object 13/content.xml><?xml version="1.0" encoding="utf-8"?>
<math xmlns="http://www.w3.org/1998/Math/MathML" display="block">
  <semantics>
    <mrow>
      <mstyle mathsize="12pt">
        <mrow>
          <mn>6</mn>
          <mo stretchy="false">⋅</mo>
          <msup>
            <mtext>10</mtext>
            <mstyle mathsize="8pt">
              <mn>3</mn>
            </mstyle>
          </msup>
        </mrow>
      </mstyle>
      <mrow/>
    </mrow>
    <annotation encoding="StarMath 5.0"> size 12{6 cdot "10" rSup { size 8{3} } } {}</annotation>
  </semantics>
</math>
</file>

<file path=Object 14/content.xml><?xml version="1.0" encoding="utf-8"?>
<math xmlns="http://www.w3.org/1998/Math/MathML" display="block">
  <semantics>
    <mrow>
      <mstyle mathsize="12pt">
        <mrow>
          <mn>0</mn>
          <mi>,</mi>
          <mrow>
            <mtext>03</mtext>
            <mo stretchy="false">⋅</mo>
            <msup>
              <mtext>10</mtext>
              <mstyle mathsize="8pt">
                <mrow>
                  <mo stretchy="false">−</mo>
                  <mn>6</mn>
                </mrow>
              </mstyle>
            </msup>
          </mrow>
        </mrow>
      </mstyle>
      <mrow/>
    </mrow>
    <annotation encoding="StarMath 5.0"> size 12{0,"03" cdot "10" rSup { size 8{ - 6} } } {}</annotation>
  </semantics>
</math>
</file>

<file path=Object 15/content.xml><?xml version="1.0" encoding="utf-8"?>
<math xmlns="http://www.w3.org/1998/Math/MathML" display="block">
  <semantics>
    <mrow>
      <mstyle mathsize="12pt">
        <mrow>
          <mn>7</mn>
          <mo stretchy="false">⋅</mo>
          <msup>
            <mtext>10</mtext>
            <mstyle mathsize="8pt">
              <mn>3</mn>
            </mstyle>
          </msup>
        </mrow>
      </mstyle>
      <mrow/>
    </mrow>
    <annotation encoding="StarMath 5.0"> size 12{7 cdot "10" rSup { size 8{3} } } {}</annotation>
  </semantics>
</math>
</file>

<file path=Object 16/content.xml><?xml version="1.0" encoding="utf-8"?>
<math xmlns="http://www.w3.org/1998/Math/MathML" display="block">
  <semantics>
    <mrow>
      <mstyle mathsize="12pt">
        <mrow>
          <mrow>
            <mi>η</mi>
            <mo stretchy="false">=</mo>
            <mfrac>
              <mrow>
                <mn>2</mn>
                <mrow>
                  <mo fence="true" stretchy="true">(</mo>
                  <mrow>
                    <mrow>
                      <mi>ρ</mi>
                      <mo stretchy="false">−</mo>
                      <msub>
                        <mi>ρ</mi>
                        <mstyle mathsize="8pt">
                          <mn>0</mn>
                        </mstyle>
                      </msub>
                    </mrow>
                  </mrow>
                  <mo fence="true" stretchy="true">)</mo>
                </mrow>
                <mstyle mathvariant="italic">
                  <msup>
                    <mtext>gr</mtext>
                    <mstyle mathsize="8pt">
                      <mn>2</mn>
                    </mstyle>
                  </msup>
                </mstyle>
              </mrow>
              <mrow>
                <mn>9</mn>
                <mi>v</mi>
              </mrow>
            </mfrac>
          </mrow>
          <mrow>
            <mo fence="true" stretchy="true">[</mo>
            <mrow>
              <mfrac>
                <mstyle mathsize="8pt">
                  <mstyle mathvariant="italic">
                    <mtext>kg</mtext>
                  </mstyle>
                </mstyle>
                <mstyle mathsize="8pt">
                  <mstyle mathvariant="italic">
                    <mtext>ms</mtext>
                  </mstyle>
                </mstyle>
              </mfrac>
            </mrow>
            <mo fence="true" stretchy="true">]</mo>
          </mrow>
        </mrow>
      </mstyle>
      <mrow/>
    </mrow>
    <annotation encoding="StarMath 5.0"> size 12{η= {  {2 left (ρ - ρ rSub { size 8{0} }  right ) ital "gr" rSup { size 8{2} } }  over  {9v} }  left [ {  { size 8{ ital "kg"} }  over  { size 8{ ital "ms"} } }  right ]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sub>
              <mi>m</mi>
              <mstyle mathsize="8pt">
                <mn>0</mn>
              </mstyle>
            </msub>
            <mo stretchy="false">=</mo>
            <mn>0,1</mn>
          </mrow>
          <mstyle mathvariant="italic">
            <mtext>kg</mtext>
          </mstyle>
        </mrow>
      </mstyle>
      <mrow/>
    </mrow>
    <annotation encoding="StarMath 5.0"> size 12{m rSub { size 8{0} } =0,1 ital "kg"} {}</annotation>
  </semantics>
</math>
</file>

<file path=Object 18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n>0</mn>
              </mstyle>
            </msub>
            <mo stretchy="false">=</mo>
            <mtext>100</mtext>
          </mrow>
          <mrow>
            <mstyle mathvariant="italic">
              <mtext>ml</mtext>
            </mstyle>
            <mo stretchy="false">=</mo>
            <mn>0</mn>
          </mrow>
          <mi>,</mi>
          <mtext>0001</mtext>
          <msup>
            <mi>m</mi>
            <mstyle mathsize="8pt">
              <mn>3</mn>
            </mstyle>
          </msup>
        </mrow>
      </mstyle>
      <mrow/>
    </mrow>
    <annotation encoding="StarMath 5.0"> size 12{V rSub { size 8{0} } ="100" ital "ml"=0,"0001"m rSup { size 8{3} } } {}</annotation>
  </semantics>
</math>
</file>

<file path=Object 19/content.xml><?xml version="1.0" encoding="utf-8"?>
<math xmlns="http://www.w3.org/1998/Math/MathML" display="block">
  <semantics>
    <mrow>
      <mstyle mathsize="12pt">
        <mrow>
          <mrow>
            <msub>
              <mi>ρ</mi>
              <mstyle mathsize="8pt">
                <mn>0</mn>
              </mstyle>
            </msub>
            <mo stretchy="false">=</mo>
            <mrow>
              <mn>1</mn>
              <mo stretchy="false">⋅</mo>
              <msup>
                <mtext>10</mtext>
                <mstyle mathsize="8pt">
                  <mn>3</mn>
                </mstyle>
              </msup>
            </mrow>
          </mrow>
          <mfrac>
            <mstyle mathsize="8pt">
              <mstyle mathvariant="italic">
                <mtext>kg</mtext>
              </mstyle>
            </mstyle>
            <mstyle mathsize="8pt">
              <msup>
                <mi>m</mi>
                <mstyle mathsize="6pt">
                  <mn>3</mn>
                </mstyle>
              </msup>
            </mstyle>
          </mfrac>
        </mrow>
      </mstyle>
      <mrow/>
    </mrow>
    <annotation encoding="StarMath 5.0"> size 12{ρ rSub { size 8{0} } =1 cdot "10" rSup { size 8{3} }  {  { size 8{ ital "kg"} }  over  { size 8{m rSup { size 6{3} } } } } } {}</annotation>
  </semantics>
</math>
</file>

<file path=Object 2/content.xml><?xml version="1.0" encoding="utf-8"?>
<math xmlns="http://www.w3.org/1998/Math/MathML" display="block">
  <semantics>
    <mrow>
      <mstyle mathsize="12pt">
        <mrow>
          <mi>m</mi>
          <mrow>
            <mo fence="true" stretchy="true">[</mo>
            <mrow>
              <mstyle mathvariant="italic">
                <mtext>kg</mtext>
              </mstyle>
            </mrow>
            <mo fence="true" stretchy="true">]</mo>
          </mrow>
        </mrow>
      </mstyle>
      <mrow/>
    </mrow>
    <annotation encoding="StarMath 5.0"> size 12{m left [ ital "kg" right ]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i>η</mi>
            <mo stretchy="false">=</mo>
            <mfrac>
              <mrow>
                <mn>2</mn>
                <mrow>
                  <mrow>
                    <mo fence="true" stretchy="true">(</mo>
                    <mrow>
                      <mrow>
                        <mrow>
                          <mrow>
                            <mo fence="true" stretchy="true">(</mo>
                            <mrow>
                              <mrow>
                                <mn>7</mn>
                                <mo stretchy="false">−</mo>
                                <mn>1</mn>
                              </mrow>
                            </mrow>
                            <mo fence="true" stretchy="true">)</mo>
                          </mrow>
                          <mo stretchy="false">⋅</mo>
                          <msup>
                            <mtext>10</mtext>
                            <mstyle mathsize="8pt">
                              <mn>3</mn>
                            </mstyle>
                          </msup>
                        </mrow>
                        <mfrac>
                          <mstyle mathsize="8pt">
                            <mstyle mathvariant="italic">
                              <mtext>kg</mtext>
                            </mstyle>
                          </mstyle>
                          <mstyle mathsize="8pt">
                            <msup>
                              <mi>m</mi>
                              <mstyle mathsize="6pt">
                                <mn>3</mn>
                              </mstyle>
                            </msup>
                          </mstyle>
                        </mfrac>
                      </mrow>
                    </mrow>
                    <mo fence="true" stretchy="true">)</mo>
                  </mrow>
                  <mo stretchy="false">⋅</mo>
                  <mtext>10</mtext>
                </mrow>
                <mfrac>
                  <mi>m</mi>
                  <msup>
                    <mi>s</mi>
                    <mstyle mathsize="6pt">
                      <mn>2</mn>
                    </mstyle>
                  </msup>
                </mfrac>
                <mstyle mathsize="12pt">
                  <mrow>
                    <mrow/>
                    <msup>
                      <mrow>
                        <mo fence="true" stretchy="true">(</mo>
                        <mrow>
                          <mrow>
                            <mn>0</mn>
                            <mi>,</mi>
                            <mtext>004</mtext>
                            <mi>m</mi>
                          </mrow>
                        </mrow>
                        <mo fence="true" stretchy="true">)</mo>
                      </mrow>
                      <mn>2</mn>
                    </msup>
                  </mrow>
                </mstyle>
              </mrow>
              <mstyle mathsize="12pt">
                <mrow>
                  <mrow>
                    <mn>9</mn>
                    <mo stretchy="false">⋅</mo>
                    <mn>0</mn>
                  </mrow>
                  <mi>,</mi>
                  <mtext>03</mtext>
                  <mfrac>
                    <mi>m</mi>
                    <mi>s</mi>
                  </mfrac>
                </mrow>
              </mstyle>
            </mfrac>
          </mrow>
          <mstyle mathsize="12pt">
            <mrow>
              <mrow>
                <mrow/>
                <mo stretchy="false">=</mo>
                <mn>7,1</mn>
              </mrow>
              <mfrac>
                <mstyle mathvariant="italic">
                  <mtext>kg</mtext>
                </mstyle>
                <mstyle mathvariant="italic">
                  <mtext>ms</mtext>
                </mstyle>
              </mfrac>
            </mrow>
          </mstyle>
        </mrow>
      </mstyle>
      <mrow/>
    </mrow>
    <annotation encoding="StarMath 5.0"> size 12{η= {  {2 left ( left (7 - 1 right ) cdot "10" rSup { size 8{3} }  {  { size 8{ ital "kg"} }  over  { size 8{m rSup { size 6{3} } } } }  right ) cdot "10" {  {m}  over  {s rSup { size 6{2} } } }  size 12{ cdot  left (0,"004"m right ) rSup {2} }}  over  { size 12{9 cdot 0,"03" {  {m}  over  {s} } } } }  size 12{ {}=7,1 {  { ital "kg"}  over  { ital "ms"} } }} {}</annotation>
  </semantics>
</math>
</file>

<file path=Object 21/content.xml><?xml version="1.0" encoding="utf-8"?>
<math xmlns="http://www.w3.org/1998/Math/MathML" display="block">
  <semantics>
    <mrow>
      <mstyle mathsize="12pt">
        <mrow>
          <mrow>
            <mi>η</mi>
            <mo stretchy="false">=</mo>
            <mn>7,0</mn>
          </mrow>
          <mfrac>
            <mstyle mathsize="8pt">
              <mstyle mathvariant="italic">
                <mtext>kg</mtext>
              </mstyle>
            </mstyle>
            <mstyle mathsize="8pt">
              <mstyle mathvariant="italic">
                <mtext>ms</mtext>
              </mstyle>
            </mstyle>
          </mfrac>
        </mrow>
      </mstyle>
      <mrow/>
    </mrow>
    <annotation encoding="StarMath 5.0"> size 12{η=7,0 {  { size 8{ ital "kg"} }  over  { size 8{ ital "ms"} } } 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i>η</mi>
            <mo stretchy="false">=</mo>
            <mn>6,9</mn>
          </mrow>
          <mfrac>
            <mstyle mathsize="8pt">
              <mstyle mathvariant="italic">
                <mtext>kg</mtext>
              </mstyle>
            </mstyle>
            <mstyle mathsize="8pt">
              <mstyle mathvariant="italic">
                <mtext>ms</mtext>
              </mstyle>
            </mstyle>
          </mfrac>
        </mrow>
      </mstyle>
      <mrow/>
    </mrow>
    <annotation encoding="StarMath 5.0"> size 12{η=6,9 {  { size 8{ ital "kg"} }  over  { size 8{ ital "ms"} } } } {}</annotation>
  </semantics>
</math>
</file>

<file path=Object 23/content.xml><?xml version="1.0" encoding="utf-8"?>
<math xmlns="http://www.w3.org/1998/Math/MathML" display="block">
  <semantics>
    <mrow>
      <mstyle mathsize="12pt">
        <mrow>
          <mrow>
            <mi>η</mi>
            <mo stretchy="false">=</mo>
            <mn>6,7</mn>
          </mrow>
          <mfrac>
            <mstyle mathsize="8pt">
              <mstyle mathvariant="italic">
                <mtext>kg</mtext>
              </mstyle>
            </mstyle>
            <mstyle mathsize="8pt">
              <mstyle mathvariant="italic">
                <mtext>ms</mtext>
              </mstyle>
            </mstyle>
          </mfrac>
        </mrow>
      </mstyle>
      <mrow/>
    </mrow>
    <annotation encoding="StarMath 5.0"> size 12{η=6,7 {  { size 8{ ital "kg"} }  over  { size 8{ ital "ms"} } } } {}</annotation>
  </semantics>
</math>
</file>

<file path=Object 24/content.xml><?xml version="1.0" encoding="utf-8"?>
<math xmlns="http://www.w3.org/1998/Math/MathML" display="block">
  <semantics>
    <mrow>
      <mstyle mathsize="12pt">
        <mrow>
          <mrow>
            <mover accent="true">
              <mi>η</mi>
              <mo stretchy="false">¯</mo>
            </mover>
            <mo stretchy="false">=</mo>
            <mn>6,9</mn>
          </mrow>
          <mfrac>
            <mstyle mathsize="8pt">
              <mstyle mathvariant="italic">
                <mtext>kg</mtext>
              </mstyle>
            </mstyle>
            <mstyle mathsize="8pt">
              <mstyle mathvariant="italic">
                <mtext>ms</mtext>
              </mstyle>
            </mstyle>
          </mfrac>
        </mrow>
      </mstyle>
      <mrow/>
    </mrow>
    <annotation encoding="StarMath 5.0"> size 12{ { bar  {η}}=6,9 {  { size 8{ ital "kg"} }  over  { size 8{ ital "ms"} } } } {}</annotation>
  </semantics>
</math>
</file>

<file path=Object 25/content.xml><?xml version="1.0" encoding="utf-8"?>
<math xmlns="http://www.w3.org/1998/Math/MathML" display="block">
  <semantics>
    <mrow>
      <mstyle mathsize="12pt">
        <mrow>
          <mrow>
            <mi>η</mi>
            <mo stretchy="false">=</mo>
            <mrow>
              <mn>6,9</mn>
              <mo stretchy="false">±</mo>
              <mn>0,2</mn>
            </mrow>
          </mrow>
          <mfrac>
            <mstyle mathsize="8pt">
              <mstyle mathvariant="italic">
                <mtext>kg</mtext>
              </mstyle>
            </mstyle>
            <mstyle mathsize="8pt">
              <mstyle mathvariant="italic">
                <mtext>ms</mtext>
              </mstyle>
            </mstyle>
          </mfrac>
        </mrow>
      </mstyle>
      <mrow/>
    </mrow>
    <annotation encoding="StarMath 5.0"> size 12{η=6,9 +- 0,2 {  { size 8{ ital "kg"} }  over  { size 8{ ital "ms"} } } } {}</annotation>
  </semantics>
</math>
</file>

<file path=Object 26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i>r</mi>
              </mstyle>
            </msub>
            <mo stretchy="false">=</mo>
            <mfrac>
              <mstyle mathsize="8pt">
                <mn>0,2</mn>
              </mstyle>
              <mstyle mathsize="8pt">
                <mn>6,9</mn>
              </mstyle>
            </mfrac>
            <mo stretchy="false">=</mo>
            <mn>0</mn>
          </mrow>
          <mi>,</mi>
          <mtext>03</mtext>
          <mo stretchy="false">→</mo>
          <mn>3</mn>
          <mtext>%</mtext>
        </mrow>
      </mstyle>
      <mrow/>
    </mrow>
    <annotation encoding="StarMath 5.0"> size 12{N rSub { size 8{r} } = {  { size 8{0,2} }  over  { size 8{6,9} } } =0,"03" rightarrow 3%} {}</annotation>
  </semantics>
</math>
</file>

<file path=Object 27/content.xml><?xml version="1.0" encoding="utf-8"?>
<math xmlns="http://www.w3.org/1998/Math/MathML" display="block">
  <semantics>
    <mrow>
      <mstyle mathsize="12pt">
        <mrow>
          <mrow>
            <mi>η</mi>
            <mo stretchy="false">=</mo>
            <mn>6,9</mn>
          </mrow>
          <mrow>
            <mo fence="true" stretchy="true">(</mo>
            <mrow>
              <mrow>
                <mrow>
                  <mn>1</mn>
                  <mo stretchy="false">±</mo>
                  <mn>0</mn>
                </mrow>
                <mi>,</mi>
                <mtext>03</mtext>
              </mrow>
            </mrow>
            <mo fence="true" stretchy="true">)</mo>
          </mrow>
          <mfrac>
            <mstyle mathsize="8pt">
              <mstyle mathvariant="italic">
                <mtext>kg</mtext>
              </mstyle>
            </mstyle>
            <mstyle mathsize="8pt">
              <mstyle mathvariant="italic">
                <mtext>ms</mtext>
              </mstyle>
            </mstyle>
          </mfrac>
        </mrow>
      </mstyle>
      <mrow/>
    </mrow>
    <annotation encoding="StarMath 5.0"> size 12{η=6,9 left (1 +- 0,"03" right ) {  { size 8{ ital "kg"} }  over  { size 8{ ital "ms"} } } } {}</annotation>
  </semantics>
</math>
</file>

<file path=Object 3/content.xml><?xml version="1.0" encoding="utf-8"?>
<math xmlns="http://www.w3.org/1998/Math/MathML" display="block">
  <semantics>
    <mrow>
      <mstyle mathsize="12pt">
        <mrow>
          <mi>V</mi>
          <mrow>
            <mo fence="true" stretchy="true">[</mo>
            <mrow>
              <msup>
                <mi>m</mi>
                <mstyle mathsize="8pt">
                  <mn>3</mn>
                </mstyle>
              </msup>
            </mrow>
            <mo fence="true" stretchy="true">]</mo>
          </mrow>
        </mrow>
      </mstyle>
      <mrow/>
    </mrow>
    <annotation encoding="StarMath 5.0"> size 12{V left [m rSup { size 8{3} }  right ]} {}</annotation>
  </semantics>
</math>
</file>

<file path=Object 4/content.xml><?xml version="1.0" encoding="utf-8"?>
<math xmlns="http://www.w3.org/1998/Math/MathML" display="block">
  <semantics>
    <mrow>
      <mstyle mathsize="12pt">
        <mrow>
          <mi>ρ</mi>
          <mo stretchy="false">[</mo>
          <mfrac>
            <mstyle mathsize="8pt">
              <mstyle mathvariant="italic">
                <mtext>kg</mtext>
              </mstyle>
            </mstyle>
            <mstyle mathsize="8pt">
              <msup>
                <mi>m</mi>
                <mstyle mathsize="6pt">
                  <mn>3</mn>
                </mstyle>
              </msup>
            </mstyle>
          </mfrac>
          <mo stretchy="false">]</mo>
        </mrow>
      </mstyle>
      <mrow/>
    </mrow>
    <annotation encoding="StarMath 5.0"> size 12{ρ\[ {  { size 8{ ital "kg"} }  over  { size 8{m rSup { size 6{3} } } } } \]} {}</annotation>
  </semantics>
</math>
</file>

<file path=Object 5/content.xml><?xml version="1.0" encoding="utf-8"?>
<math xmlns="http://www.w3.org/1998/Math/MathML" display="block">
  <semantics>
    <mrow>
      <mstyle mathsize="12pt">
        <mrow>
          <mi>s</mi>
          <mrow>
            <mo fence="true" stretchy="true">[</mo>
            <mrow>
              <mi>m</mi>
            </mrow>
            <mo fence="true" stretchy="true">]</mo>
          </mrow>
        </mrow>
      </mstyle>
      <mrow/>
    </mrow>
    <annotation encoding="StarMath 5.0"> size 12{s left [m right ]} {}</annotation>
  </semantics>
</math>
</file>

<file path=Object 6/content.xml><?xml version="1.0" encoding="utf-8"?>
<math xmlns="http://www.w3.org/1998/Math/MathML" display="block">
  <semantics>
    <mrow>
      <mstyle mathsize="12pt">
        <mrow>
          <mi>t</mi>
          <mrow>
            <mo fence="true" stretchy="true">[</mo>
            <mrow>
              <mi>s</mi>
            </mrow>
            <mo fence="true" stretchy="true">]</mo>
          </mrow>
        </mrow>
      </mstyle>
      <mrow/>
    </mrow>
    <annotation encoding="StarMath 5.0"> size 12{t left [s right ]} {}</annotation>
  </semantics>
</math>
</file>

<file path=Object 7/content.xml><?xml version="1.0" encoding="utf-8"?>
<math xmlns="http://www.w3.org/1998/Math/MathML" display="block">
  <semantics>
    <mrow>
      <mstyle mathsize="12pt">
        <mrow>
          <mi>v</mi>
          <mrow>
            <mo fence="true" stretchy="true">[</mo>
            <mrow>
              <mfrac>
                <mstyle mathsize="8pt">
                  <mi>m</mi>
                </mstyle>
                <mstyle mathsize="8pt">
                  <mi>s</mi>
                </mstyle>
              </mfrac>
            </mrow>
            <mo fence="true" stretchy="true">]</mo>
          </mrow>
        </mrow>
      </mstyle>
      <mrow/>
    </mrow>
    <annotation encoding="StarMath 5.0"> size 12{v left [ {  { size 8{m} }  over  { size 8{s} } }  right ]} {}</annotation>
  </semantics>
</math>
</file>

<file path=Object 8/content.xml><?xml version="1.0" encoding="utf-8"?>
<math xmlns="http://www.w3.org/1998/Math/MathML" display="block">
  <semantics>
    <mrow>
      <mstyle mathsize="12pt">
        <mrow>
          <mn>0,3</mn>
          <mo stretchy="false">⋅</mo>
          <msup>
            <mtext>10</mtext>
            <mstyle mathsize="8pt">
              <mrow>
                <mo stretchy="false">−</mo>
                <mn>6</mn>
              </mrow>
            </mstyle>
          </msup>
        </mrow>
      </mstyle>
      <mrow/>
    </mrow>
    <annotation encoding="StarMath 5.0"> size 12{0,3 cdot "10" rSup { size 8{ - 6} } } {}</annotation>
  </semantics>
</math>
</file>

<file path=Object 9/content.xml><?xml version="1.0" encoding="utf-8"?>
<math xmlns="http://www.w3.org/1998/Math/MathML" display="block">
  <semantics>
    <mrow>
      <mstyle mathsize="12pt">
        <mrow>
          <mn>7</mn>
          <mo stretchy="false">⋅</mo>
          <msup>
            <mtext>10</mtext>
            <mstyle mathsize="8pt">
              <mn>3</mn>
            </mstyle>
          </msup>
        </mrow>
      </mstyle>
      <mrow/>
    </mrow>
    <annotation encoding="StarMath 5.0"> size 12{7 cdot "10" rSup { size 8{3} } } {}</annotation>
  </semantics>
</math>
</file>