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0486in" fo:margin-left="-0.0521in" fo:margin-top="0in" fo:margin-bottom="0in" table:align="left" style:writing-mode="lr-tb"/>
    </style:style>
    <style:style style:name="Table1.A" style:family="table-column">
      <style:table-column-properties style:column-width="1.2979in"/>
    </style:style>
    <style:style style:name="Table1.B" style:family="table-column">
      <style:table-column-properties style:column-width="1.125in"/>
    </style:style>
    <style:style style:name="Table1.C" style:family="table-column">
      <style:table-column-properties style:column-width="1.6257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Table2" style:family="table">
      <style:table-properties style:width="6.3972in" fo:margin-left="-0.0521in" fo:margin-top="0in" fo:margin-bottom="0in" table:align="left" style:writing-mode="lr-tb"/>
    </style:style>
    <style:style style:name="Table2.A" style:family="table-column">
      <style:table-column-properties style:column-width="1.0479in"/>
    </style:style>
    <style:style style:name="Table2.B" style:family="table-column">
      <style:table-column-properties style:column-width="1.7507in"/>
    </style:style>
    <style:style style:name="Table2.C" style:family="table-column">
      <style:table-column-properties style:column-width="1.875in"/>
    </style:style>
    <style:style style:name="Table2.D" style:family="table-column">
      <style:table-column-properties style:column-width="1.7229in"/>
    </style:style>
    <style:style style:name="Table2.1" style:family="table-row">
      <style:table-row-properties fo:keep-together="auto"/>
    </style:style>
    <style:style style:name="Table2.A1" style:family="table-cell">
      <style:table-cell-properties fo:padding-left="0.0521in" fo:padding-right="0.0486in" fo:padding-top="0in" fo:padding-bottom="0in" fo:border="0.5pt solid #000000"/>
    </style:style>
    <style:style style:name="P1"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weight-complex="bold"/>
    </style:style>
    <style:style style:name="P2" style:family="paragraph" style:parent-style-name="Standard" style:list-style-name="WWNum1"/>
    <style:style style:name="P3" style:family="paragraph" style:parent-style-name="Standard">
      <style:text-properties fo:font-size="14pt" style:font-size-asian="14pt"/>
    </style:style>
    <style:style style:name="P4" style:family="paragraph" style:parent-style-name="Standard">
      <style:text-properties fo:font-size="14pt" style:text-underline-style="solid" style:text-underline-width="auto" style:text-underline-color="font-color" fo:font-weight="bold" style:font-size-asian="14pt" style:font-weight-asian="bold" style:font-weight-complex="bold"/>
    </style:style>
    <style:style style:name="P5" style:family="paragraph" style:parent-style-name="Standard">
      <style:text-properties fo:font-size="14pt" fo:font-weight="bold" style:font-size-asian="14pt" style:font-weight-asian="bold"/>
    </style:style>
    <style:style style:name="P6" style:family="paragraph" style:parent-style-name="Standard">
      <style:text-properties fo:font-size="14pt" fo:font-weight="bold" style:font-size-asian="14pt" style:font-weight-asian="bold" style:font-weight-complex="bold"/>
    </style:style>
    <style:style style:name="P7" style:family="paragraph" style:parent-style-name="Standard">
      <style:paragraph-properties fo:text-align="center" style:justify-single-word="false"/>
    </style:style>
    <style:style style:name="P8" style:family="paragraph" style:parent-style-name="Standard" style:list-style-name="WWNum6"/>
    <style:style style:name="P9" style:family="paragraph" style:parent-style-name="Standard">
      <style:paragraph-properties fo:margin-left="0.25in" fo:margin-right="0in" fo:text-indent="0in" style:auto-text-indent="false"/>
      <style:text-properties fo:font-size="14pt" style:text-underline-style="solid" style:text-underline-width="auto" style:text-underline-color="font-color" fo:font-weight="bold" style:font-size-asian="14pt" style:font-weight-asian="bold" style:font-weight-complex="bold"/>
    </style:style>
    <style:style style:name="P10" style:family="paragraph" style:parent-style-name="Text_20_body">
      <style:paragraph-properties fo:margin-left="1in" fo:margin-right="0in" fo:text-align="start" style:justify-single-word="false" fo:text-indent="-1in" style:auto-text-indent="false"/>
    </style:style>
    <style:style style:name="P11" style:family="paragraph" style:parent-style-name="Footer">
      <style:paragraph-properties fo:text-align="end" style:justify-single-word="false"/>
    </style:style>
    <style:style style:name="P12" style:family="paragraph" style:parent-style-name="Title" style:master-page-name="Standard">
      <style:paragraph-properties style:page-number="auto"/>
    </style:style>
    <style:style style:name="P13" style:family="paragraph" style:parent-style-name="Body_20_Text_20_2" style:list-style-name="WWNum5"/>
    <style:style style:name="P14" style:family="paragraph" style:parent-style-name="Header">
      <style:paragraph-properties>
        <style:tab-stops/>
      </style:paragraph-properties>
    </style:style>
    <style:style style:name="P15" style:family="paragraph">
      <loext:graphic-properties draw:fill="solid" draw:fill-color="#ffffff"/>
    </style:style>
    <style:style style:name="P16" style:family="paragraph">
      <loext:graphic-properties draw:fill="solid" draw:fill-color="#ffffff"/>
      <style:paragraph-properties fo:text-align="center"/>
    </style:style>
    <style:style style:name="T1" style:family="text">
      <style:text-properties fo:font-size="18pt" style:font-size-asian="18pt"/>
    </style:style>
    <style:style style:name="T2" style:family="text">
      <style:text-properties fo:font-size="14pt" style:text-underline-style="solid" style:text-underline-width="auto" style:text-underline-color="font-color" fo:font-weight="bold" style:font-size-asian="14pt" style:font-weight-asian="bold" style:font-weight-complex="bold"/>
    </style:style>
    <style:style style:name="T3" style:family="text">
      <style:text-properties fo:font-size="14pt" fo:font-weight="bold" style:font-size-asian="14pt" style:font-weight-asian="bold"/>
    </style:style>
    <style:style style:name="T4" style:family="text">
      <style:text-properties fo:font-size="14pt" fo:font-weight="bold" style:font-size-asian="14pt" style:font-weight-asian="bold" style:font-weight-complex="bold"/>
    </style:style>
    <style:style style:name="T5" style:family="text">
      <style:text-properties fo:font-size="14pt" style:font-size-asian="14pt"/>
    </style:style>
    <style:style style:name="T6" style:family="text">
      <style:text-properties fo:font-size="16pt" fo:font-weight="bold" style:font-size-asian="16pt" style:font-weight-asian="bold" style:font-weight-complex="bold"/>
    </style:style>
    <style:style style:name="T7" style:family="text">
      <style:text-properties style:text-position="sub 58%" fo:font-size="14pt" fo:font-weight="bold" style:font-size-asian="14pt"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normal" style:font-weight-asian="normal" style:font-weight-complex="bold"/>
    </style:style>
    <style:style style:name="T10" style:family="text">
      <style:text-properties fo:font-weight="normal" style:font-weight-asian="normal"/>
    </style:style>
    <style:style style:name="T11" style:family="text">
      <style:text-properties style:font-name="Symbol1" fo:font-size="14pt" style:font-name-asian="Symbol2" style:font-size-asian="14pt" style:font-name-complex="Symbol2"/>
    </style:style>
    <style:style style:name="T12" style:family="text">
      <style:text-properties style:font-name="Symbol1" fo:font-size="14pt" fo:font-weight="bold" style:font-name-asian="Symbol2" style:font-size-asian="14pt" style:font-weight-asian="bold" style:font-name-complex="Symbol2" style:font-weight-complex="bold"/>
    </style:style>
    <style:style style:name="T13" style:family="text">
      <style:text-properties style:text-position="super 58%" fo:font-size="14pt" fo:font-weight="bold" style:font-size-asian="14pt" style:font-weight-asian="bold" style:font-weight-complex="bold"/>
    </style:style>
    <style:style style:name="T14" style:family="text">
      <style:text-properties style:text-position="super 58%" fo:font-size="14pt" style:font-size-asian="14pt"/>
    </style:style>
    <style:style style:name="T15" style:family="text">
      <style:text-properties style:text-underline-style="none"/>
    </style:style>
    <style:style style:name="T16" style:family="text"/>
    <style:style style:name="T17" style:family="text">
      <style:text-properties fo:font-weight="bold"/>
    </style:style>
    <style:style style:name="T18" style:family="text">
      <style:text-properties fo:font-size="10pt"/>
    </style:style>
    <style:style style:name="gr1"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solid" draw:fill-color="#ffffff" draw:textarea-vertical-align="top" fo:min-height="0in" fo:min-width="0in" fo:padding-top="0in" fo:padding-bottom="0in" fo:padding-left="0in" fo:padding-right="0in" style:run-through="background"/>
    </style:style>
    <style:style style:name="gr3" style:family="graphic">
      <style:graphic-properties draw:stroke="solid" svg:stroke-width="0in" svg:stroke-color="#000000" draw:stroke-linejoin="round" draw:fill="solid" draw:fill-color="#ffffff" draw:textarea-horizontal-align="center" draw:textarea-vertical-align="top" style:run-through="background"/>
    </style:style>
    <style:style style:name="gr4" style:family="graphic">
      <style:graphic-properties style:run-through="background"/>
    </style:style>
    <style:style style:name="gr5"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MERJENJE OSNOVNIH FIZIKALNIH KOLIČIN</text:span></text:p>
      <text:p text:style-name="P1"/>
      <text:p text:style-name="Standard"><text:span text:style-name="T2">Naloga 1: </text:span><text:span text:style-name="T4">MERJENJE NIHAJNEGA ČASA</text:span></text:p>
      <text:list xml:id="list1869210627" text:style-name="WWNum1">
        <text:list-item>
          <text:p text:style-name="P2"><text:span text:style-name="T5">Večkrat izmeri nihajni čas (Čas potreben, da utež pride iz enega konca na drugega in nazaj) 50cm dolgega nitnega nihala. Nihajni čas natančneje izmeriš tako, da izmeriš čas več nihajev in dobljen čas deliš s številom nihajev.</text:span></text:p>
        </text:list-item>
        <text:list-item>
          <text:p text:style-name="P2"><text:span text:style-name="T5">Izračunaj srednjo (povprečno) vrednost (najverjetnejšo vrednost) izmerjenega nihajnega časa. Če katera od meritev močno odstopa jo pri izračunih ne upoštevaj.</text:span></text:p>
        </text:list-item>
        <text:list-item>
          <text:p text:style-name="P2"><text:span text:style-name="T5">V tabelo zapiši odstopanje posamezne meritve od srednje vrednosti .</text:span></text:p>
        </text:list-item>
        <text:list-item>
          <text:p text:style-name="P2"><text:span text:style-name="T5">Izmerjeni nihajni čas zapiši z absolutno napako in relativno napako.</text:span></text:p>
        </text:list-item>
      </text:list>
      <text:p text:style-name="P3"/>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Heading_20_1" text:outline-level="1">MERITEV</text:h>
          </table:table-cell>
          <table:table-cell table:style-name="Table1.A1" office:value-type="string">
            <text:p text:style-name="P7"><text:span text:style-name="T4">t</text:span><text:span text:style-name="T7">0</text:span><text:span text:style-name="T4">(s)</text:span></text:p>
          </table:table-cell>
          <table:table-cell table:style-name="Table1.A1" office:value-type="string">
            <text:p text:style-name="P7"><text:span text:style-name="T4">∆t(s)</text:span></text:p>
          </table:table-cell>
        </table:table-row>
        <table:table-row table:style-name="Table1.1">
          <table:table-cell table:style-name="Table1.A1" office:value-type="string">
            <text:p text:style-name="P7"><text:span text:style-name="T4">1</text:span></text:p>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7"><text:span text:style-name="T4">2</text:span></text:p>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7"><text:span text:style-name="T4">3</text:span></text:p>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7"><text:span text:style-name="T4">4</text:span></text:p>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7"><text:span text:style-name="T4">5</text:span></text:p>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7"><text:span text:style-name="T4">6</text:span></text:p>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7"><text:span text:style-name="T4">7</text:span></text:p>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7"><text:span text:style-name="T4">8</text:span></text:p>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7"><text:span text:style-name="T4">9</text:span></text:p>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7"><text:span text:style-name="T4">Povprečen t</text:span><text:span text:style-name="T7">0</text:span></text:p>
          </table:table-cell>
          <table:table-cell table:style-name="Table1.A1" office:value-type="string">
            <text:p text:style-name="P4"/>
          </table:table-cell>
          <table:table-cell table:style-name="Table1.A1" office:value-type="string">
            <text:p text:style-name="P4"/>
          </table:table-cell>
        </table:table-row>
      </table:table>
      <text:p text:style-name="P4"/>
      <text:p text:style-name="Standard"><text:span text:style-name="T5">Zapis izmerjenega nihajnega časa z absolutno napako:</text:span></text:p>
      <text:p text:style-name="Standard"><text:span text:style-name="T5">Zapiši rezultat še z relativno napako:</text:span></text:p>
      <text:p text:style-name="P3"/>
      <text:p text:style-name="Standard"><text:span text:style-name="T4">Vprašanja: <text:s/></text:span><text:span text:style-name="T5">Kaj je efektivni odmik in relativni efektivni odmik?</text:span></text:p>
      <text:p text:style-name="Standard"><text:span text:style-name="T5"><text:tab/><text:tab/> Kako bi izboljšal meritev?</text:span></text:p>
      <text:p text:style-name="P3"/>
      <text:p text:style-name="P3"/>
      <text:p text:style-name="P10"><text:span text:style-name="T8">Naloga 2:</text:span><text:span text:style-name="T9"> <text:s/></text:span>MERJENJE PREMERA IN GOSTOTE KOVINSKIH <text:s text:c="2"/>KROGLIC</text:p>
      <text:list xml:id="list4219655564" text:style-name="WWNum5">
        <text:list-item>
          <text:p text:style-name="P13">Izmeri premer in maso kroglic. Grafično in računsko določi zvezo med premerom in maso kroglice. Izračunaj gostoto snovi, iz katere so kroglice.</text:p>
        </text:list-item>
      </text:list>
      <text:p text:style-name="P5"/>
      <text:p text:style-name="Standard"><text:span text:style-name="T3">Navodilo:</text:span></text:p>
      <text:p text:style-name="Standard"><text:span text:style-name="T5">Masa homogenih teles je premo sorazmerna s prostornino. Sorazmernostni koeficient v enačbi, ki ju povezuje, je gostota snovi: <text:s/>m=</text:span><text:span text:style-name="T11"></text:span><text:span text:style-name="T5">.V</text:span></text:p>
      <text:p text:style-name="Standard"><text:span text:style-name="T5">Merili bomo maso in prostornino kovinskih kroglic.</text:span></text:p>
      <text:p text:style-name="Standard"><text:soft-page-break/><text:span text:style-name="T5"><text:s/>Velja: <text:s/></text:span><text:span text:style-name="T4">m=</text:span><text:span text:style-name="T12"></text:span><text:span text:style-name="T4">d</text:span><text:span text:style-name="T13">3</text:span><text:span text:style-name="T4">/6</text:span><text:span text:style-name="T5">, kjer je d premer kroglic. S kljunastim merilom izmeri premer priloženih kovinskih kroglic (Glej navodilo za merjenje s kljunastim merilom v dodatku vaje). Vsaki izmeri premer na različnih mestih (tri do petkrat) in upoštevaj srednjo vrednost. Vsako kroglico tudi stehtaj na elektronski tehtnici. Izmerke vpisuj v tabelo, ki si jo sam sestavil.</text:span></text:p>
      <text:p text:style-name="Standard"><text:span text:style-name="T5">Uporabi podatke iz razpredelnice in na milimetrski papir nariši graf m=m(d), ki kaže odvisnost mase kroglic od premera. Posamezne izmerke poveži s čim bolj gladko krivuljo. Zaradi merskih napak ni nujno, da poteka krivulja natanko prav skozi vse točke.</text:span></text:p>
      <text:p text:style-name="Standard"><text:span text:style-name="T5">V našem primeru je očitno, da je masa kroglic odvisna od kuba njenega premera (kubna funkcija). Večkrat šele z merjenjem ugotovimo, kakšna je funkcijska zveza dveh količin. Za vajo se prepričajmo, da gre v našem primeru res za kubno funkcijo. Neposredno iz meritev bi namreč težko ugotovili, za kakšno funkcijo gre, saj je funkcija y=kx</text:span><text:span text:style-name="T14">5/2</text:span><text:span text:style-name="T5"> precej podobna funkciji y=kx</text:span><text:span text:style-name="T14">3</text:span><text:span text:style-name="T5">.(graf)</text:span></text:p>
      <text:p text:style-name="P3"/>
      <text:p text:style-name="Standard"><text:span text:style-name="T5">O pravilnosti naše domneve se lahko prepričamo, če izberemo novo spremenljivko (</text:span><text:span text:style-name="T11"></text:span><text:span text:style-name="T5">/6)d</text:span><text:span text:style-name="T14">3</text:span><text:span text:style-name="T5">, ki je v našem primeru kar prostornina kroglice. Narišimo nov graf m=m(V), ki kaže odvisnost mase od prostornine. Tokrat ležijo izmerki (križci, krogci) skoraj točno na premici. Ker vemo, da bi bila masa kroglice s premerom nič enaka nič, poteka graf, ki ga rišemo, skozi izhodišče koordinatnega sistema. Torej je res masa kroglice sorazmerna s prostornino, sorazmernostni koeficient pa je gostota snovi, iz katere so kroglice.</text:span></text:p>
      <text:p text:style-name="Standard"><text:span text:style-name="T5">Gostota snovi je enaka smernemu koeficientu premice v grafu m=m(v). Uporabi pravkar narisani graf in izračunaj gostoto kroglic. Iz zapisa izmerkov (premer, masa) oceni napako pri določanju gostote.</text:span></text:p>
      <text:p text:style-name="P3"/>
      <text:p text:style-name="Standard"><text:span text:style-name="T4">Meritve:</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7"><text:span text:style-name="T4">Masa (g)</text:span></text:p>
          </table:table-cell>
          <table:table-cell table:style-name="Table2.A1" office:value-type="string">
            <text:p text:style-name="P7"><text:span text:style-name="T4">Premer d=2r (mm)</text:span></text:p>
          </table:table-cell>
          <table:table-cell table:style-name="Table2.A1" office:value-type="string">
            <text:p text:style-name="P7"><text:span text:style-name="T4">Prostornina V(mm</text:span><text:span text:style-name="T13">3</text:span><text:span text:style-name="T4">)</text:span></text:p>
          </table:table-cell>
          <table:table-cell table:style-name="Table2.A1" office:value-type="string">
            <text:p text:style-name="P7"><text:span text:style-name="T4">Gostota δ (g/mm</text:span><text:span text:style-name="T13">3</text:span><text:span text:style-name="T4">)</text:span></text:p>
          </table:table-cell>
        </table:table-row>
        <table:table-row table:style-name="Table2.1">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row>
        <table:table-row table:style-name="Table2.1">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row>
        <table:table-row table:style-name="Table2.1">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row>
        <table:table-row table:style-name="Table2.1">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Standard"><text:span text:style-name="T3">GRAFI:</text:span></text:p>
      <text:p text:style-name="P5"/>
      <text:h text:style-name="Heading_20_2" text:outline-level="2"><text:span text:style-name="T15">Graf 1: masa(premer)</text:span></text:h>
      <text:p text:style-name="Standard"/>
      <text:p text:style-name="Standard"/>
      <text:p text:style-name="P9"/>
      <text:p text:style-name="P9"/>
      <text:p text:style-name="P9"/>
      <text:p text:style-name="P9"/>
      <text:p text:style-name="P9"/>
      <text:p text:style-name="P9"/>
      <text:p text:style-name="P9"/>
      <text:p text:style-name="P9"/>
      <text:p text:style-name="P9"/>
      <text:p text:style-name="Standard"><text:span text:style-name="T4">Graf 2: masa(prostornina)</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Standard"><text:span text:style-name="T3">VPRAŠANJI:</text:span></text:p>
      <text:p text:style-name="Body_20_Text_20_2">1.Kaj bi nanašal na abscisno os lineariziranega grafa, če bi na podoben način določal gostoto kock? Valjev?</text:p>
      <text:p text:style-name="Standard"><text:span text:style-name="T5">2. Pri prostem padu merimo čas padanja v odvisnosti od razdalje, ki jo preide telo. Velja zveza: h=(1/2)gt</text:span><text:span text:style-name="T14">2</text:span><text:span text:style-name="T5">. Kaj bi nanašal na absciso in kaj na ordinato, da bi za graf dobil premico, katere smerni koeficient bi bil enak gravitacijskemu pospešku g?</text:span></text:p>
      <text:p text:style-name="P3"/>
      <text:h text:style-name="Heading_20_1" text:outline-level="1"><text:soft-page-break/></text:h>
      <text:h text:style-name="Heading_20_1" text:outline-level="1">Dodatek: Merjenje s kljunastim merilom</text:h>
      <text:p text:style-name="Standard"/>
      <text:list xml:id="list1114588022" text:style-name="WWNum6">
        <text:list-item>
          <text:p text:style-name="P8">Merjenec damo med oba kraka merila in kraka rahlo stisnemo.</text:p>
        </text:list-item>
        <text:list-item>
          <text:p text:style-name="P8">Z glavne skale odčitamo cele milimetre in s pomožne skale še ostanek (glej primer).</text:p>
        </text:list-item>
      </text:list>
      <text:p text:style-name="Standard"/>
      <text:p text:style-name="P14"><draw:g text:anchor-type="char" draw:z-index="0" draw:style-name="gr1"><draw:custom-shape draw:style-name="gr2" draw:text-style-name="P15" svg:width="6.615in" svg:height="0.1925in" svg:x="-1.8909in" svg:y="0.0272in"><text:p>Z glavne skale odčitamo cele milimetre. Odčitavamo <text:span text:style-name="T17">do ničle</text:span> na pomožni skali. Odčitamo <text:span text:style-name="T17">12 mm</text:span>.</text:p><draw:enhanced-geometry svg:viewBox="0 0 21600 21600" draw:type="mso-spt202" draw:enhanced-path="M 0 0 L 21600 0 21600 21600 0 21600 0 0 Z N"/></draw:custom-shape><draw:line draw:style-name="gr3" draw:text-style-name="P16" svg:x1="0.1016in" svg:y1="1.1043in" svg:x2="5.3268in" svg:y2="1.1043in"><text:p/></draw:line><draw:line draw:style-name="gr3" draw:text-style-name="P16" svg:x1="0.5075in" svg:y1="1.6189in" svg:x2="1.3677in" svg:y2="1.6189in"><text:p/></draw:line><draw:line draw:style-name="gr3" draw:text-style-name="P16" svg:x1="0.1016in" svg:y1="1.1043in" svg:x2="0.1016in" svg:y2="1.698in"><text:p/></draw:line><draw:g draw:style-name="gr4"><draw:line draw:style-name="gr3" draw:text-style-name="P16" svg:x1="0.4972in" svg:y1="1.8563in" svg:x2="0.537in" svg:y2="1.8563in"><text:p/></draw:line><draw:g draw:style-name="gr4"><draw:line draw:style-name="gr3" draw:text-style-name="P16" svg:x1="0.1016in" svg:y1="1.698in" svg:x2="0.339in" svg:y2="2.648in"><text:p/></draw:line><draw:line draw:style-name="gr3" draw:text-style-name="P16" svg:x1="0.339in" svg:y1="2.648in" svg:x2="0.537in" svg:y2="2.648in"><text:p/></draw:line><draw:line draw:style-name="gr3" draw:text-style-name="P16" svg:x1="0.537in" svg:y1="1.8563in" svg:x2="0.537in" svg:y2="2.648in"><text:p/></draw:line><draw:line draw:style-name="gr3" draw:text-style-name="P16" svg:x1="0.4972in" svg:y1="1.6189in" svg:x2="0.4972in" svg:y2="1.8563in"><text:p/></draw:line></draw:g></draw:g><draw:line draw:style-name="gr3" draw:text-style-name="P16" svg:x1="1.3283in" svg:y1="1.8563in" svg:x2="1.3681in" svg:y2="1.8563in"><text:p/></draw:line><draw:line draw:style-name="gr3" draw:text-style-name="P16" svg:x1="1.5264in" svg:y1="1.8287in" svg:x2="1.728in" svg:y2="2.648in"><text:p/></draw:line><draw:line draw:style-name="gr3" draw:text-style-name="P16" svg:x1="1.3283in" svg:y1="2.648in" svg:x2="1.5264in" svg:y2="2.648in"><text:p/></draw:line><draw:line draw:style-name="gr3" draw:text-style-name="P16" svg:x1="1.3283in" svg:y1="1.8563in" svg:x2="1.3283in" svg:y2="2.648in"><text:p/></draw:line><draw:line draw:style-name="gr3" draw:text-style-name="P16" svg:x1="1.3783in" svg:y1="1.5461in" svg:x2="1.3791in" svg:y2="1.8563in"><text:p/></draw:line><draw:line draw:style-name="gr3" draw:text-style-name="P16" svg:x1="1.7327in" svg:y1="1.8189in" svg:x2="2.9571in" svg:y2="1.8236in"><text:p/></draw:line><draw:line draw:style-name="gr3" draw:text-style-name="P16" svg:x1="2.961in" svg:y1="1.5374in" svg:x2="2.9626in" svg:y2="1.8185in"><text:p/></draw:line><draw:line draw:style-name="gr3" draw:text-style-name="P16" svg:x1="2.9618in" svg:y1="1.6in" svg:x2="5.3575in" svg:y2="1.6in"><text:p/></draw:line><draw:g draw:style-name="gr4"><draw:line draw:style-name="gr3" draw:text-style-name="P16" svg:x1="0.6343in" svg:y1="1.4335in" svg:x2="0.6343in" svg:y2="1.6217in"><text:p/></draw:line><draw:line draw:style-name="gr3" draw:text-style-name="P16" svg:x1="0.7016in" svg:y1="1.5063in" svg:x2="0.7016in" svg:y2="1.6224in"><text:p/></draw:line><draw:line draw:style-name="gr3" draw:text-style-name="P16" svg:x1="0.7689in" svg:y1="1.5063in" svg:x2="0.7689in" svg:y2="1.6224in"><text:p/></draw:line><draw:line draw:style-name="gr3" draw:text-style-name="P16" svg:x1="0.8374in" svg:y1="1.5063in" svg:x2="0.8374in" svg:y2="1.6224in"><text:p/></draw:line><draw:line draw:style-name="gr3" draw:text-style-name="P16" svg:x1="0.8988in" svg:y1="1.5063in" svg:x2="0.8988in" svg:y2="1.6224in"><text:p/></draw:line><draw:line draw:style-name="gr3" draw:text-style-name="P16" svg:x1="0.961in" svg:y1="1.448in" svg:x2="0.961in" svg:y2="1.6224in"><text:p/></draw:line><draw:line draw:style-name="gr3" draw:text-style-name="P16" svg:x1="1.0193in" svg:y1="1.5063in" svg:x2="1.0193in" svg:y2="1.6224in"><text:p/></draw:line><draw:line draw:style-name="gr3" draw:text-style-name="P16" svg:x1="1.0811in" svg:y1="1.5063in" svg:x2="1.0811in" svg:y2="1.6224in"><text:p/></draw:line><draw:line draw:style-name="gr3" draw:text-style-name="P16" svg:x1="1.1453in" svg:y1="1.5098in" svg:x2="1.1453in" svg:y2="1.626in"><text:p/></draw:line><draw:line draw:style-name="gr3" draw:text-style-name="P16" svg:x1="1.2126in" svg:y1="1.5063in" svg:x2="1.2126in" svg:y2="1.6224in"><text:p/></draw:line></draw:g><draw:line draw:style-name="gr3" draw:text-style-name="P16" svg:x1="1.2846in" svg:y1="1.4335in" svg:x2="1.2846in" svg:y2="1.6217in"><text:p/></draw:line><draw:line draw:style-name="gr3" draw:text-style-name="P16" svg:x1="1.35in" svg:y1="1.5063in" svg:x2="1.35in" svg:y2="1.6224in"><text:p/></draw:line><draw:line draw:style-name="gr3" draw:text-style-name="P16" svg:x1="1.4154in" svg:y1="1.5043in" svg:x2="1.4154in" svg:y2="1.5488in"><text:p/></draw:line><draw:line draw:style-name="gr3" draw:text-style-name="P16" svg:x1="1.4827in" svg:y1="1.5043in" svg:x2="1.4827in" svg:y2="1.5488in"><text:p/></draw:line><draw:line draw:style-name="gr3" draw:text-style-name="P16" svg:x1="1.5425in" svg:y1="1.5043in" svg:x2="1.5425in" svg:y2="1.5488in"><text:p/></draw:line><draw:line draw:style-name="gr3" draw:text-style-name="P16" svg:x1="1.6028in" svg:y1="1.4201in" svg:x2="1.6035in" svg:y2="1.5484in"><text:p/></draw:line><draw:line draw:style-name="gr3" draw:text-style-name="P16" svg:x1="1.6598in" svg:y1="1.5043in" svg:x2="1.6598in" svg:y2="1.5488in"><text:p/></draw:line><draw:line draw:style-name="gr3" draw:text-style-name="P16" svg:x1="1.7193in" svg:y1="1.5043in" svg:x2="1.7193in" svg:y2="1.5488in"><text:p/></draw:line><draw:line draw:style-name="gr3" draw:text-style-name="P16" svg:x1="1.7819in" svg:y1="1.5063in" svg:x2="1.7819in" svg:y2="1.5508in"><text:p/></draw:line><draw:line draw:style-name="gr3" draw:text-style-name="P16" svg:x1="1.8472in" svg:y1="1.5043in" svg:x2="1.8472in" svg:y2="1.5488in"><text:p/></draw:line><draw:line draw:style-name="gr3" draw:text-style-name="P16" svg:x1="1.389in" svg:y1="1.548in" svg:x2="2.9461in" svg:y2="1.548in"><text:p/></draw:line><draw:line draw:style-name="gr3" draw:text-style-name="P16" svg:x1="1.9362in" svg:y1="1.4228in" svg:x2="1.9362in" svg:y2="1.5472in"><text:p/></draw:line><draw:line draw:style-name="gr3" draw:text-style-name="P16" svg:x1="2.0016in" svg:y1="1.5024in" svg:x2="2.0016in" svg:y2="1.5362in"><text:p/></draw:line><draw:line draw:style-name="gr3" draw:text-style-name="P16" svg:x1="2.0665in" svg:y1="1.5024in" svg:x2="2.0665in" svg:y2="1.5362in"><text:p/></draw:line><draw:line draw:style-name="gr3" draw:text-style-name="P16" svg:x1="2.1343in" svg:y1="1.5024in" svg:x2="2.1343in" svg:y2="1.5362in"><text:p/></draw:line><draw:line draw:style-name="gr3" draw:text-style-name="P16" svg:x1="2.1937in" svg:y1="1.5024in" svg:x2="2.1937in" svg:y2="1.5362in"><text:p/></draw:line><draw:line draw:style-name="gr3" draw:text-style-name="P16" svg:x1="2.2543in" svg:y1="1.4173in" svg:x2="2.2543in" svg:y2="1.5362in"><text:p/></draw:line><draw:line draw:style-name="gr3" draw:text-style-name="P16" svg:x1="2.311in" svg:y1="1.5024in" svg:x2="2.311in" svg:y2="1.5362in"><text:p/></draw:line><draw:line draw:style-name="gr3" draw:text-style-name="P16" svg:x1="2.3709in" svg:y1="1.5024in" svg:x2="2.3709in" svg:y2="1.5362in"><text:p/></draw:line><draw:line draw:style-name="gr3" draw:text-style-name="P16" svg:x1="2.4335in" svg:y1="1.5035in" svg:x2="2.4335in" svg:y2="1.5374in"><text:p/></draw:line><draw:line draw:style-name="gr3" draw:text-style-name="P16" svg:x1="2.4988in" svg:y1="1.5024in" svg:x2="2.4988in" svg:y2="1.5362in"><text:p/></draw:line><draw:line draw:style-name="gr3" draw:text-style-name="P16" svg:x1="2.5772in" svg:y1="1.4287in" svg:x2="2.5772in" svg:y2="1.5421in"><text:p/></draw:line><draw:line draw:style-name="gr3" draw:text-style-name="P16" svg:x1="2.6425in" svg:y1="1.5079in" svg:x2="2.6425in" svg:y2="1.5417in"><text:p/></draw:line><draw:line draw:style-name="gr3" draw:text-style-name="P16" svg:x1="2.7075in" svg:y1="1.5079in" svg:x2="2.7075in" svg:y2="1.5417in"><text:p/></draw:line><draw:line draw:style-name="gr3" draw:text-style-name="P16" svg:x1="2.7752in" svg:y1="1.5079in" svg:x2="2.7752in" svg:y2="1.5417in"><text:p/></draw:line><draw:line draw:style-name="gr3" draw:text-style-name="P16" svg:x1="2.8346in" svg:y1="1.5079in" svg:x2="2.8346in" svg:y2="1.5417in"><text:p/></draw:line><draw:line draw:style-name="gr3" draw:text-style-name="P16" svg:x1="2.8953in" svg:y1="1.4224in" svg:x2="2.8953in" svg:y2="1.5417in"><text:p/></draw:line><draw:line draw:style-name="gr3" draw:text-style-name="P16" svg:x1="2.952in" svg:y1="1.5079in" svg:x2="2.952in" svg:y2="1.5417in"><text:p/></draw:line><draw:g draw:style-name="gr4"><draw:line draw:style-name="gr3" draw:text-style-name="P16" svg:x1="3.0118in" svg:y1="1.5134in" svg:x2="3.0118in" svg:y2="1.5972in"><text:p/></draw:line><draw:line draw:style-name="gr3" draw:text-style-name="P16" svg:x1="3.0744in" svg:y1="1.5169in" svg:x2="3.0744in" svg:y2="1.6008in"><text:p/></draw:line><draw:line draw:style-name="gr3" draw:text-style-name="P16" svg:x1="3.1398in" svg:y1="1.5134in" svg:x2="3.1398in" svg:y2="1.5972in"><text:p/></draw:line></draw:g><draw:g draw:style-name="gr4"><draw:line draw:style-name="gr3" draw:text-style-name="P16" svg:x1="3.2118in" svg:y1="1.4382in" svg:x2="3.2118in" svg:y2="1.5957in"><text:p/></draw:line><draw:line draw:style-name="gr3" draw:text-style-name="P16" svg:x1="3.2772in" svg:y1="1.4988in" svg:x2="3.2772in" svg:y2="1.5953in"><text:p/></draw:line><draw:line draw:style-name="gr3" draw:text-style-name="P16" svg:x1="3.3425in" svg:y1="1.4988in" svg:x2="3.3425in" svg:y2="1.5953in"><text:p/></draw:line><draw:line draw:style-name="gr3" draw:text-style-name="P16" svg:x1="3.4098in" svg:y1="1.4988in" svg:x2="3.4098in" svg:y2="1.5953in"><text:p/></draw:line><draw:line draw:style-name="gr3" draw:text-style-name="P16" svg:x1="3.4693in" svg:y1="1.4988in" svg:x2="3.4693in" svg:y2="1.5953in"><text:p/></draw:line><draw:line draw:style-name="gr3" draw:text-style-name="P16" svg:x1="3.5299in" svg:y1="1.45in" svg:x2="3.5299in" svg:y2="1.5957in"><text:p/></draw:line><draw:line draw:style-name="gr3" draw:text-style-name="P16" svg:x1="3.587in" svg:y1="1.4988in" svg:x2="3.587in" svg:y2="1.5953in"><text:p/></draw:line><draw:line draw:style-name="gr3" draw:text-style-name="P16" svg:x1="3.6465in" svg:y1="1.4988in" svg:x2="3.6465in" svg:y2="1.5953in"><text:p/></draw:line><draw:line draw:style-name="gr3" draw:text-style-name="P16" svg:x1="3.7091in" svg:y1="1.5024in" svg:x2="3.7091in" svg:y2="1.5988in"><text:p/></draw:line><draw:line draw:style-name="gr3" draw:text-style-name="P16" svg:x1="3.7744in" svg:y1="1.4988in" svg:x2="3.7744in" svg:y2="1.5953in"><text:p/></draw:line></draw:g><draw:custom-shape draw:style-name="gr2" draw:text-style-name="P15" svg:width="0.085in" svg:height="0.1925in" svg:x="0.6016in" svg:y="1.2043in"><text:p>0</text:p><draw:enhanced-geometry svg:viewBox="0 0 21600 21600" draw:type="mso-spt202" draw:enhanced-path="M 0 0 L 21600 0 21600 21600 0 21600 0 0 Z N"/></draw:custom-shape><draw:custom-shape draw:style-name="gr2" draw:text-style-name="P15" svg:width="0.085in" svg:height="0.1925in" svg:x="1.2425in" svg:y="1.2091in"><text:p>1</text:p><draw:enhanced-geometry svg:viewBox="0 0 21600 21600" draw:type="mso-spt202" draw:enhanced-path="M 0 0 L 21600 0 21600 21600 0 21600 0 0 Z N"/></draw:custom-shape><draw:custom-shape draw:style-name="gr2" draw:text-style-name="P15" svg:width="0.085in" svg:height="0.1925in" svg:x="1.8929in" svg:y="1.1988in"><text:p>2</text:p><draw:enhanced-geometry svg:viewBox="0 0 21600 21600" draw:type="mso-spt202" draw:enhanced-path="M 0 0 L 21600 0 21600 21600 0 21600 0 0 Z N"/></draw:custom-shape><draw:custom-shape draw:style-name="gr2" draw:text-style-name="P15" svg:width="0.085in" svg:height="0.1925in" svg:x="2.5343in" svg:y="1.1882in"><text:p>3</text:p><draw:enhanced-geometry svg:viewBox="0 0 21600 21600" draw:type="mso-spt202" draw:enhanced-path="M 0 0 L 21600 0 21600 21600 0 21600 0 0 Z N"/></draw:custom-shape><draw:custom-shape draw:style-name="gr2" draw:text-style-name="P15" svg:width="0.085in" svg:height="0.1925in" svg:x="3.1752in" svg:y="1.2091in"><text:p>4</text:p><draw:enhanced-geometry svg:viewBox="0 0 21600 21600" draw:type="mso-spt202" draw:enhanced-path="M 0 0 L 21600 0 21600 21600 0 21600 0 0 Z N"/></draw:custom-shape><draw:g draw:style-name="gr4"><draw:line draw:style-name="gr3" draw:text-style-name="P16" svg:x1="3.852in" svg:y1="1.4335in" svg:x2="3.852in" svg:y2="1.6016in"><text:p/></draw:line><draw:line draw:style-name="gr3" draw:text-style-name="P16" svg:x1="3.9181in" svg:y1="1.498in" svg:x2="3.9181in" svg:y2="1.6016in"><text:p/></draw:line><draw:line draw:style-name="gr3" draw:text-style-name="P16" svg:x1="3.9835in" svg:y1="1.498in" svg:x2="3.9835in" svg:y2="1.6016in"><text:p/></draw:line><draw:line draw:style-name="gr3" draw:text-style-name="P16" svg:x1="4.0508in" svg:y1="1.498in" svg:x2="4.0508in" svg:y2="1.6016in"><text:p/></draw:line><draw:line draw:style-name="gr3" draw:text-style-name="P16" svg:x1="4.1106in" svg:y1="1.498in" svg:x2="4.1106in" svg:y2="1.6016in"><text:p/></draw:line><draw:line draw:style-name="gr3" draw:text-style-name="P16" svg:x1="4.1701in" svg:y1="1.4461in" svg:x2="4.1701in" svg:y2="1.6008in"><text:p/></draw:line><draw:line draw:style-name="gr3" draw:text-style-name="P16" svg:x1="4.228in" svg:y1="1.498in" svg:x2="4.228in" svg:y2="1.6016in"><text:p/></draw:line><draw:line draw:style-name="gr3" draw:text-style-name="P16" svg:x1="4.287in" svg:y1="1.498in" svg:x2="4.287in" svg:y2="1.6016in"><text:p/></draw:line><draw:line draw:style-name="gr3" draw:text-style-name="P16" svg:x1="4.3492in" svg:y1="1.5016in" svg:x2="4.3492in" svg:y2="1.6051in"><text:p/></draw:line><draw:line draw:style-name="gr3" draw:text-style-name="P16" svg:x1="4.4154in" svg:y1="1.498in" svg:x2="4.4154in" svg:y2="1.6016in"><text:p/></draw:line></draw:g><draw:custom-shape draw:style-name="gr2" draw:text-style-name="P15" svg:width="0.085in" svg:height="0.1925in" svg:x="3.8047in" svg:y="1.2043in"><text:p>5</text:p><draw:enhanced-geometry svg:viewBox="0 0 21600 21600" draw:type="mso-spt202" draw:enhanced-path="M 0 0 L 21600 0 21600 21600 0 21600 0 0 Z N"/></draw:custom-shape><draw:line draw:style-name="gr3" draw:text-style-name="P16" svg:x1="1.4626in" svg:y1="1.5535in" svg:x2="1.4626in" svg:y2="1.6472in"><text:p/></draw:line><draw:line draw:style-name="gr3" draw:text-style-name="P16" svg:x1="1.5193in" svg:y1="1.5535in" svg:x2="1.5193in" svg:y2="1.611in"><text:p/></draw:line><draw:line draw:style-name="gr3" draw:text-style-name="P16" svg:x1="1.7618in" svg:y1="1.5535in" svg:x2="1.7618in" svg:y2="1.611in"><text:p/></draw:line><draw:line draw:style-name="gr3" draw:text-style-name="P16" svg:x1="1.6465in" svg:y1="1.5535in" svg:x2="1.6465in" svg:y2="1.611in"><text:p/></draw:line><draw:line draw:style-name="gr3" draw:text-style-name="P16" svg:x1="1.7016in" svg:y1="1.5535in" svg:x2="1.7016in" svg:y2="1.6402in"><text:p/></draw:line><draw:line draw:style-name="gr3" draw:text-style-name="P16" svg:x1="1.8736in" svg:y1="1.5535in" svg:x2="1.8736in" svg:y2="1.611in"><text:p/></draw:line><draw:line draw:style-name="gr3" draw:text-style-name="P16" svg:x1="1.9909in" svg:y1="1.5535in" svg:x2="1.9909in" svg:y2="1.611in"><text:p/></draw:line><draw:line draw:style-name="gr3" draw:text-style-name="P16" svg:x1="1.5819in" svg:y1="1.5535in" svg:x2="1.5819in" svg:y2="1.6402in"><text:p/></draw:line><draw:line draw:style-name="gr3" draw:text-style-name="P16" svg:x1="1.8283in" svg:y1="1.5535in" svg:x2="1.8283in" svg:y2="1.6402in"><text:p/></draw:line><draw:line draw:style-name="gr3" draw:text-style-name="P16" svg:x1="1.9209in" svg:y1="1.5535in" svg:x2="1.9209in" svg:y2="1.6402in"><text:p/></draw:line><draw:line draw:style-name="gr3" draw:text-style-name="P16" svg:x1="2.0563in" svg:y1="1.5488in" svg:x2="2.0563in" svg:y2="1.6425in"><text:p/></draw:line><draw:line draw:style-name="gr3" draw:text-style-name="P16" svg:x1="2.1299in" svg:y1="1.5488in" svg:x2="2.1299in" svg:y2="1.6063in"><text:p/></draw:line><draw:line draw:style-name="gr3" draw:text-style-name="P16" svg:x1="2.3724in" svg:y1="1.5488in" svg:x2="2.3724in" svg:y2="1.6063in"><text:p/></draw:line><draw:line draw:style-name="gr3" draw:text-style-name="P16" svg:x1="2.2457in" svg:y1="1.5488in" svg:x2="2.2457in" svg:y2="1.6063in"><text:p/></draw:line><draw:line draw:style-name="gr3" draw:text-style-name="P16" svg:x1="2.3063in" svg:y1="1.5488in" svg:x2="2.3063in" svg:y2="1.6354in"><text:p/></draw:line><draw:line draw:style-name="gr3" draw:text-style-name="P16" svg:x1="2.5063in" svg:y1="1.5488in" svg:x2="2.5063in" svg:y2="1.6063in"><text:p/></draw:line><draw:line draw:style-name="gr3" draw:text-style-name="P16" svg:x1="2.6126in" svg:y1="1.5488in" svg:x2="2.6126in" svg:y2="1.6063in"><text:p/></draw:line><draw:line draw:style-name="gr3" draw:text-style-name="P16" svg:x1="2.1925in" svg:y1="1.5488in" svg:x2="2.1925in" svg:y2="1.6354in"><text:p/></draw:line><draw:line draw:style-name="gr3" draw:text-style-name="P16" svg:x1="2.439in" svg:y1="1.5488in" svg:x2="2.439in" svg:y2="1.6354in"><text:p/></draw:line><draw:line draw:style-name="gr3" draw:text-style-name="P16" svg:x1="2.5591in" svg:y1="1.5488in" svg:x2="2.5591in" svg:y2="1.6354in"><text:p/></draw:line><draw:line draw:style-name="gr3" draw:text-style-name="P16" svg:x1="2.6724in" svg:y1="1.548in" svg:x2="2.6724in" svg:y2="1.6343in"><text:p/></draw:line><draw:custom-shape draw:style-name="gr2" draw:text-style-name="P15" svg:width="0.0713in" svg:height="0.1606in" svg:x="1.5571in" svg:y="1.6618in"><text:p><text:span text:style-name="T18">1</text:span></text:p><draw:enhanced-geometry svg:viewBox="0 0 21600 21600" draw:type="mso-spt202" draw:enhanced-path="M 0 0 L 21600 0 21600 21600 0 21600 0 0 Z N"/></draw:custom-shape><draw:custom-shape draw:style-name="gr2" draw:text-style-name="P15" svg:width="0.0713in" svg:height="0.1606in" svg:x="1.6661in" svg:y="1.661in"><text:p><text:span text:style-name="T18">2</text:span></text:p><draw:enhanced-geometry svg:viewBox="0 0 21600 21600" draw:type="mso-spt202" draw:enhanced-path="M 0 0 L 21600 0 21600 21600 0 21600 0 0 Z N"/></draw:custom-shape><draw:custom-shape draw:style-name="gr2" draw:text-style-name="P15" svg:width="0.0713in" svg:height="0.1606in" svg:x="1.4425in" svg:y="1.6669in"><text:p><text:span text:style-name="T18">0</text:span></text:p><draw:enhanced-geometry svg:viewBox="0 0 21600 21600" draw:type="mso-spt202" draw:enhanced-path="M 0 0 L 21600 0 21600 21600 0 21600 0 0 Z N"/></draw:custom-shape><draw:custom-shape draw:style-name="gr2" draw:text-style-name="P15" svg:width="0.0713in" svg:height="0.1606in" svg:x="1.7709in" svg:y="1.661in"><text:p><text:span text:style-name="T18">3</text:span></text:p><draw:enhanced-geometry svg:viewBox="0 0 21600 21600" draw:type="mso-spt202" draw:enhanced-path="M 0 0 L 21600 0 21600 21600 0 21600 0 0 Z N"/></draw:custom-shape><draw:custom-shape draw:style-name="gr2" draw:text-style-name="P15" svg:width="0.0713in" svg:height="0.1606in" svg:x="1.9008in" svg:y="1.661in"><text:p><text:span text:style-name="T18">4</text:span></text:p><draw:enhanced-geometry svg:viewBox="0 0 21600 21600" draw:type="mso-spt202" draw:enhanced-path="M 0 0 L 21600 0 21600 21600 0 21600 0 0 Z N"/></draw:custom-shape><draw:custom-shape draw:style-name="gr2" draw:text-style-name="P15" svg:width="0.0713in" svg:height="0.1606in" svg:x="2.0256in" svg:y="1.6563in"><text:p><text:span text:style-name="T18">5</text:span></text:p><draw:enhanced-geometry svg:viewBox="0 0 21600 21600" draw:type="mso-spt202" draw:enhanced-path="M 0 0 L 21600 0 21600 21600 0 21600 0 0 Z N"/></draw:custom-shape><draw:custom-shape draw:style-name="gr2" draw:text-style-name="P15" svg:width="0.0713in" svg:height="0.1606in" svg:x="2.1508in" svg:y="1.6508in"><text:p><text:span text:style-name="T18">6</text:span></text:p><draw:enhanced-geometry svg:viewBox="0 0 21600 21600" draw:type="mso-spt202" draw:enhanced-path="M 0 0 L 21600 0 21600 21600 0 21600 0 0 Z N"/></draw:custom-shape><draw:custom-shape draw:style-name="gr2" draw:text-style-name="P15" svg:width="0.0713in" svg:height="0.1606in" svg:x="2.2862in" svg:y="1.6563in"><text:p><text:span text:style-name="T18">7</text:span></text:p><draw:enhanced-geometry svg:viewBox="0 0 21600 21600" draw:type="mso-spt202" draw:enhanced-path="M 0 0 L 21600 0 21600 21600 0 21600 0 0 Z N"/></draw:custom-shape><draw:custom-shape draw:style-name="gr2" draw:text-style-name="P15" svg:width="0.0713in" svg:height="0.1606in" svg:x="2.3902in" svg:y="1.6563in"><text:p><text:span text:style-name="T18">8</text:span></text:p><draw:enhanced-geometry svg:viewBox="0 0 21600 21600" draw:type="mso-spt202" draw:enhanced-path="M 0 0 L 21600 0 21600 21600 0 21600 0 0 Z N"/></draw:custom-shape><draw:custom-shape draw:style-name="gr2" draw:text-style-name="P15" svg:width="0.0713in" svg:height="0.1606in" svg:x="2.5154in" svg:y="1.65in"><text:p><text:span text:style-name="T18">9</text:span></text:p><draw:enhanced-geometry svg:viewBox="0 0 21600 21600" draw:type="mso-spt202" draw:enhanced-path="M 0 0 L 21600 0 21600 21600 0 21600 0 0 Z N"/></draw:custom-shape><draw:custom-shape draw:style-name="gr2" draw:text-style-name="P15" svg:width="0.0713in" svg:height="0.1606in" svg:x="2.6402in" svg:y="1.6508in"><text:p><text:span text:style-name="T18">0</text:span></text:p><draw:enhanced-geometry svg:viewBox="0 0 21600 21600" draw:type="mso-spt202" draw:enhanced-path="M 0 0 L 21600 0 21600 21600 0 21600 0 0 Z N"/></draw:custom-shape><draw:ellipse draw:style-name="gr3" draw:text-style-name="P16" svg:width="0.7921in" svg:height="0.7295in" svg:x="0.5346in" svg:y="1.9024in"><text:p/></draw:ellipse><draw:line draw:style-name="gr5" draw:text-style-name="P16" svg:x1="1.4618in" svg:y1="0.6315in" svg:x2="1.4618in" svg:y2="1.4752in"><text:p/></draw:line><draw:custom-shape draw:style-name="gr2" draw:text-style-name="P15" svg:width="10.1421in" svg:height="0.7677in" svg:x="-1.598in" svg:y="2.6209in"><text:p>Ostanek odčitamo s pomožne skale. </text:p><text:p>Pogledamo katera od črtic na pomožni skali se najbolj ujema s črtico na glavni skali. V našem primeru je to črtica med <text:span text:style-name="T17">7 in 8</text:span>. Zato je ostanek <text:span text:style-name="T17">0,75 mm</text:span>.</text:p><text:p/><text:p><text:span text:style-name="T17">Skupna dolžina je zato 12,75 mm.</text:span></text:p><draw:enhanced-geometry svg:viewBox="0 0 21600 21600" draw:type="mso-spt202" draw:enhanced-path="M 0 0 L 21600 0 21600 21600 0 21600 0 0 Z N"/></draw:custom-shape><draw:line draw:style-name="gr5" draw:text-style-name="P16" svg:x1="2.3575in" svg:y1="1.7669in" svg:x2="2.4512in" svg:y2="2.6106in"><text:p/></draw:line><draw:custom-shape draw:style-name="gr2" draw:text-style-name="P15" svg:width="0.8669in" svg:height="0.1925in" svg:x="4.8929in" svg:y="0.6209in"><text:p>Glavna skala</text:p><draw:enhanced-geometry svg:viewBox="0 0 21600 21600" draw:type="mso-spt202" draw:enhanced-path="M 0 0 L 21600 0 21600 21600 0 21600 0 0 Z N"/></draw:custom-shape><draw:custom-shape draw:style-name="gr2" draw:text-style-name="P15" svg:width="1.0059in" svg:height="0.1925in" svg:x="4.8075in" svg:y="1.7146in"><text:p>Pomožna skala</text:p><draw:enhanced-geometry svg:viewBox="0 0 21600 21600" draw:type="mso-spt202" draw:enhanced-path="M 0 0 L 21600 0 21600 21600 0 21600 0 0 Z N"/></draw:custom-shape><draw:line draw:style-name="gr5" draw:text-style-name="P16" svg:x1="4.2638in" svg:y1="0.7563in" svg:x2="4.8472in" svg:y2="1.3606in"><text:p/></draw:line><draw:line draw:style-name="gr5" draw:text-style-name="P16" svg:x1="2.8161in" svg:y1="1.7252in" svg:x2="4.4724in" svg:y2="1.7669in"><text:p/></draw:line></draw:g></text:p>
      <text:p text:style-name="Standard"/>
      <text:p text:style-name="Standard"/>
      <text:p text:style-name="Standard"/>
      <text:p text:style-name="Standard"/>
      <text:p text:style-name="P14"/>
      <text:p text:style-name="Standard"/>
      <text:p text:style-name="P14"/>
      <text:p text:style-name="Standard"/>
      <text:p text:style-name="Standard"/>
      <text:p text:style-name="Standard"/>
      <text:p text:style-name="P14"/>
      <text:p text:style-name="Standard"/>
      <text:p text:style-name="Standard"/>
      <text:p text:style-name="Standard"/>
      <text:p text:style-name="Standard"/>
      <text:p text:style-name="P14"/>
      <text:p text:style-name="Standard"/>
      <text:p text:style-name="Standard"/>
      <text:p text:style-name="P3"/>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16pt" fo:font-weight="bold" style:font-size-asian="16pt" style:font-weight-asian="bold"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4pt" style:text-underline-style="solid" style:text-underline-width="auto" style:text-underline-color="font-color" fo:font-weight="bold" style:font-size-asian="14pt" style:font-weight-asian="bold" style:font-weight-complex="bold"/>
    </style:style>
    <style:style style:name="Title" style:family="paragraph" style:parent-style-name="Standard" style:default-outline-level="" style:class="chapter">
      <style:paragraph-properties fo:text-align="center" style:justify-single-word="false"/>
      <style:text-properties fo:font-size="14pt" fo:font-weight="bold" style:font-size-asian="14pt" style:font-weight-asian="bold" style:font-weight-complex="bold"/>
    </style:style>
    <style:style style:name="Body_20_Text_20_2" style:display-name="Body Text 2" style:family="paragraph" style:parent-style-name="Standard" style:default-outline-level="">
      <style:text-properties fo:font-size="14pt" style:font-size-asian="14pt" style:font-size-complex="10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MP1"><text:span text:style-name="page_20_number"><text:page-number text:select-page="current">4</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8:00</meta:creation-date>
    <dc:date>2019-04-23T08:48:00</dc:date>
    <meta:editing-duration>P0D</meta:editing-duration>
    <meta:generator>LibreOffice/6.0.7.3$Linux_X86_64 LibreOffice_project/00m0$Build-3</meta:generator>
    <meta:document-statistic meta:table-count="2" meta:image-count="0" meta:object-count="0" meta:page-count="4" meta:paragraph-count="48" meta:word-count="563" meta:character-count="3576" meta:non-whitespace-character-count="30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