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101" manifest:media-type="application/vnd.sun.star.oleobject"/>
  <manifest:file-entry manifest:full-path="Obj111" manifest:media-type="application/vnd.sun.star.oleobject"/>
  <manifest:file-entry manifest:full-path="Obj102" manifest:media-type="application/vnd.sun.star.oleobject"/>
  <manifest:file-entry manifest:full-path="Obj112" manifest:media-type="application/vnd.sun.star.oleobject"/>
  <manifest:file-entry manifest:full-path="Obj108" manifest:media-type="application/vnd.sun.star.oleobjec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116" manifest:media-type=""/>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109" manifest:media-type=""/>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114" manifest:media-type=""/>
  <manifest:file-entry manifest:full-path="ObjectReplacements/Object 8" manifest:media-type="application/x-openoffice-gdimetafile;windows_formatname=&quot;GDIMetaFile&quot;"/>
  <manifest:file-entry manifest:full-path="ObjectReplacements/Obj115" manifest:media-type=""/>
  <manifest:file-entry manifest:full-path="Obj114"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109"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104" manifest:media-type="application/vnd.sun.star.oleobjec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100" manifest:media-type="application/vnd.sun.star.oleobject"/>
  <manifest:file-entry manifest:full-path="Obj110" manifest:media-type="application/vnd.sun.star.oleobject"/>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Obj113"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103" manifest:media-type="application/vnd.sun.star.oleobject"/>
  <manifest:file-entry manifest:full-path="content.xml" manifest:media-type="text/xml"/>
  <manifest:file-entry manifest:full-path="settings.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Obj115"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105" manifest:media-type="application/vnd.sun.star.oleobject"/>
  <manifest:file-entry manifest:full-path="Obj116"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106" manifest:media-type="application/vnd.sun.star.oleobject"/>
  <manifest:file-entry manifest:full-path="Obj107"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Impact" svg:font-family="Impact"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6257in" fo:margin-top="0in" fo:margin-bottom="0in" table:align="center" style:writing-mode="lr-tb"/>
    </style:style>
    <style:style style:name="Table1.A" style:family="table-column">
      <style:table-column-properties style:column-width="0.925in"/>
    </style:style>
    <style:style style:name="Table1.E" style:family="table-column">
      <style:table-column-properties style:column-width="0.9257in"/>
    </style:style>
    <style:style style:name="Table1.1" style:family="table-row">
      <style:table-row-properties style:min-row-height="0.2951in" fo:keep-together="auto"/>
    </style:style>
    <style:style style:name="Table1.A1" style:family="table-cell">
      <style:table-cell-properties style:vertical-align="middle" fo:background-color="#ff9900" style:border-line-width-left="0.0208in 0.0208in 0.0417in" style:border-line-width-top="0.0208in 0.0208in 0.0417in" fo:padding-left="0.0903in" fo:padding-right="0.0486in" fo:padding-top="0in" fo:padding-bottom="0in" fo:border-left="6pt double #000000" fo:border-right="0.5pt solid #000000" fo:border-top="6pt double #000000" fo:border-bottom="0.5pt solid #000000">
        <style:background-image/>
      </style:table-cell-properties>
    </style:style>
    <style:style style:name="Table1.B1" style:family="table-cell">
      <style:table-cell-properties style:vertical-align="middle" fo:background-color="#ff9900" style:border-line-width-top="0.0208in 0.0208in 0.0417in" fo:padding-left="0.0903in" fo:padding-right="0.0486in" fo:padding-top="0in" fo:padding-bottom="0in" fo:border-left="0.5pt solid #000000" fo:border-right="0.5pt solid #000000" fo:border-top="6pt double #000000" fo:border-bottom="0.5pt solid #000000">
        <style:background-image/>
      </style:table-cell-properties>
    </style:style>
    <style:style style:name="Table1.E1" style:family="table-cell">
      <style:table-cell-properties style:vertical-align="middle" fo:background-color="#ff9900" style:border-line-width-right="0.0417in 0.0208in 0.0208in" style:border-line-width-top="0.0208in 0.0208in 0.0417in" fo:padding-left="0.0903in" fo:padding-right="0.0486in" fo:padding-top="0in" fo:padding-bottom="0in" fo:border-left="0.5pt solid #000000" fo:border-right="6pt double #000000" fo:border-top="6pt double #000000" fo:border-bottom="0.5pt solid #000000">
        <style:background-image/>
      </style:table-cell-properties>
    </style:style>
    <style:style style:name="Table1.A2" style:family="table-cell">
      <style:table-cell-properties style:vertical-align="middle" style:border-line-width-left="0.0208in 0.0208in 0.0417in" fo:padding-left="0.0903in" fo:padding-right="0.0486in" fo:padding-top="0in" fo:padding-bottom="0in" fo:border-left="6pt double #000000" fo:border-right="0.5pt solid #000000" fo:border-top="0.5pt solid #000000" fo:border-bottom="0.5pt solid #000000"/>
    </style:style>
    <style:style style:name="Table1.B2" style:family="table-cell">
      <style:table-cell-properties style:vertical-align="middle" fo:padding-left="0.0903in" fo:padding-right="0.0486in" fo:padding-top="0in" fo:padding-bottom="0in" fo:border="0.5pt solid #000000"/>
    </style:style>
    <style:style style:name="Table1.C2" style:family="table-cell">
      <style:table-cell-properties style:vertical-align="middle" fo:padding-left="0.0903in" fo:padding-right="0.0486in" fo:padding-top="0in" fo:padding-bottom="0in" fo:border="0.5pt solid #000000"/>
    </style:style>
    <style:style style:name="Table1.D2" style:family="table-cell">
      <style:table-cell-properties style:vertical-align="middle" fo:padding-left="0.0903in" fo:padding-right="0.0486in" fo:padding-top="0in" fo:padding-bottom="0in" fo:border="0.5pt solid #000000"/>
    </style:style>
    <style:style style:name="Table1.E2" style:family="table-cell">
      <style:table-cell-properties style:vertical-align="middle" style:border-line-width-right="0.0417in 0.0208in 0.0208in" fo:padding-left="0.0903in" fo:padding-right="0.0486in" fo:padding-top="0in" fo:padding-bottom="0in" fo:border-left="0.5pt solid #000000" fo:border-right="6pt double #000000" fo:border-top="0.5pt solid #000000" fo:border-bottom="0.5pt solid #000000"/>
    </style:style>
    <style:style style:name="Table1.A3" style:family="table-cell">
      <style:table-cell-properties style:vertical-align="middle" style:border-line-width-left="0.0208in 0.0208in 0.0417in" fo:padding-left="0.0903in" fo:padding-right="0.0486in" fo:padding-top="0in" fo:padding-bottom="0in" fo:border-left="6pt double #000000" fo:border-right="0.5pt solid #000000" fo:border-top="0.5pt solid #000000" fo:border-bottom="0.5pt solid #000000"/>
    </style:style>
    <style:style style:name="Table1.B3" style:family="table-cell">
      <style:table-cell-properties style:vertical-align="middle" fo:padding-left="0.0903in" fo:padding-right="0.0486in" fo:padding-top="0in" fo:padding-bottom="0in" fo:border="0.5pt solid #000000"/>
    </style:style>
    <style:style style:name="Table1.C3" style:family="table-cell">
      <style:table-cell-properties style:vertical-align="middle" fo:padding-left="0.0903in" fo:padding-right="0.0486in" fo:padding-top="0in" fo:padding-bottom="0in" fo:border="0.5pt solid #000000"/>
    </style:style>
    <style:style style:name="Table1.D3" style:family="table-cell">
      <style:table-cell-properties style:vertical-align="middle" fo:padding-left="0.0903in" fo:padding-right="0.0486in" fo:padding-top="0in" fo:padding-bottom="0in" fo:border="0.5pt solid #000000"/>
    </style:style>
    <style:style style:name="Table1.E3" style:family="table-cell">
      <style:table-cell-properties style:vertical-align="middle" style:border-line-width-right="0.0417in 0.0208in 0.0208in" fo:padding-left="0.0903in" fo:padding-right="0.0486in" fo:padding-top="0in" fo:padding-bottom="0in" fo:border-left="0.5pt solid #000000" fo:border-right="6pt double #000000" fo:border-top="0.5pt solid #000000" fo:border-bottom="0.5pt solid #000000"/>
    </style:style>
    <style:style style:name="Table1.A4" style:family="table-cell">
      <style:table-cell-properties style:vertical-align="middle" style:border-line-width-left="0.0208in 0.0208in 0.0417in" fo:padding-left="0.0903in" fo:padding-right="0.0486in" fo:padding-top="0in" fo:padding-bottom="0in" fo:border-left="6pt double #000000" fo:border-right="0.5pt solid #000000" fo:border-top="0.5pt solid #000000" fo:border-bottom="0.5pt solid #000000"/>
    </style:style>
    <style:style style:name="Table1.B4" style:family="table-cell">
      <style:table-cell-properties style:vertical-align="middle" fo:padding-left="0.0903in" fo:padding-right="0.0486in" fo:padding-top="0in" fo:padding-bottom="0in" fo:border="0.5pt solid #000000"/>
    </style:style>
    <style:style style:name="Table1.C4" style:family="table-cell">
      <style:table-cell-properties style:vertical-align="middle" fo:padding-left="0.0903in" fo:padding-right="0.0486in" fo:padding-top="0in" fo:padding-bottom="0in" fo:border="0.5pt solid #000000"/>
    </style:style>
    <style:style style:name="Table1.D4" style:family="table-cell">
      <style:table-cell-properties style:vertical-align="middle" fo:padding-left="0.0903in" fo:padding-right="0.0486in" fo:padding-top="0in" fo:padding-bottom="0in" fo:border="0.5pt solid #000000"/>
    </style:style>
    <style:style style:name="Table1.E4" style:family="table-cell">
      <style:table-cell-properties style:vertical-align="middle" style:border-line-width-right="0.0417in 0.0208in 0.0208in" fo:padding-left="0.0903in" fo:padding-right="0.0486in" fo:padding-top="0in" fo:padding-bottom="0in" fo:border-left="0.5pt solid #000000" fo:border-right="6pt double #000000" fo:border-top="0.5pt solid #000000" fo:border-bottom="0.5pt solid #000000"/>
    </style:style>
    <style:style style:name="Table1.A5" style:family="table-cell">
      <style:table-cell-properties style:vertical-align="middle" style:border-line-width-left="0.0208in 0.0208in 0.0417in" fo:padding-left="0.0903in" fo:padding-right="0.0486in" fo:padding-top="0in" fo:padding-bottom="0in" fo:border-left="6pt double #000000" fo:border-right="0.5pt solid #000000" fo:border-top="0.5pt solid #000000" fo:border-bottom="0.5pt solid #000000"/>
    </style:style>
    <style:style style:name="Table1.B5" style:family="table-cell">
      <style:table-cell-properties style:vertical-align="middle" fo:padding-left="0.0903in" fo:padding-right="0.0486in" fo:padding-top="0in" fo:padding-bottom="0in" fo:border="0.5pt solid #000000"/>
    </style:style>
    <style:style style:name="Table1.C5" style:family="table-cell">
      <style:table-cell-properties style:vertical-align="middle" fo:padding-left="0.0903in" fo:padding-right="0.0486in" fo:padding-top="0in" fo:padding-bottom="0in" fo:border="0.5pt solid #000000"/>
    </style:style>
    <style:style style:name="Table1.D5" style:family="table-cell">
      <style:table-cell-properties style:vertical-align="middle" fo:padding-left="0.0903in" fo:padding-right="0.0486in" fo:padding-top="0in" fo:padding-bottom="0in" fo:border="0.5pt solid #000000"/>
    </style:style>
    <style:style style:name="Table1.E5" style:family="table-cell">
      <style:table-cell-properties style:vertical-align="middle" style:border-line-width-right="0.0417in 0.0208in 0.0208in" fo:padding-left="0.0903in" fo:padding-right="0.0486in" fo:padding-top="0in" fo:padding-bottom="0in" fo:border-left="0.5pt solid #000000" fo:border-right="6pt double #000000" fo:border-top="0.5pt solid #000000" fo:border-bottom="0.5pt solid #000000"/>
    </style:style>
    <style:style style:name="Table1.A6" style:family="table-cell">
      <style:table-cell-properties style:vertical-align="middle" style:border-line-width-left="0.0208in 0.0208in 0.0417in" fo:padding-left="0.0903in" fo:padding-right="0.0486in" fo:padding-top="0in" fo:padding-bottom="0in" fo:border-left="6pt double #000000" fo:border-right="0.5pt solid #000000" fo:border-top="0.5pt solid #000000" fo:border-bottom="0.5pt solid #000000"/>
    </style:style>
    <style:style style:name="Table1.B6" style:family="table-cell">
      <style:table-cell-properties style:vertical-align="middle" fo:padding-left="0.0903in" fo:padding-right="0.0486in" fo:padding-top="0in" fo:padding-bottom="0in" fo:border="0.5pt solid #000000"/>
    </style:style>
    <style:style style:name="Table1.C6" style:family="table-cell">
      <style:table-cell-properties style:vertical-align="middle" fo:padding-left="0.0903in" fo:padding-right="0.0486in" fo:padding-top="0in" fo:padding-bottom="0in" fo:border="0.5pt solid #000000"/>
    </style:style>
    <style:style style:name="Table1.D6" style:family="table-cell">
      <style:table-cell-properties style:vertical-align="middle" fo:padding-left="0.0903in" fo:padding-right="0.0486in" fo:padding-top="0in" fo:padding-bottom="0in" fo:border="0.5pt solid #000000"/>
    </style:style>
    <style:style style:name="Table1.E6" style:family="table-cell">
      <style:table-cell-properties style:vertical-align="middle" style:border-line-width-right="0.0417in 0.0208in 0.0208in" fo:padding-left="0.0903in" fo:padding-right="0.0486in" fo:padding-top="0in" fo:padding-bottom="0in" fo:border-left="0.5pt solid #000000" fo:border-right="6pt double #000000" fo:border-top="0.5pt solid #000000" fo:border-bottom="0.5pt solid #000000"/>
    </style:style>
    <style:style style:name="Table1.A7" style:family="table-cell">
      <style:table-cell-properties style:vertical-align="middle" style:border-line-width-left="0.0208in 0.0208in 0.0417in" fo:padding-left="0.0903in" fo:padding-right="0.0486in" fo:padding-top="0in" fo:padding-bottom="0in" fo:border-left="6pt double #000000" fo:border-right="0.5pt solid #000000" fo:border-top="0.5pt solid #000000" fo:border-bottom="0.5pt solid #000000"/>
    </style:style>
    <style:style style:name="Table1.B7" style:family="table-cell">
      <style:table-cell-properties style:vertical-align="middle" fo:padding-left="0.0903in" fo:padding-right="0.0486in" fo:padding-top="0in" fo:padding-bottom="0in" fo:border="0.5pt solid #000000"/>
    </style:style>
    <style:style style:name="Table1.C7" style:family="table-cell">
      <style:table-cell-properties style:vertical-align="middle" fo:padding-left="0.0903in" fo:padding-right="0.0486in" fo:padding-top="0in" fo:padding-bottom="0in" fo:border="0.5pt solid #000000"/>
    </style:style>
    <style:style style:name="Table1.D7" style:family="table-cell">
      <style:table-cell-properties style:vertical-align="middle" fo:padding-left="0.0903in" fo:padding-right="0.0486in" fo:padding-top="0in" fo:padding-bottom="0in" fo:border="0.5pt solid #000000"/>
    </style:style>
    <style:style style:name="Table1.E7" style:family="table-cell">
      <style:table-cell-properties style:vertical-align="middle" style:border-line-width-right="0.0417in 0.0208in 0.0208in" fo:padding-left="0.0903in" fo:padding-right="0.0486in" fo:padding-top="0in" fo:padding-bottom="0in" fo:border-left="0.5pt solid #000000" fo:border-right="6pt double #000000" fo:border-top="0.5pt solid #000000" fo:border-bottom="0.5pt solid #000000"/>
    </style:style>
    <style:style style:name="Table1.A8" style:family="table-cell">
      <style:table-cell-properties style:vertical-align="middle" style:border-line-width-left="0.0208in 0.0208in 0.0417in" style:border-line-width-bottom="0.0417in 0.0208in 0.0208in" fo:padding-left="0.0903in" fo:padding-right="0.0486in" fo:padding-top="0in" fo:padding-bottom="0in" fo:border-left="6pt double #000000" fo:border-right="0.5pt solid #000000" fo:border-top="0.5pt solid #000000" fo:border-bottom="6pt double #000000"/>
    </style:style>
    <style:style style:name="Table1.B8" style:family="table-cell">
      <style:table-cell-properties style:vertical-align="middle" style:border-line-width-bottom="0.0417in 0.0208in 0.0208in" fo:padding-left="0.0903in" fo:padding-right="0.0486in" fo:padding-top="0in" fo:padding-bottom="0in" fo:border-left="0.5pt solid #000000" fo:border-right="0.5pt solid #000000" fo:border-top="0.5pt solid #000000" fo:border-bottom="6pt double #000000"/>
    </style:style>
    <style:style style:name="Table1.C8" style:family="table-cell">
      <style:table-cell-properties style:vertical-align="middle" style:border-line-width-bottom="0.0417in 0.0208in 0.0208in" fo:padding-left="0.0903in" fo:padding-right="0.0486in" fo:padding-top="0in" fo:padding-bottom="0in" fo:border-left="0.5pt solid #000000" fo:border-right="0.5pt solid #000000" fo:border-top="0.5pt solid #000000" fo:border-bottom="6pt double #000000"/>
    </style:style>
    <style:style style:name="Table1.D8" style:family="table-cell">
      <style:table-cell-properties style:vertical-align="middle" style:border-line-width-bottom="0.0417in 0.0208in 0.0208in" fo:padding-left="0.0903in" fo:padding-right="0.0486in" fo:padding-top="0in" fo:padding-bottom="0in" fo:border-left="0.5pt solid #000000" fo:border-right="0.5pt solid #000000" fo:border-top="0.5pt solid #000000" fo:border-bottom="6pt double #000000"/>
    </style:style>
    <style:style style:name="Table1.E8" style:family="table-cell">
      <style:table-cell-properties style:vertical-align="middle" style:border-line-width-right="0.0417in 0.0208in 0.0208in" style:border-line-width-bottom="0.0417in 0.0208in 0.0208in" fo:padding-left="0.0903in" fo:padding-right="0.0486in" fo:padding-top="0in" fo:padding-bottom="0in" fo:border-left="0.5pt solid #000000" fo:border-right="6pt double #000000" fo:border-top="0.5pt solid #000000" fo:border-bottom="6pt double #000000"/>
    </style:style>
    <style:style style:name="Table2" style:family="table">
      <style:table-properties style:width="3.5in" fo:margin-left="1.2083in" fo:margin-top="0in" fo:margin-bottom="0in" table:align="left" style:writing-mode="lr-tb"/>
    </style:style>
    <style:style style:name="Table2.A" style:family="table-column">
      <style:table-column-properties style:column-width="1.1667in"/>
    </style:style>
    <style:style style:name="Table2.1" style:family="table-row">
      <style:table-row-properties style:min-row-height="0.3542in" fo:keep-together="auto"/>
    </style:style>
    <style:style style:name="Table2.A1" style:family="table-cell">
      <style:table-cell-properties style:vertical-align="middle" fo:background-color="#ff9900" style:border-line-width-left="0.0208in 0.0208in 0.0417in" style:border-line-width-top="0.0208in 0.0208in 0.0417in" fo:padding-left="0.0903in" fo:padding-right="0.0486in" fo:padding-top="0in" fo:padding-bottom="0in" fo:border-left="6pt double #000000" fo:border-right="0.5pt solid #000000" fo:border-top="6pt double #000000" fo:border-bottom="0.5pt solid #000000">
        <style:background-image/>
      </style:table-cell-properties>
    </style:style>
    <style:style style:name="Table2.B1" style:family="table-cell">
      <style:table-cell-properties style:vertical-align="middle" fo:background-color="#ff9900" style:border-line-width-top="0.0208in 0.0208in 0.0417in" fo:padding-left="0.0903in" fo:padding-right="0.0486in" fo:padding-top="0in" fo:padding-bottom="0in" fo:border-left="0.5pt solid #000000" fo:border-right="0.5pt solid #000000" fo:border-top="6pt double #000000" fo:border-bottom="0.5pt solid #000000">
        <style:background-image/>
      </style:table-cell-properties>
    </style:style>
    <style:style style:name="Table2.C1" style:family="table-cell">
      <style:table-cell-properties style:vertical-align="middle" fo:background-color="#ff9900" style:border-line-width-right="0.0417in 0.0208in 0.0208in" style:border-line-width-top="0.0208in 0.0208in 0.0417in" fo:padding-left="0.0903in" fo:padding-right="0.0486in" fo:padding-top="0in" fo:padding-bottom="0in" fo:border-left="0.5pt solid #000000" fo:border-right="6pt double #000000" fo:border-top="6pt double #000000" fo:border-bottom="0.5pt solid #000000">
        <style:background-image/>
      </style:table-cell-properties>
    </style:style>
    <style:style style:name="Table2.2" style:family="table-row">
      <style:table-row-properties style:min-row-height="0.2951in" fo:keep-together="auto"/>
    </style:style>
    <style:style style:name="Table2.A2" style:family="table-cell">
      <style:table-cell-properties style:vertical-align="middle" fo:background-color="#ff9900" style:border-line-width-left="0.0208in 0.0208in 0.0417in" fo:padding-left="0.0903in" fo:padding-right="0.0486in" fo:padding-top="0in" fo:padding-bottom="0in" fo:border-left="6pt double #000000" fo:border-right="0.5pt solid #000000" fo:border-top="0.5pt solid #000000" fo:border-bottom="0.5pt solid #000000">
        <style:background-image/>
      </style:table-cell-properties>
    </style:style>
    <style:style style:name="Table2.B2" style:family="table-cell">
      <style:table-cell-properties style:vertical-align="middle" fo:padding-left="0.0903in" fo:padding-right="0.0486in" fo:padding-top="0in" fo:padding-bottom="0in" fo:border="0.5pt solid #000000"/>
    </style:style>
    <style:style style:name="Table2.C2" style:family="table-cell">
      <style:table-cell-properties style:vertical-align="middle" style:border-line-width-right="0.0417in 0.0208in 0.0208in" fo:padding-left="0.0903in" fo:padding-right="0.0486in" fo:padding-top="0in" fo:padding-bottom="0in" fo:border-left="0.5pt solid #000000" fo:border-right="6pt double #000000" fo:border-top="0.5pt solid #000000" fo:border-bottom="0.5pt solid #000000"/>
    </style:style>
    <style:style style:name="Table2.B3" style:family="table-cell">
      <style:table-cell-properties style:vertical-align="middle" fo:padding-left="0.0903in" fo:padding-right="0.0486in" fo:padding-top="0in" fo:padding-bottom="0in" fo:border="0.5pt solid #000000"/>
    </style:style>
    <style:style style:name="Table2.C3" style:family="table-cell">
      <style:table-cell-properties style:vertical-align="middle" style:border-line-width-right="0.0417in 0.0208in 0.0208in" fo:padding-left="0.0903in" fo:padding-right="0.0486in" fo:padding-top="0in" fo:padding-bottom="0in" fo:border-left="0.5pt solid #000000" fo:border-right="6pt double #000000" fo:border-top="0.5pt solid #000000" fo:border-bottom="0.5pt solid #000000"/>
    </style:style>
    <style:style style:name="Table2.B4" style:family="table-cell">
      <style:table-cell-properties style:vertical-align="middle" fo:padding-left="0.0903in" fo:padding-right="0.0486in" fo:padding-top="0in" fo:padding-bottom="0in" fo:border="0.5pt solid #000000"/>
    </style:style>
    <style:style style:name="Table2.C4" style:family="table-cell">
      <style:table-cell-properties style:vertical-align="middle" style:border-line-width-right="0.0417in 0.0208in 0.0208in" fo:padding-left="0.0903in" fo:padding-right="0.0486in" fo:padding-top="0in" fo:padding-bottom="0in" fo:border-left="0.5pt solid #000000" fo:border-right="6pt double #000000" fo:border-top="0.5pt solid #000000" fo:border-bottom="0.5pt solid #000000"/>
    </style:style>
    <style:style style:name="Table2.B5" style:family="table-cell">
      <style:table-cell-properties style:vertical-align="middle" fo:padding-left="0.0903in" fo:padding-right="0.0486in" fo:padding-top="0in" fo:padding-bottom="0in" fo:border="0.5pt solid #000000"/>
    </style:style>
    <style:style style:name="Table2.C5" style:family="table-cell">
      <style:table-cell-properties style:vertical-align="middle" style:border-line-width-right="0.0417in 0.0208in 0.0208in" fo:padding-left="0.0903in" fo:padding-right="0.0486in" fo:padding-top="0in" fo:padding-bottom="0in" fo:border-left="0.5pt solid #000000" fo:border-right="6pt double #000000" fo:border-top="0.5pt solid #000000" fo:border-bottom="0.5pt solid #000000"/>
    </style:style>
    <style:style style:name="Table2.B6" style:family="table-cell">
      <style:table-cell-properties style:vertical-align="middle" fo:padding-left="0.0903in" fo:padding-right="0.0486in" fo:padding-top="0in" fo:padding-bottom="0in" fo:border="0.5pt solid #000000"/>
    </style:style>
    <style:style style:name="Table2.C6" style:family="table-cell">
      <style:table-cell-properties style:vertical-align="middle" style:border-line-width-right="0.0417in 0.0208in 0.0208in" fo:padding-left="0.0903in" fo:padding-right="0.0486in" fo:padding-top="0in" fo:padding-bottom="0in" fo:border-left="0.5pt solid #000000" fo:border-right="6pt double #000000" fo:border-top="0.5pt solid #000000" fo:border-bottom="0.5pt solid #000000"/>
    </style:style>
    <style:style style:name="Table2.A7" style:family="table-cell">
      <style:table-cell-properties style:vertical-align="middle" fo:background-color="#ff9900" style:border-line-width-left="0.0208in 0.0208in 0.0417in" style:border-line-width-bottom="0.0417in 0.0208in 0.0208in" fo:padding-left="0.0903in" fo:padding-right="0.0486in" fo:padding-top="0in" fo:padding-bottom="0in" fo:border-left="6pt double #000000" fo:border-right="0.5pt solid #000000" fo:border-top="0.5pt solid #000000" fo:border-bottom="6pt double #000000">
        <style:background-image/>
      </style:table-cell-properties>
    </style:style>
    <style:style style:name="Table2.B7" style:family="table-cell">
      <style:table-cell-properties style:vertical-align="middle" style:border-line-width-bottom="0.0417in 0.0208in 0.0208in" fo:padding-left="0.0903in" fo:padding-right="0.0486in" fo:padding-top="0in" fo:padding-bottom="0in" fo:border-left="0.5pt solid #000000" fo:border-right="0.5pt solid #000000" fo:border-top="0.5pt solid #000000" fo:border-bottom="6pt double #000000"/>
    </style:style>
    <style:style style:name="Table2.C7" style:family="table-cell">
      <style:table-cell-properties style:vertical-align="middle" style:border-line-width-right="0.0417in 0.0208in 0.0208in" style:border-line-width-bottom="0.0417in 0.0208in 0.0208in" fo:padding-left="0.0903in" fo:padding-right="0.0486in" fo:padding-top="0in" fo:padding-bottom="0in" fo:border-left="0.5pt solid #000000" fo:border-right="6pt double #000000" fo:border-top="0.5pt solid #000000" fo:border-bottom="6pt double #000000"/>
    </style:style>
    <style:style style:name="P1" style:family="paragraph" style:parent-style-name="Standard">
      <style:text-properties style:font-name="Lucida Console"/>
    </style:style>
    <style:style style:name="P2" style:family="paragraph" style:parent-style-name="Standard">
      <style:text-properties style:font-name="Lucida Console" fo:font-style="italic" fo:font-weight="bold" style:font-style-asian="italic" style:font-weight-asian="bold" style:font-name-complex="Lucida Sans Unicode"/>
    </style:style>
    <style:style style:name="P3" style:family="paragraph" style:parent-style-name="Standard">
      <style:paragraph-properties fo:text-align="justify" style:justify-single-word="false"/>
      <style:text-properties style:font-name="Lucida Console" fo:font-style="italic" fo:font-weight="bold" style:font-style-asian="italic" style:font-weight-asian="bold"/>
    </style:style>
    <style:style style:name="P4" style:family="paragraph" style:parent-style-name="Standard">
      <style:paragraph-properties fo:text-align="end" style:justify-single-word="false"/>
      <style:text-properties style:font-name="Lucida Console" fo:font-size="14pt" style:font-size-asian="14pt" style:font-size-complex="14pt"/>
    </style:style>
    <style:style style:name="P5" style:family="paragraph" style:parent-style-name="Standard">
      <style:paragraph-properties fo:text-align="justify" style:justify-single-word="false"/>
      <style:text-properties style:font-name="Lucida Console" fo:font-size="14pt" fo:font-style="italic" style:text-underline-style="solid" style:text-underline-width="auto" style:text-underline-color="font-color" fo:font-weight="bold" style:font-size-asian="14pt" style:font-style-asian="italic" style:font-weight-asian="bold" style:font-size-complex="14pt"/>
    </style:style>
    <style:style style:name="P6" style:family="paragraph" style:parent-style-name="Standard">
      <style:paragraph-properties fo:text-align="justify" style:justify-single-word="false"/>
      <style:text-properties style:font-name="Lucida Console"/>
    </style:style>
    <style:style style:name="P7" style:family="paragraph" style:parent-style-name="Standard">
      <style:paragraph-properties fo:text-align="center" style:justify-single-word="false"/>
      <style:text-properties style:font-name="Lucida Console"/>
    </style:style>
    <style:style style:name="P8" style:family="paragraph" style:parent-style-name="Standard">
      <style:text-properties style:font-name="Lucida Console" fo:font-size="11pt" style:font-size-asian="11pt" style:font-size-complex="11pt"/>
    </style:style>
    <style:style style:name="P9" style:family="paragraph" style:parent-style-name="Standard">
      <style:paragraph-properties fo:text-align="justify" style:justify-single-word="false"/>
      <style:text-properties style:font-name="Lucida Console" fo:font-size="11pt" style:font-size-asian="11pt" style:font-size-complex="11pt"/>
    </style:style>
    <style:style style:name="P10" style:family="paragraph" style:parent-style-name="Standard">
      <style:paragraph-properties fo:text-align="justify" style:justify-single-word="false"/>
      <style:text-properties style:font-name="Lucida Console" fo:font-size="11pt" fo:font-style="italic" fo:font-weight="bold" style:font-size-asian="11pt" style:font-style-asian="italic" style:font-weight-asian="bold" style:font-size-complex="11pt"/>
    </style:style>
    <style:style style:name="P11" style:family="paragraph" style:parent-style-name="Standard">
      <style:paragraph-properties fo:text-align="justify" style:justify-single-word="false"/>
      <style:text-properties style:font-name="Lucida Console" fo:font-size="11pt" fo:font-style="italic" style:font-size-asian="11pt" style:font-style-asian="italic" style:font-size-complex="11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text-align="justify" style:justify-single-word="false"/>
    </style:style>
    <style:style style:name="P15" style:family="paragraph" style:parent-style-name="Standard">
      <loext:graphic-properties draw:fill="solid" draw:fill-color="#ff9900"/>
      <style:paragraph-properties fo:text-align="justify" style:justify-single-word="false" fo:background-color="#ff9900"/>
    </style:style>
    <style:style style:name="P16" style:family="paragraph" style:parent-style-name="Standard" style:list-style-name="WWNum2">
      <style:paragraph-properties fo:text-align="justify" style:justify-single-word="false"/>
    </style:style>
    <style:style style:name="P17" style:family="paragraph" style:parent-style-name="Standard" style:list-style-name="WWNum5">
      <style:paragraph-properties fo:text-align="justify" style:justify-single-word="false"/>
    </style:style>
    <style:style style:name="P18" style:family="paragraph" style:parent-style-name="Standard">
      <loext:graphic-properties draw:fill="solid" draw:fill-color="#ff9900"/>
      <style:paragraph-properties fo:background-color="#ff9900"/>
    </style:style>
    <style:style style:name="P19" style:family="paragraph" style:parent-style-name="Standard">
      <style:paragraph-properties fo:margin-left="0.25in" fo:margin-right="0in" fo:text-align="justify" style:justify-single-word="false" fo:text-indent="0in" style:auto-text-indent="false"/>
      <style:text-properties style:font-name="Lucida Console"/>
    </style:style>
    <style:style style:name="P20" style:family="paragraph" style:parent-style-name="Standard">
      <style:paragraph-properties fo:margin-left="0.25in" fo:margin-right="0in" fo:text-align="justify" style:justify-single-word="false" fo:text-indent="0in" style:auto-text-indent="false"/>
    </style:style>
    <style:style style:name="P21" style:family="paragraph" style:parent-style-name="Standard" style:master-page-name="Standard">
      <style:paragraph-properties style:page-number="auto"/>
      <style:text-properties style:font-name="Lucida Console" fo:font-style="italic" fo:font-weight="bold" style:font-style-asian="italic" style:font-weight-asian="bold" style:font-name-complex="Lucida Sans Unicode"/>
    </style:style>
    <style:style style:name="P22" style:family="paragraph" style:parent-style-name="Heading_20_3">
      <loext:graphic-properties draw:fill="solid" draw:fill-color="#ff9900"/>
      <style:paragraph-properties fo:background-color="#ff9900"/>
    </style:style>
    <style:style style:name="P23" style:family="paragraph">
      <loext:graphic-properties draw:fill="solid" draw:fill-color="#ffffff"/>
      <style:paragraph-properties fo:text-align="center"/>
    </style:style>
    <style:style style:name="P24" style:family="paragraph">
      <style:text-properties style:font-name="Impact"/>
    </style:style>
    <style:style style:name="P25" style:family="paragraph">
      <loext:graphic-properties draw:fill="solid" draw:fill-color="#ff9900"/>
      <style:text-properties style:font-name="Impact"/>
    </style:style>
    <style:style style:name="T1" style:family="text">
      <style:text-properties style:font-name="Lucida Console"/>
    </style:style>
    <style:style style:name="T2" style:family="text">
      <style:text-properties style:font-name="Lucida Console" fo:font-style="italic" fo:font-weight="bold" style:font-style-asian="italic" style:font-weight-asian="bold"/>
    </style:style>
    <style:style style:name="T3" style:family="text">
      <style:text-properties style:font-name="Lucida Console" fo:font-style="italic" fo:font-weight="bold" style:font-style-asian="italic" style:font-weight-asian="bold" style:font-name-complex="Lucida Sans Unicode"/>
    </style:style>
    <style:style style:name="T4" style:family="text">
      <style:text-properties style:font-name="Lucida Console" fo:font-style="italic" style:text-underline-style="solid" style:text-underline-width="auto" style:text-underline-color="font-color" fo:font-weight="bold" style:font-style-asian="italic" style:font-weight-asian="bold"/>
    </style:style>
    <style:style style:name="T5" style:family="text">
      <style:text-properties style:font-name="Lucida Console" fo:font-style="italic" style:font-style-asian="italic"/>
    </style:style>
    <style:style style:name="T6" style:family="text">
      <style:text-properties style:font-name="Lucida Console" fo:font-style="italic" style:font-style-asian="italic" style:font-style-complex="italic"/>
    </style:style>
    <style:style style:name="T7" style:family="text">
      <style:text-properties style:font-name="Lucida Console" fo:font-size="14pt" style:font-size-asian="14pt" style:font-size-complex="14pt"/>
    </style:style>
    <style:style style:name="T8" style:family="text">
      <style:text-properties style:font-name="Lucida Console" fo:font-size="14pt" fo:font-style="italic" style:text-underline-style="solid" style:text-underline-width="auto" style:text-underline-color="font-color" fo:font-weight="bold" style:font-size-asian="14pt" style:font-style-asian="italic" style:font-weight-asian="bold" style:font-size-complex="14pt"/>
    </style:style>
    <style:style style:name="T9" style:family="text">
      <style:text-properties style:font-name="Lucida Console"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0" style:family="text">
      <style:text-properties style:font-name="Lucida Console"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11" style:family="text">
      <style:text-properties style:font-name="Lucida Console" fo:font-weight="bold" style:font-weight-asian="bold"/>
    </style:style>
    <style:style style:name="T12" style:family="text">
      <style:text-properties style:font-name="Lucida Console" fo:font-size="11pt" style:font-size-asian="11pt" style:font-size-complex="11pt"/>
    </style:style>
    <style:style style:name="T13" style:family="text">
      <style:text-properties style:font-name="Lucida Console" fo:font-size="11pt" fo:font-style="italic" fo:font-weight="bold" style:font-size-asian="11pt" style:font-style-asian="italic" style:font-weight-asian="bold" style:font-size-complex="11pt"/>
    </style:style>
    <style:style style:name="T14" style:family="text">
      <style:text-properties style:text-position="super 58%" style:font-name="Lucida Console"/>
    </style:style>
    <style:style style:name="T15" style:family="text">
      <style:text-properties style:text-position="super 58%" style:font-name="Lucida Console" fo:font-weight="bold" style:font-weight-asian="bold"/>
    </style:style>
    <style:style style:name="T16" style:family="text">
      <style:text-properties style:text-position="super 58%" style:font-name="Lucida Console" fo:font-size="11pt" style:font-size-asian="11pt" style:font-size-complex="11pt"/>
    </style:style>
    <style:style style:name="T17" style:family="text">
      <style:text-properties style:text-position="super 58%" style:font-name="Lucida Console" fo:font-size="11pt" fo:font-style="italic" fo:font-weight="bold" style:font-size-asian="11pt" style:font-style-asian="italic" style:font-weight-asian="bold" style:font-size-complex="11pt"/>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8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8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17in" svg:stroke-color="#7a3100" draw:stroke-linejoin="round" draw:fill="solid" draw:fill-color="#ff9900" draw:textarea-vertical-align="top" fo:min-height="0in" fo:min-width="0in" fo:padding-top="0.0209in" fo:padding-bottom="0.0209in" fo:padding-left="0.0209in" fo:padding-right="0.020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text:span text:style-name="T3">3. VAJA</text:span></text:p>
      <text:p text:style-name="P2"/>
      <text:p text:style-name="P2"/>
      <text:p text:style-name="P2"/>
      <text:p text:style-name="P12"><draw:custom-shape text:anchor-type="as-char" draw:z-index="6" draw:style-name="gr3" draw:text-style-name="P25" svg:width="1.7669in" svg:height="0.237in"><text:p text:style-name="P24">MERJENJE POSPEŠKA</text:p><draw:enhanced-geometry draw:text-path="true" draw:text-path-mode="shape" draw:text-path-scale="path" draw:text-path-same-letter-heights="false" svg:viewBox="0 0 21600 21600" draw:text-areas="0 0 21600 21600" draw:type="mso-spt161" draw:modifiers="8100"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
      <text:p text:style-name="P4"/>
      <text:p text:style-name="P13"><text:span text:style-name="T7"><text:s/></text:span></text:p>
      <text:p text:style-name="P4"/>
      <text:p text:style-name="P4"/>
      <text:p text:style-name="P4"/>
      <text:p text:style-name="P15"><text:span text:style-name="T8">1. UVOD</text:span></text:p>
      <text:p text:style-name="P6"/>
      <text:p text:style-name="P14"><text:soft-page-break/><text:span text:style-name="T1">Padanje je enakomerno pospešeno gibanje z začetno hitrostjo nič. Pot narašča s kvadratom časa:</text:span></text:p>
      <text:p text:style-name="P6"/>
      <text:p text:style-name="P12"><draw:frame draw:style-name="fr1" text:anchor-type="as-char" svg:width="0.5693in" svg:height="0.4535in" draw:z-index="7"><draw:object xlink:href="./Object 1" xlink:type="simple" xlink:show="embed" xlink:actuate="onLoad"/><draw:image xlink:href="./ObjectReplacements/Object 1" xlink:type="simple" xlink:show="embed" xlink:actuate="onLoad"/></draw:frame></text:p>
      <text:p text:style-name="P7"/>
      <text:p text:style-name="P7"/>
      <text:p text:style-name="P15"><text:span text:style-name="T8">2. NALOGA</text:span></text:p>
      <text:p text:style-name="P6"/>
      <text:p text:style-name="P14"><text:span text:style-name="T1">Določi pospešek pri padanju telesa!</text:span></text:p>
      <text:p text:style-name="P6"/>
      <text:p text:style-name="P6"/>
      <text:p text:style-name="P6"/>
      <text:p text:style-name="P15"><text:span text:style-name="T8">3. PRIPOMOČKI</text:span></text:p>
      <text:p text:style-name="P6"/>
      <text:list xml:id="list1567394917" text:style-name="WWNum2">
        <text:list-item>
          <text:p text:style-name="P16"><text:span text:style-name="T1">stojalo (2)</text:span></text:p>
        </text:list-item>
        <text:list-item>
          <text:p text:style-name="P16"><text:span text:style-name="T1">prižema (4)</text:span></text:p>
        </text:list-item>
        <text:list-item>
          <text:p text:style-name="P16"><text:span text:style-name="T1">brnač, trak, železna kroglica</text:span></text:p>
        </text:list-item>
        <text:list-item>
          <text:p text:style-name="P16"><text:span text:style-name="T1">ŠMI-03</text:span></text:p>
        </text:list-item>
        <text:list-item>
          <text:p text:style-name="P16"><text:span text:style-name="T1">računalnik PC 286 z vmesnikom CMC – S2</text:span></text:p>
        </text:list-item>
        <text:list-item>
          <text:p text:style-name="P16"><text:span text:style-name="T1">priročno stikalo, stikalo tipka</text:span></text:p>
        </text:list-item>
        <text:list-item>
          <text:p text:style-name="P16"><text:span text:style-name="T1">tuljava z železnim jedrom</text:span></text:p>
        </text:list-item>
        <text:list-item>
          <text:p text:style-name="P16"><text:span text:style-name="T1">vezne žice (8)</text:span></text:p>
        </text:list-item>
      </text:list>
      <text:p text:style-name="P6"/>
      <text:p text:style-name="P6"/>
      <text:p text:style-name="P6"/>
      <text:p text:style-name="P15"><text:span text:style-name="T8">4. POTEK DELA</text:span></text:p>
      <text:p text:style-name="P6"/>
      <text:p text:style-name="P6"/>
      <text:p text:style-name="P15"><text:span text:style-name="T2">A.</text:span></text:p>
      <text:p text:style-name="P6"/>
      <text:p text:style-name="P14"><text:span text:style-name="T1">Brnač sem pritrdil na stojalo in ga priključil na ŠMI in sicer na izmenično napetost 6 V. Papirnati trak (z dolžino okoli 1m) sem speljal skozi brnač, na katerem je bil indigo papir. Na konec traku sem pritrdil kovinsko kroglico. Papirnati trak sem držal tako, da je bil položaj železne kroglice tik ob brnaču. Vključil sem ŠMI in izpustil trak. Kroglica je padala in za seboj vlekla papirnati trak. Brnač v eni sekundi zapiše na trak 50 pik. Na začetku so bile te zelo goste. Prvo, ki se je jasno ločila od ostalih sem označil. Ob njej sem napisal t=0. Peto piko je brnač zapisal desetinko sekunde kasneje, in tako sem ob njej zapisal o,1. To sem ponavljal, dokler ni zmanjkalo traku. Na traku sem izmeri poti, ki jih je kroglica opravila v časih, kot prikazuje tabela na delovnem listu. Lege s(t) sem vpisoval v vrstico časov, premike Δs in hitrosti pa v vmesno vrstico. Pospešek je v vrstici med parom hitrosti, s katerim sem ga izračunal. Potem sem sestavil razpredelnico.</text:span></text:p>
      <text:p text:style-name="P14"><text:span text:style-name="T1">Izračunal sem tudi povprečno vrednost pospeška in ocenil napako, s katero sem ga izmeril. Narisal sem graf v(t) na milimetrski papir. Skozi točke sem potegnil premico, ki se je najbolj prilegla. S strmine premice sem razbral pospešek. Ocenil sem tudi natančnost odčitanega pospeška. <text:s/></text:span></text:p>
      <text:p text:style-name="P6"><text:soft-page-break/></text:p>
      <table:table table:name="Table1" table:style-name="Table1">
        <table:table-column table:style-name="Table1.A" table:number-columns-repeated="4"/>
        <table:table-column table:style-name="Table1.E"/>
        <table:table-row table:style-name="Table1.1">
          <table:table-cell table:style-name="Table1.A1" office:value-type="string">
            <text:p text:style-name="P12"><text:span text:style-name="T11">t(s)</text:span></text:p>
          </table:table-cell>
          <table:table-cell table:style-name="Table1.B1" office:value-type="string">
            <text:p text:style-name="P12"><text:span text:style-name="T11">s(cm)</text:span></text:p>
          </table:table-cell>
          <table:table-cell table:style-name="Table1.B1" office:value-type="string">
            <text:p text:style-name="P12"><draw:frame draw:style-name="fr1" text:anchor-type="as-char" svg:width="0.1516in" svg:height="0.1744in" draw:z-index="8"><draw:object xlink:href="./Object 2" xlink:type="simple" xlink:show="embed" xlink:actuate="onLoad"/><draw:image xlink:href="./ObjectReplacements/Object 2" xlink:type="simple" xlink:show="embed" xlink:actuate="onLoad"/></draw:frame><text:span text:style-name="T11">s(cm)</text:span></text:p>
          </table:table-cell>
          <table:table-cell table:style-name="Table1.B1" office:value-type="string">
            <text:p text:style-name="P12"><text:span text:style-name="T11">v(cm/s)</text:span></text:p>
          </table:table-cell>
          <table:table-cell table:style-name="Table1.E1" office:value-type="string">
            <text:p text:style-name="P12"><text:span text:style-name="T11">a(cm/s</text:span><text:span text:style-name="T15">2</text:span><text:span text:style-name="T11">)</text:span></text:p>
          </table:table-cell>
        </table:table-row>
        <table:table-row table:style-name="Table1.1">
          <table:table-cell table:style-name="Table1.A2" office:value-type="string">
            <text:p text:style-name="P12"><text:span text:style-name="T12">0</text:span></text:p>
          </table:table-cell>
          <table:table-cell table:style-name="Table1.B2" office:value-type="string">
            <text:p text:style-name="P12"><text:span text:style-name="T12">0</text:span></text:p>
          </table:table-cell>
          <table:table-cell table:style-name="Table1.C2" office:value-type="string">
            <text:p text:style-name="P12"><text:span text:style-name="T12">0</text:span></text:p>
          </table:table-cell>
          <table:table-cell table:style-name="Table1.D2" office:value-type="string">
            <text:p text:style-name="P12"><text:span text:style-name="T12">0</text:span></text:p>
          </table:table-cell>
          <table:table-cell table:style-name="Table1.E2" office:value-type="string">
            <text:p text:style-name="P12"><text:span text:style-name="T12">0</text:span></text:p>
          </table:table-cell>
        </table:table-row>
        <table:table-row table:style-name="Table1.1">
          <table:table-cell table:style-name="Table1.A3" office:value-type="string">
            <text:p text:style-name="P12"><text:span text:style-name="T12">0,1</text:span></text:p>
          </table:table-cell>
          <table:table-cell table:style-name="Table1.B3" office:value-type="string">
            <text:p text:style-name="P12"><text:span text:style-name="T12">2,1</text:span></text:p>
          </table:table-cell>
          <table:table-cell table:style-name="Table1.C3" office:value-type="string">
            <text:p text:style-name="P12"><text:span text:style-name="T12">2,1</text:span></text:p>
          </table:table-cell>
          <table:table-cell table:style-name="Table1.D3" office:value-type="string">
            <text:p text:style-name="P12"><text:span text:style-name="T12">21</text:span></text:p>
          </table:table-cell>
          <table:table-cell table:style-name="Table1.E3" office:value-type="string">
            <text:p text:style-name="P12"><text:span text:style-name="T12">420</text:span></text:p>
          </table:table-cell>
        </table:table-row>
        <table:table-row table:style-name="Table1.1">
          <table:table-cell table:style-name="Table1.A4" office:value-type="string">
            <text:p text:style-name="P12"><text:span text:style-name="T12">0,2</text:span></text:p>
          </table:table-cell>
          <table:table-cell table:style-name="Table1.B4" office:value-type="string">
            <text:p text:style-name="P12"><text:span text:style-name="T12">8,7</text:span></text:p>
          </table:table-cell>
          <table:table-cell table:style-name="Table1.C4" office:value-type="string">
            <text:p text:style-name="P12"><text:span text:style-name="T12">6,6</text:span></text:p>
          </table:table-cell>
          <table:table-cell table:style-name="Table1.D4" office:value-type="string">
            <text:p text:style-name="P12"><text:span text:style-name="T12">66</text:span></text:p>
          </table:table-cell>
          <table:table-cell table:style-name="Table1.E4" office:value-type="string">
            <text:p text:style-name="P12"><text:span text:style-name="T12">435</text:span></text:p>
          </table:table-cell>
        </table:table-row>
        <table:table-row table:style-name="Table1.1">
          <table:table-cell table:style-name="Table1.A5" office:value-type="string">
            <text:p text:style-name="P12"><text:span text:style-name="T12">0,3</text:span></text:p>
          </table:table-cell>
          <table:table-cell table:style-name="Table1.B5" office:value-type="string">
            <text:p text:style-name="P12"><text:span text:style-name="T12">21,5</text:span></text:p>
          </table:table-cell>
          <table:table-cell table:style-name="Table1.C5" office:value-type="string">
            <text:p text:style-name="P12"><text:span text:style-name="T12">12,8</text:span></text:p>
          </table:table-cell>
          <table:table-cell table:style-name="Table1.D5" office:value-type="string">
            <text:p text:style-name="P12"><text:span text:style-name="T12">128</text:span></text:p>
          </table:table-cell>
          <table:table-cell table:style-name="Table1.E5" office:value-type="string">
            <text:p text:style-name="P12"><text:span text:style-name="T12">477</text:span></text:p>
          </table:table-cell>
        </table:table-row>
        <table:table-row table:style-name="Table1.1">
          <table:table-cell table:style-name="Table1.A6" office:value-type="string">
            <text:p text:style-name="P12"><text:span text:style-name="T12">0,4</text:span></text:p>
          </table:table-cell>
          <table:table-cell table:style-name="Table1.B6" office:value-type="string">
            <text:p text:style-name="P12"><text:span text:style-name="T12">40,2</text:span></text:p>
          </table:table-cell>
          <table:table-cell table:style-name="Table1.C6" office:value-type="string">
            <text:p text:style-name="P12"><text:span text:style-name="T12">18,7</text:span></text:p>
          </table:table-cell>
          <table:table-cell table:style-name="Table1.D6" office:value-type="string">
            <text:p text:style-name="P12"><text:span text:style-name="T12">187</text:span></text:p>
          </table:table-cell>
          <table:table-cell table:style-name="Table1.E6" office:value-type="string">
            <text:p text:style-name="P12"><text:span text:style-name="T12">502</text:span></text:p>
          </table:table-cell>
        </table:table-row>
        <table:table-row table:style-name="Table1.1">
          <table:table-cell table:style-name="Table1.A7" office:value-type="string">
            <text:p text:style-name="P12"><text:span text:style-name="T12">0,5</text:span></text:p>
          </table:table-cell>
          <table:table-cell table:style-name="Table1.B7" office:value-type="string">
            <text:p text:style-name="P12"><text:span text:style-name="T12">65,7</text:span></text:p>
          </table:table-cell>
          <table:table-cell table:style-name="Table1.C7" office:value-type="string">
            <text:p text:style-name="P12"><text:span text:style-name="T12">25,5</text:span></text:p>
          </table:table-cell>
          <table:table-cell table:style-name="Table1.D7" office:value-type="string">
            <text:p text:style-name="P12"><text:span text:style-name="T12">255</text:span></text:p>
          </table:table-cell>
          <table:table-cell table:style-name="Table1.E7" office:value-type="string">
            <text:p text:style-name="P12"><text:span text:style-name="T12">526</text:span></text:p>
          </table:table-cell>
        </table:table-row>
        <table:table-row table:style-name="Table1.1">
          <table:table-cell table:style-name="Table1.A8" office:value-type="string">
            <text:p text:style-name="P12"><text:span text:style-name="T12">0,6</text:span></text:p>
          </table:table-cell>
          <table:table-cell table:style-name="Table1.B8" office:value-type="string">
            <text:p text:style-name="P12"><text:span text:style-name="T12">96,9</text:span></text:p>
          </table:table-cell>
          <table:table-cell table:style-name="Table1.C8" office:value-type="string">
            <text:p text:style-name="P12"><text:span text:style-name="T12">31,2</text:span></text:p>
          </table:table-cell>
          <table:table-cell table:style-name="Table1.D8" office:value-type="string">
            <text:p text:style-name="P12"><text:span text:style-name="T12">312</text:span></text:p>
          </table:table-cell>
          <table:table-cell table:style-name="Table1.E8" office:value-type="string">
            <text:p text:style-name="P12"><text:span text:style-name="T12">538</text:span></text:p>
          </table:table-cell>
        </table:table-row>
      </table:table>
      <text:p text:style-name="P6"/>
      <text:p text:style-name="P6"/>
      <text:p text:style-name="P14"><text:span text:style-name="T2">-&gt; FORMULI, S KATERIMI SEM IZRAČUNAL HITROST IN POSPEŠEK</text:span></text:p>
      <text:p text:style-name="P14"/>
      <text:list xml:id="list394129602" text:style-name="WWNum5">
        <text:list-item>
          <text:p text:style-name="P17"><draw:frame draw:style-name="fr1" text:anchor-type="as-char" svg:width="0.5in" svg:height="0.4307in" draw:z-index="9"><draw:object xlink:href="./Object 3" xlink:type="simple" xlink:show="embed" xlink:actuate="onLoad"/><draw:image xlink:href="./ObjectReplacements/Object 3" xlink:type="simple" xlink:show="embed" xlink:actuate="onLoad"/></draw:frame><text:span text:style-name="T1"><text:s text:c="2"/></text:span></text:p>
        </text:list-item>
      </text:list>
      <text:p text:style-name="P19"/>
      <text:p text:style-name="P20"><text:span text:style-name="T11">PRIMER</text:span><text:span text:style-name="T1"> za </text:span><text:span text:style-name="T11">t=0,5s</text:span><text:span text:style-name="T1">: </text:span></text:p>
      <text:p text:style-name="P20"><draw:frame draw:style-name="fr1" text:anchor-type="as-char" svg:width="1.872in" svg:height="0.9417in" draw:z-index="10"><draw:object xlink:href="./Object 4" xlink:type="simple" xlink:show="embed" xlink:actuate="onLoad"/><draw:image xlink:href="./ObjectReplacements/Object 4" xlink:type="simple" xlink:show="embed" xlink:actuate="onLoad"/></draw:frame></text:p>
      <text:p text:style-name="P19"/>
      <text:list xml:id="list112426120810968" text:continue-numbering="true" text:style-name="WWNum5">
        <text:list-item>
          <text:p text:style-name="P17"><draw:frame draw:style-name="fr1" text:anchor-type="as-char" svg:width="1.2091in" svg:height="0.4535in" draw:z-index="11"><draw:object xlink:href="./Object 5" xlink:type="simple" xlink:show="embed" xlink:actuate="onLoad"/><draw:image xlink:href="./ObjectReplacements/Object 5" xlink:type="simple" xlink:show="embed" xlink:actuate="onLoad"/></draw:frame></text:p>
        </text:list-item>
      </text:list>
      <text:p text:style-name="P20"/>
      <text:p text:style-name="P20"><text:span text:style-name="T11">PRIMER</text:span><text:span text:style-name="T1"> za </text:span><text:span text:style-name="T11">t=0,5s</text:span><text:span text:style-name="T1">:</text:span></text:p>
      <text:p text:style-name="P20"><draw:frame draw:style-name="fr1" text:anchor-type="as-char" svg:width="1.7909in" svg:height="0.9535in" draw:z-index="12"><draw:object xlink:href="./Object 6" xlink:type="simple" xlink:show="embed" xlink:actuate="onLoad"/><draw:image xlink:href="./ObjectReplacements/Object 6" xlink:type="simple" xlink:show="embed" xlink:actuate="onLoad"/></draw:frame></text:p>
      <text:p text:style-name="P14"/>
      <text:p text:style-name="P14"/>
      <text:p text:style-name="P14"/>
      <text:p text:style-name="P14"><draw:frame draw:style-name="fr1" text:anchor-type="as-char" svg:width="5.3374in" svg:height="0.698in" draw:z-index="13"><draw:object xlink:href="./Object 7" xlink:type="simple" xlink:show="embed" xlink:actuate="onLoad"/><draw:image xlink:href="./ObjectReplacements/Object 7" xlink:type="simple" xlink:show="embed" xlink:actuate="onLoad"/></draw:frame></text:p>
      <text:p text:style-name="P6"/>
      <text:p text:style-name="Standard"><text:span text:style-name="T1">Povprečna vrednost pospeška: </text:span><text:span text:style-name="T11">483 cm/s</text:span><text:span text:style-name="T15">2</text:span></text:p>
      <text:p text:style-name="Standard"><text:span text:style-name="T1">Absolutna napaka: </text:span><draw:frame draw:style-name="fr1" text:anchor-type="as-char" svg:width="0.1516in" svg:height="0.1626in" draw:z-index="14"><draw:object xlink:href="./Object 8" xlink:type="simple" xlink:show="embed" xlink:actuate="onLoad"/><draw:image xlink:href="./ObjectReplacements/Object 8" xlink:type="simple" xlink:show="embed" xlink:actuate="onLoad"/></draw:frame><text:span text:style-name="T11">48 cm/s</text:span><text:span text:style-name="T15">2</text:span></text:p>
      <text:p text:style-name="Standard"><text:span text:style-name="T1">Relativna napaka: </text:span><text:span text:style-name="T11">9,9%</text:span></text:p>
      <text:p text:style-name="Standard"><text:span text:style-name="T1">Rezultat: </text:span></text:p>
      <text:p text:style-name="P12"><text:soft-page-break/><draw:frame draw:style-name="fr1" text:anchor-type="as-char" svg:width="1.872in" svg:height="0.5346in" draw:z-index="15"><draw:object xlink:href="./Object 9" xlink:type="simple" xlink:show="embed" xlink:actuate="onLoad"/><draw:image xlink:href="./ObjectReplacements/Object 9" xlink:type="simple" xlink:show="embed" xlink:actuate="onLoad"/></draw:frame></text:p>
      <text:p text:style-name="P7"/>
      <text:p text:style-name="P12"><draw:line text:anchor-type="char" draw:z-index="1" draw:style-name="gr2" draw:text-style-name="P23" svg:x1="1.6252in" svg:y1="1in" svg:x2="5.1252in" svg:y2="3.6252in"><text:p/></draw:line><draw:line text:anchor-type="char" draw:z-index="0" draw:style-name="gr1" draw:text-style-name="P23" svg:x1="1.248in" svg:y1="1.0854in" svg:x2="5.5232in" svg:y2="3.6252in"><text:p/></draw:line><text:bookmark text:name="_MON_1139677793"/><text:bookmark text:name="_MON_1139677773"/><text:bookmark text:name="_MON_1139678155"/><text:bookmark text:name="_MON_1139678147"/><text:bookmark text:name="_MON_1139678095"/><text:bookmark text:name="_MON_1139677933"/><draw:frame draw:style-name="fr2" text:anchor-type="as-char" svg:width="5.8839in" svg:height="4.5465in" draw:z-index="16"><draw:object-ole xlink:href="./Obj109" xlink:type="simple" xlink:show="embed" xlink:actuate="onLoad"/><draw:image xlink:href="./ObjectReplacements/Obj109" xlink:type="simple" xlink:show="embed" xlink:actuate="onLoad"/></draw:frame></text:p>
      <text:p text:style-name="P7"/>
      <text:p text:style-name="P7"/>
      <text:p text:style-name="P7"/>
      <text:p text:style-name="P7"/>
      <text:p text:style-name="P15"><text:span text:style-name="T9">KOMENTAR</text:span></text:p>
      <text:p text:style-name="P9"/>
      <text:p text:style-name="P14"><text:span text:style-name="T12">Samo merjenje časa se mi zdi dovolj natančno, saj naj bi brnač deloval kolikor toliko natančno (frekvenca se ne spreminja). Meritev razdalj pik je zmotila le majhna zamazanost pik, vendar je natančnost meritev kljub temu dobra, saj merimo vedno od začetka pike. Tako sta tudi izračunana pospešek in hitrost dokaj točna (za vsako meritev posebej). Dokaj problem pri tej vaji pa je vpliv trenja. Gravitacijski pospešek znaša 9,81 m/s</text:span><text:span text:style-name="T16">2</text:span><text:span text:style-name="T12">, za kar poskrbi Zemlja. Ob pogledu dobljenih rezultatov pa vidimo, da so v povprečju za približno polovico manjši. Ko namreč papir s kroglico drsi skozi brnač, se le-ta drgne ob njega, kar kroglico zaustavlja. Najbolj pa <text:s/>trak zaustavlja izredno pogosto pritiskanje indiga na papir, kar posledično vpliva na zmanjšanje hitrosti kroglic in zmanjšanje rezultatov od že vnaprej predvidenih. Opazimo pa lahko tudi, da je pospešek z vsako meritvijo večji. Na to vpliva dejstvo, da brnač papir bolj zaustavi pri manjših hitrostih. Ugotovimo, da se pri večjih hitrostih njegov vpliv počasi izgublja, zaradi česar pospešek raste.</text:span></text:p>
      <text:p text:style-name="P7"/>
      <text:p text:style-name="P7"/>
      <text:p text:style-name="P7"/>
      <text:p text:style-name="P7"/>
      <text:p text:style-name="P7"><text:soft-page-break/></text:p>
      <text:p text:style-name="P7"/>
      <text:p text:style-name="P1"/>
      <text:p text:style-name="P6"/>
      <text:p text:style-name="P15"><text:span text:style-name="T4">B.</text:span></text:p>
      <text:p text:style-name="P6"/>
      <text:p text:style-name="P6"/>
      <text:p text:style-name="P15"><text:span text:style-name="T8">POTEK DELA</text:span></text:p>
      <text:p text:style-name="P6"/>
      <text:p text:style-name="P14"><text:span text:style-name="T1">Čas prostega pada kroglice lahko merimo tudi z uporabo računalnika. V ta namen sem uporabil program KINEMATIKA 1.0. Izbral se opcijo, ki stimulira funkcijo merilne ure (»ŠTOPARICA«). Sledil sem navodilom programa in izbral ustrezne nastavitve.</text:span></text:p>
      <text:p text:style-name="P14"><text:span text:style-name="T1">V tokokrog sem zvezal baterijo, stikalo in tuljavo z železnim jedrom. Ko pritisnemo na stikalo, sklenemo tokokrog in tuljava z železnim jedrom postane elektromagnet. </text:span></text:p>
      <text:p text:style-name="P14"><text:span text:style-name="T1">Vklopil sem ŠMI (enosmerna napetost 8V), pritisnil sivo tipko in na železno jedro elektromagneta pritrdil železno kroglico. Zaprl sem vrata stikala, ki jih je odprla padajoča kroglica. Pritisnil sem tipko ENTER, s katero sem resetiral merilno uro. Ponovno sem pritisnil sivo tipko. Ker železno jedro ni bilo več namagneteno, je začela železne kroglica prosto padati. Istočasno je računalniški program pognal merilno uro, ki se je zaustavila ob padcu kroglice na priročno stikalo. Čas padanja železne kroglice sem izmeril šestkrat. Izmeril sem še razdaljo, ki jo je preletela železna kroglica. Iz podatkov sem določil g z absolutno in relativno napako.</text:span></text:p>
      <text:p text:style-name="P6"/>
      <text:p text:style-name="P6"/>
      <text:p text:style-name="P6"/>
      <text:h text:style-name="P22" text:outline-level="3"><text:span text:style-name="T6">MERITVE, TABELE, RAČUNI</text:span></text:h>
      <text:p text:style-name="Standard"/>
      <text:p text:style-name="P8"/>
      <text:p text:style-name="P8"/>
      <text:p text:style-name="Standard"><text:span text:style-name="T12">s= 0,6725m</text:span></text:p>
      <text:p text:style-name="P8"/>
      <text:p text:style-name="P8"/>
      <text:p text:style-name="Standard"><text:span text:style-name="T12">Formula s pomočjo katerih sem dobil sledeče rezultate: </text:span></text:p>
      <text:p text:style-name="P8"/>
      <text:p text:style-name="P12"><draw:frame draw:style-name="fr1" text:anchor-type="as-char" svg:width="1.2091in" svg:height="0.4535in" draw:z-index="17"><draw:object xlink:href="./Object 10" xlink:type="simple" xlink:show="embed" xlink:actuate="onLoad"/><draw:image xlink:href="./ObjectReplacements/Object 10" xlink:type="simple" xlink:show="embed" xlink:actuate="onLoad"/></draw:frame></text:p>
      <text:p text:style-name="P12"/>
      <table:table table:name="Table2" table:style-name="Table2">
        <table:table-column table:style-name="Table2.A" table:number-columns-repeated="3"/>
        <table:table-row table:style-name="Table2.1">
          <table:table-cell table:style-name="Table2.A1" office:value-type="string">
            <text:p text:style-name="P12"><text:span text:style-name="T13">Meritev</text:span></text:p>
          </table:table-cell>
          <table:table-cell table:style-name="Table2.B1" office:value-type="string">
            <text:p text:style-name="P12"><text:span text:style-name="T13">t(s)</text:span></text:p>
          </table:table-cell>
          <table:table-cell table:style-name="Table2.C1" office:value-type="string">
            <text:p text:style-name="P12"><text:span text:style-name="T13">a(m/s</text:span><text:span text:style-name="T17">2</text:span><text:span text:style-name="T13">)</text:span></text:p>
          </table:table-cell>
        </table:table-row>
        <table:table-row table:style-name="Table2.2">
          <table:table-cell table:style-name="Table2.A2" office:value-type="string">
            <text:p text:style-name="P12"><text:span text:style-name="T12">1</text:span></text:p>
          </table:table-cell>
          <table:table-cell table:style-name="Table2.B2" office:value-type="string">
            <text:p text:style-name="P12"><text:span text:style-name="T12">0,367</text:span></text:p>
          </table:table-cell>
          <table:table-cell table:style-name="Table2.C2" office:value-type="string">
            <text:p text:style-name="P12"><text:span text:style-name="T12">9,99</text:span></text:p>
          </table:table-cell>
        </table:table-row>
        <table:table-row table:style-name="Table2.2">
          <table:table-cell table:style-name="Table2.A2" office:value-type="string">
            <text:p text:style-name="P12"><text:span text:style-name="T12">2</text:span></text:p>
          </table:table-cell>
          <table:table-cell table:style-name="Table2.B3" office:value-type="string">
            <text:p text:style-name="P12"><text:span text:style-name="T12">0,361</text:span></text:p>
          </table:table-cell>
          <table:table-cell table:style-name="Table2.C3" office:value-type="string">
            <text:p text:style-name="P12"><text:span text:style-name="T12">10,32</text:span></text:p>
          </table:table-cell>
        </table:table-row>
        <table:table-row table:style-name="Table2.2">
          <table:table-cell table:style-name="Table2.A2" office:value-type="string">
            <text:p text:style-name="P12"><text:span text:style-name="T12">3</text:span></text:p>
          </table:table-cell>
          <table:table-cell table:style-name="Table2.B4" office:value-type="string">
            <text:p text:style-name="P12"><text:span text:style-name="T12">0,364</text:span></text:p>
          </table:table-cell>
          <table:table-cell table:style-name="Table2.C4" office:value-type="string">
            <text:p text:style-name="P12"><text:span text:style-name="T12">10,15</text:span></text:p>
          </table:table-cell>
        </table:table-row>
        <table:table-row table:style-name="Table2.2">
          <table:table-cell table:style-name="Table2.A2" office:value-type="string">
            <text:p text:style-name="P12"><text:span text:style-name="T12">4</text:span></text:p>
          </table:table-cell>
          <table:table-cell table:style-name="Table2.B5" office:value-type="string">
            <text:p text:style-name="P12"><text:span text:style-name="T12">0,366</text:span></text:p>
          </table:table-cell>
          <table:table-cell table:style-name="Table2.C5" office:value-type="string">
            <text:p text:style-name="P12"><text:span text:style-name="T12">10,04</text:span></text:p>
          </table:table-cell>
        </table:table-row>
        <table:table-row table:style-name="Table2.2">
          <table:table-cell table:style-name="Table2.A2" office:value-type="string">
            <text:p text:style-name="P12"><text:span text:style-name="T12">5</text:span></text:p>
          </table:table-cell>
          <table:table-cell table:style-name="Table2.B6" office:value-type="string">
            <text:p text:style-name="P12"><text:span text:style-name="T12">0,369</text:span></text:p>
          </table:table-cell>
          <table:table-cell table:style-name="Table2.C6" office:value-type="string">
            <text:p text:style-name="P12"><text:span text:style-name="T12">9,88</text:span></text:p>
          </table:table-cell>
        </table:table-row>
        <text:soft-page-break/>
        <table:table-row table:style-name="Table2.2">
          <table:table-cell table:style-name="Table2.A7" office:value-type="string">
            <text:p text:style-name="P12">6</text:p>
          </table:table-cell>
          <table:table-cell table:style-name="Table2.B7" office:value-type="string">
            <text:p text:style-name="P12">0,360</text:p>
          </table:table-cell>
          <table:table-cell table:style-name="Table2.C7" office:value-type="string">
            <text:p text:style-name="P12">10,38</text:p>
          </table:table-cell>
        </table:table-row>
      </table:table>
      <text:p text:style-name="Standard"><text:line-break/><draw:frame draw:style-name="fr1" text:anchor-type="as-char" svg:width="5.372in" svg:height="0.7209in" draw:z-index="18"><draw:object xlink:href="./Object 11" xlink:type="simple" xlink:show="embed" xlink:actuate="onLoad"/><draw:image xlink:href="./ObjectReplacements/Object 11" xlink:type="simple" xlink:show="embed" xlink:actuate="onLoad"/></draw:frame></text:p>
      <text:p text:style-name="Standard"/>
      <text:p text:style-name="Standard"><text:span text:style-name="T1">Povprečna vrednost pospeška: </text:span><text:span text:style-name="T11">10,13 m/s</text:span><text:span text:style-name="T15">2</text:span></text:p>
      <text:p text:style-name="Standard"><text:span text:style-name="T1">Absolutna napaka: </text:span><draw:frame draw:style-name="fr1" text:anchor-type="as-char" svg:width="0.1516in" svg:height="0.1626in" draw:z-index="19"><draw:object xlink:href="./Object 12" xlink:type="simple" xlink:show="embed" xlink:actuate="onLoad"/><draw:image xlink:href="./ObjectReplacements/Object 12" xlink:type="simple" xlink:show="embed" xlink:actuate="onLoad"/></draw:frame><text:span text:style-name="T11">0,19 m/s</text:span><text:span text:style-name="T15">2</text:span></text:p>
      <text:p text:style-name="Standard"><text:span text:style-name="T1">Relativna napaka: </text:span><text:span text:style-name="T11">1,8%</text:span></text:p>
      <text:p text:style-name="Standard"><text:span text:style-name="T1">Rezultat: </text:span></text:p>
      <text:p text:style-name="P1"/>
      <text:p text:style-name="P12"><draw:frame draw:style-name="fr1" text:anchor-type="as-char" svg:width="1.8374in" svg:height="0.5346in" draw:z-index="20"><draw:object xlink:href="./Object 13" xlink:type="simple" xlink:show="embed" xlink:actuate="onLoad"/><draw:image xlink:href="./ObjectReplacements/Object 13" xlink:type="simple" xlink:show="embed" xlink:actuate="onLoad"/></draw:frame></text:p>
      <text:p text:style-name="Standard"/>
      <text:p text:style-name="Standard"/>
      <text:p text:style-name="P18"><text:span text:style-name="T10">KOMENTAR</text:span></text:p>
      <text:p text:style-name="Standard"/>
      <text:p text:style-name="P14"><text:span text:style-name="T12">Ta vaja je bila ena od najnatančnejših. Čas je merjen elektronsko, tako da slučajne napake lahko zanemarimo. Upor zraka pa je skorajda zanemarljiv. Zelo natančno sem izmeril tudi pot. Kljub temu, da je že uveljavljen težni pospešek g=9,81m/s</text:span><text:span text:style-name="T16">2</text:span><text:span text:style-name="T12">, pa so dobljeni rezultati še vedno v povprečju nad 10 m/s</text:span><text:span text:style-name="T16">2</text:span><text:span text:style-name="T12">. Ko sem pritisnil sivo tipko za razmagnetenje, se je ta proces v tuljavi zgodil praktično takoj. Ura pa je očitno začela šteti čas drobec sekunde pozneje. Tako bi kroglica morala opraviti manjšo pot, za čisto natančen pospešek. Ker pa je opravila »daljšo« pot v istem času, je pospešek neznatno večji. Vse skupaj pa lahko zanemarimo, saj gre za zanemarljivo odstopanje le s stotinkami razlike.</text:span></text:p>
      <text:p text:style-name="Standard"/>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15"><text:span text:style-name="T8">VPRAŠANJA </text:span><text:span text:style-name="T5">(za nalogo A)</text:span></text:p>
      <text:p text:style-name="P3"/>
      <text:p text:style-name="P3"/>
      <text:p text:style-name="P14"><text:span text:style-name="T13">1. Ni nujno, da gre premica skozi izhodišče. Kaj razberemo iz presečišča s časovno osjo in kaj iz presečišča z osjo, na katero nanašamo hitrost?</text:span></text:p>
      <text:p text:style-name="P10"/>
      <text:p text:style-name="P9"/>
      <text:p text:style-name="P9"/>
      <text:p text:style-name="P9"/>
      <text:p text:style-name="P9"/>
      <text:p text:style-name="P9"/>
      <text:p text:style-name="P10"/>
      <text:p text:style-name="P10"/>
      <text:p text:style-name="P11"/>
      <text:p text:style-name="P14"><text:span text:style-name="T13">2. Izmeri in računsko preveri, kolikšno pot opravi kroglica v tretji desetinki sekunde!</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span text:style-name="T13">3. V katerih trenutkih ima padajoče telo izračunano vrednost v? Navedi jih nekaj!</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span text:style-name="T13">4. Zakaj je pospešek manjši od težnega pospeška, saj nam se zdi, da kroglico prosto pada? Nariši vse sile na kroglico in zapiši za gibanje kroglice II. Newtonov zakon!</text:span></text:p>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12"><draw:line text:anchor-type="char" draw:z-index="2" draw:style-name="gr1" draw:text-style-name="P23" svg:x1="1.248in" svg:y1="1.0854in" svg:x2="5.5232in" svg:y2="3.6252in"><text:p/></draw:line><draw:frame draw:style-name="fr2" text:anchor-type="as-char" svg:width="5.8839in" svg:height="4.5465in" draw:z-index="21"><draw:object-ole xlink:href="./Obj114" xlink:type="simple" xlink:show="embed" xlink:actuate="onLoad"/><draw:image xlink:href="./ObjectReplacements/Obj114" xlink:type="simple" xlink:show="embed" xlink:actuate="onLoad"/></draw:frame></text:p>
      <text:p text:style-name="P7"/>
      <text:p text:style-name="P7"/>
      <text:p text:style-name="P7"/>
      <text:p text:style-name="P7"/>
      <text:p text:style-name="P15"><text:span text:style-name="T9">KOMENTAR</text:span></text:p>
      <text:p text:style-name="P9"/>
      <text:p text:style-name="P14"><text:span text:style-name="T12">Samo merjenje časa se mi zdi dovolj natančno, saj naj bi brnač deloval kolikor toliko natančno (frekvenca se ne spreminja). Meritev razdalj pik je zmotila le majhna zamazanost pik, vendar je natančnost meritev kljub temu dobra, saj merimo vedno od začetka pike. Tako sta tudi izračunana pospešek in hitrost dokaj točna (za vsako meritev posebej). Dokaj problem pri tej vaji pa je vpliv trenja. Gravitacijski pospešek znaša 9,81 m/s</text:span><text:span text:style-name="T16">2</text:span><text:span text:style-name="T12">, za kar poskrbi Zemlja. Ob pogledu dobljenih rezultatov pa vidimo, da so v povprečju za približno polovico manjši. Ko </text:span><text:soft-page-break/><text:span text:style-name="T12">namreč papir s kroglico drsi skozi brnač, se le-ta drgne ob njega, kar kroglico zaustavlja. Najbolj pa <text:s/>trak zaustavlja izredno pogosto pritiskanje indiga na papir, kar posledično vpliva na zmanjšanje hitrosti kroglic in zmanjšanje rezultatov od že vnaprej predvidenih. Opazimo pa lahko tudi, da je pospešek z vsako meritvijo večji. Na to vpliva dejstvo, da brnač papir bolj zaustavi pri manjših hitrostih. Ugotovimo, da se pri večjih hitrostih njegov vpliv počasi izgublja, zaradi česar pospešek raste.</text:span></text:p>
      <text:p text:style-name="P7"/>
      <text:p text:style-name="P7"/>
      <text:p text:style-name="P7"/>
      <text:p text:style-name="P7"/>
      <text:p text:style-name="P7"/>
      <text:p text:style-name="P7"/>
      <text:p text:style-name="P1"/>
      <text:p text:style-name="P6"/>
      <text:p text:style-name="P12"><draw:line text:anchor-type="char" draw:z-index="3" draw:style-name="gr1" draw:text-style-name="P23" svg:x1="1.5in" svg:y1="1.1252in" svg:x2="5.1252in" svg:y2="3.6252in"><text:p/></draw:line><draw:frame draw:style-name="fr2" text:anchor-type="as-char" svg:width="5.8839in" svg:height="4.5465in" draw:z-index="22"><draw:object-ole xlink:href="./Obj115" xlink:type="simple" xlink:show="embed" xlink:actuate="onLoad"/><draw:image xlink:href="./ObjectReplacements/Obj115" xlink:type="simple" xlink:show="embed" xlink:actuate="onLoad"/></draw:frame></text:p>
      <text:p text:style-name="P7"/>
      <text:p text:style-name="P7"/>
      <text:p text:style-name="P7"/>
      <text:p text:style-name="P7"/>
      <text:p text:style-name="P15"><text:span text:style-name="T9">KOMENTAR</text:span></text:p>
      <text:p text:style-name="P9"/>
      <text:p text:style-name="P14"><text:span text:style-name="T12">Samo merjenje časa se mi zdi dovolj natančno, saj naj bi brnač deloval kolikor toliko natančno (frekvenca se ne spreminja). Meritev razdalj pik je zmotila le majhna zamazanost pik, vendar je natančnost meritev kljub temu dobra, saj merimo vedno od začetka pike. Tako sta tudi izračunana pospešek in hitrost dokaj točna (za vsako meritev posebej). Dokaj problem pri tej vaji pa je vpliv trenja. Gravitacijski pospešek znaša 9,81 m/s</text:span><text:span text:style-name="T16">2</text:span><text:span text:style-name="T12">, za kar poskrbi Zemlja. Ob pogledu </text:span><text:soft-page-break/><text:span text:style-name="T12">dobljenih rezultatov pa vidimo, da so v povprečju za približno polovico manjši. Ko namreč papir s kroglico drsi skozi brnač, se le-ta drgne ob njega, kar kroglico zaustavlja. Najbolj pa <text:s/>trak zaustavlja izredno pogosto pritiskanje indiga na papir, kar posledično vpliva na zmanjšanje hitrosti kroglic in zmanjšanje rezultatov od že vnaprej predvidenih. Opazimo pa lahko tudi, da je pospešek z vsako meritvijo večji. Na to vpliva dejstvo, da brnač papir bolj zaustavi pri manjših hitrostih. Ugotovimo, da se pri večjih hitrostih njegov vpliv počasi izgublja, zaradi česar pospešek raste.</text:span></text:p>
      <text:p text:style-name="P7"/>
      <text:p text:style-name="P7"/>
      <text:p text:style-name="P7"/>
      <text:p text:style-name="P7"/>
      <text:p text:style-name="P7"/>
      <text:p text:style-name="P7"/>
      <text:p text:style-name="P1"/>
      <text:p text:style-name="P6"/>
      <text:p text:style-name="P12"><draw:line text:anchor-type="char" draw:z-index="5" draw:style-name="gr2" draw:text-style-name="P23" svg:x1="1.5in" svg:y1="1in" svg:x2="5.25in" svg:y2="3.6252in"><text:p/></draw:line><draw:line text:anchor-type="char" draw:z-index="4" draw:style-name="gr1" draw:text-style-name="P23" svg:x1="1.248in" svg:y1="1.0854in" svg:x2="5.5232in" svg:y2="3.6252in"><text:p/></draw:line><draw:frame draw:style-name="fr2" text:anchor-type="as-char" svg:width="5.8839in" svg:height="4.5465in" draw:z-index="23"><draw:object-ole xlink:href="./Obj116" xlink:type="simple" xlink:show="embed" xlink:actuate="onLoad"/><draw:image xlink:href="./ObjectReplacements/Obj116" xlink:type="simple" xlink:show="embed" xlink:actuate="onLoad"/></draw:frame></text:p>
      <text:p text:style-name="P7"/>
      <text:p text:style-name="P7"/>
      <text:p text:style-name="P7"/>
      <text:p text:style-name="P7"/>
      <text:p text:style-name="P15"><text:span text:style-name="T9">KOMENTAR</text:span></text:p>
      <text:p text:style-name="P9"/>
      <text:p text:style-name="P14"><text:span text:style-name="T12">Samo merjenje časa se mi zdi dovolj natančno, saj naj bi brnač deloval kolikor toliko natančno (frekvenca se ne spreminja). Meritev razdalj pik je zmotila le majhna zamazanost pik, vendar je natančnost meritev kljub temu dobra, saj merimo vedno od začetka pike. Tako sta tudi izračunana pospešek in hitrost dokaj točna (za vsako meritev posebej). Dokaj problem pri tej vaji pa je vpliv </text:span><text:soft-page-break/><text:span text:style-name="T12">trenja. Gravitacijski pospešek znaša 9,81 m/s</text:span><text:span text:style-name="T16">2</text:span><text:span text:style-name="T12">, za kar poskrbi Zemlja. Ob pogledu dobljenih rezultatov pa vidimo, da so v povprečju za približno polovico manjši. Ko namreč papir s kroglico drsi skozi brnač, se le-ta drgne ob njega, kar kroglico zaustavlja. Najbolj pa <text:s/>trak zaustavlja izredno pogosto pritiskanje indiga na papir, kar posledično vpliva na zmanjšanje hitrosti kroglic in zmanjšanje rezultatov od že vnaprej predvidenih. Opazimo pa lahko tudi, da je pospešek z vsako meritvijo večji. Na to vpliva dejstvo, da brnač papir bolj zaustavi pri manjših hitrostih. Ugotovimo, da se pri večjih hitrostih njegov vpliv počasi izgublja, zaradi česar pospešek raste.</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Impact" svg:font-family="Impact"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font-weight="bold" style:font-size-asian="14pt"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2" meta:image-count="0" meta:object-count="17" meta:page-count="11" meta:paragraph-count="129" meta:word-count="1416" meta:character-count="8729" meta:non-whitespace-character-count="74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i>s</mi>
          <mo stretchy="false">=</mo>
          <mfrac>
            <mrow>
              <mi>a</mi>
              <mspace width="0.5em"/>
              <msup>
                <mi>t</mi>
                <mstyle mathsize="8pt">
                  <mn>2</mn>
                </mstyle>
              </msup>
            </mrow>
            <mn>2</mn>
          </mfrac>
        </mrow>
      </mstyle>
      <mrow/>
    </mrow>
    <annotation encoding="StarMath 5.0"> size 12{s= {  {a`t rSup { size 8{2} } }  over  {2} } } {}</annotation>
  </semantics>
</math>
</file>

<file path=Object 10/content.xml><?xml version="1.0" encoding="utf-8"?>
<math xmlns="http://www.w3.org/1998/Math/MathML" display="block">
  <semantics>
    <mrow>
      <mstyle mathsize="12pt">
        <mrow>
          <mrow>
            <mi>s</mi>
            <mo stretchy="false">=</mo>
            <mfrac>
              <mstyle mathvariant="italic">
                <msup>
                  <mtext>at</mtext>
                  <mstyle mathsize="8pt">
                    <mn>2</mn>
                  </mstyle>
                </msup>
              </mstyle>
              <mn>2</mn>
            </mfrac>
          </mrow>
          <mo stretchy="false">⇒</mo>
          <mrow>
            <mi>a</mi>
            <mo stretchy="false">=</mo>
            <mfrac>
              <mrow>
                <mn>2</mn>
                <mi>s</mi>
              </mrow>
              <msup>
                <mi>t</mi>
                <mstyle mathsize="8pt">
                  <mn>2</mn>
                </mstyle>
              </msup>
            </mfrac>
          </mrow>
        </mrow>
      </mstyle>
      <mrow/>
    </mrow>
    <annotation encoding="StarMath 5.0"> size 12{s= {  { ital "at" rSup { size 8{2} } }  over  {2} }  drarrow a= {  {2s}  over  {t rSup { size 8{2} } } } } {}</annotation>
  </semantics>
</math>
</file>

<file path=Object 11/content.xml><?xml version="1.0" encoding="utf-8"?>
<math xmlns="http://www.w3.org/1998/Math/MathML" display="block">
  <semantics>
    <mrow>
      <mtable>
        <mtr>
          <mtd>
            <mrow>
              <mstyle mathsize="12pt">
                <mrow>
                  <mover accent="true">
                    <mi>a</mi>
                    <mo>¯</mo>
                  </mover>
                  <mo stretchy="false">=</mo>
                  <mfrac>
                    <mrow>
                      <mn>9</mn>
                      <mi>,</mi>
                      <mtext>99</mtext>
                      <mrow>
                        <mrow>
                          <mi>m</mi>
                          <mo stretchy="false">/</mo>
                          <msup>
                            <mi>s</mi>
                            <mstyle mathsize="8pt">
                              <mn>2</mn>
                            </mstyle>
                          </msup>
                        </mrow>
                        <mo stretchy="false">+</mo>
                        <mtext>10</mtext>
                      </mrow>
                      <mi>,</mi>
                      <mtext>32</mtext>
                      <mrow>
                        <mrow>
                          <mi>m</mi>
                          <mo stretchy="false">/</mo>
                          <msup>
                            <mi>s</mi>
                            <mstyle mathsize="8pt">
                              <mn>2</mn>
                            </mstyle>
                          </msup>
                        </mrow>
                        <mo stretchy="false">+</mo>
                        <mtext>10</mtext>
                      </mrow>
                      <mi>,</mi>
                      <mtext>15</mtext>
                      <mrow>
                        <mrow>
                          <mi>m</mi>
                          <mo stretchy="false">/</mo>
                          <msup>
                            <mi>s</mi>
                            <mstyle mathsize="8pt">
                              <mn>2</mn>
                            </mstyle>
                          </msup>
                        </mrow>
                        <mo stretchy="false">+</mo>
                        <mtext>10</mtext>
                      </mrow>
                      <mi>,</mi>
                      <mtext>04</mtext>
                      <mrow>
                        <mrow>
                          <mi>m</mi>
                          <mo stretchy="false">/</mo>
                          <msup>
                            <mi>s</mi>
                            <mstyle mathsize="8pt">
                              <mn>2</mn>
                            </mstyle>
                          </msup>
                        </mrow>
                        <mo stretchy="false">+</mo>
                        <mn>9</mn>
                      </mrow>
                      <mi>,</mi>
                      <mtext>88</mtext>
                      <mrow>
                        <mrow>
                          <mi>m</mi>
                          <mo stretchy="false">/</mo>
                          <msup>
                            <mi>s</mi>
                            <mstyle mathsize="8pt">
                              <mn>2</mn>
                            </mstyle>
                          </msup>
                        </mrow>
                        <mo stretchy="false">+</mo>
                        <mtext>10</mtext>
                      </mrow>
                      <mi>,</mi>
                      <mtext>38</mtext>
                      <mrow>
                        <mi>m</mi>
                        <mo stretchy="false">/</mo>
                        <msup>
                          <mi>s</mi>
                          <mstyle mathsize="8pt">
                            <mn>2</mn>
                          </mstyle>
                        </msup>
                      </mrow>
                    </mrow>
                    <mn>6</mn>
                  </mfrac>
                </mrow>
              </mstyle>
              <mrow/>
            </mrow>
          </mtd>
        </mtr>
        <mtr>
          <mtd>
            <mrow>
              <mrow>
                <mover accent="true">
                  <mi>a</mi>
                  <mo>¯</mo>
                </mover>
                <mo stretchy="false">=</mo>
                <mtext>10</mtext>
              </mrow>
              <mi>,</mi>
              <mtext>13</mtext>
              <mrow>
                <mi>m</mi>
                <mo stretchy="false">/</mo>
                <msup>
                  <mi>s</mi>
                  <mstyle mathsize="8pt">
                    <mn>2</mn>
                  </mstyle>
                </msup>
              </mrow>
              <mrow/>
            </mrow>
          </mtd>
        </mtr>
      </mtable>
      <mrow/>
    </mrow>
    <annotation encoding="StarMath 5.0">alignl { stack {
 size 12{ {overline  {a}} = {  {9,"99"m/s rSup { size 8{2} } +"10","32"m/s rSup { size 8{2} } +"10","15"m/s rSup { size 8{2} } +"10","04"m/s rSup { size 8{2} } +9,"88"m/s rSup { size 8{2} } +"10","38"m/s rSup { size 8{2} } }  over  {6} } }  {} # 
 {overline  {a}} ="10","13"m/s rSup { size 8{2} }  {} 
} } {}</annotation>
  </semantics>
</math>
</file>

<file path=Object 12/content.xml><?xml version="1.0" encoding="utf-8"?>
<math xmlns="http://www.w3.org/1998/Math/MathML" display="block">
  <semantics>
    <mrow>
      <mstyle mathsize="12pt">
        <mrow>
          <mo stretchy="false">±</mo>
          <mrow/>
        </mrow>
      </mstyle>
      <mrow/>
    </mrow>
    <annotation encoding="StarMath 5.0"> size 12{ +- {}} {}</annotation>
  </semantics>
</math>
</file>

<file path=Object 13/content.xml><?xml version="1.0" encoding="utf-8"?>
<math xmlns="http://www.w3.org/1998/Math/MathML" display="block">
  <semantics>
    <mrow>
      <mtable>
        <mtr>
          <mtd>
            <mrow>
              <mstyle mathsize="12pt">
                <mrow>
                  <mrow>
                    <mi>a</mi>
                    <mo stretchy="false">=</mo>
                    <mtext>10</mtext>
                  </mrow>
                  <mi>,</mi>
                  <mtext>13</mtext>
                  <mrow>
                    <mi>m</mi>
                    <mo stretchy="false">/</mo>
                    <msup>
                      <mi>s</mi>
                      <mstyle mathsize="8pt">
                        <mn>2</mn>
                      </mstyle>
                    </msup>
                  </mrow>
                  <mrow>
                    <mspace width="0.5em"/>
                    <mo stretchy="false">±</mo>
                    <mspace width="0.5em"/>
                  </mrow>
                  <mn>0</mn>
                  <mi>,</mi>
                  <mtext>19</mtext>
                  <mrow>
                    <mi>m</mi>
                    <mo stretchy="false">/</mo>
                    <msup>
                      <mi>s</mi>
                      <mstyle mathsize="8pt">
                        <mn>2</mn>
                      </mstyle>
                    </msup>
                  </mrow>
                </mrow>
              </mstyle>
              <mrow/>
            </mrow>
          </mtd>
        </mtr>
        <mtr>
          <mtd>
            <mrow>
              <mrow>
                <mi>a</mi>
                <mo stretchy="false">=</mo>
                <mtext>10</mtext>
              </mrow>
              <mi>,</mi>
              <mtext>13</mtext>
              <mrow>
                <mi>m</mi>
                <mo stretchy="false">/</mo>
                <msup>
                  <mi>s</mi>
                  <mstyle mathsize="8pt">
                    <mn>2</mn>
                  </mstyle>
                </msup>
              </mrow>
              <mspace width="1em"/>
              <mo stretchy="false">[</mo>
              <mn>1</mn>
              <mrow>
                <mspace width="0.5em"/>
                <mo stretchy="false">±</mo>
                <mspace width="0.5em"/>
              </mrow>
              <mn>0</mn>
              <mi>,</mi>
              <mtext>019</mtext>
              <mo stretchy="false">]</mo>
              <mrow/>
            </mrow>
          </mtd>
        </mtr>
      </mtable>
      <mrow/>
    </mrow>
    <annotation encoding="StarMath 5.0">alignl { stack {
 size 12{a="10","13"m/s rSup { size 8{2} } ` +- `0,"19"m/s rSup { size 8{2} } }  {} # 
a="10","13"m/s rSup { size 8{2} } `` \[ 1` +- `0,"019" \]  {} 
} } {}</annotation>
  </semantics>
</math>
</file>

<file path=Object 2/content.xml><?xml version="1.0" encoding="utf-8"?>
<math xmlns="http://www.w3.org/1998/Math/MathML" display="block">
  <semantics>
    <mrow>
      <mstyle mathsize="12pt">
        <mi>Δ</mi>
      </mstyle>
      <mrow/>
    </mrow>
    <annotation encoding="StarMath 5.0"> size 12{Δ} {}</annotation>
  </semantics>
</math>
</file>

<file path=Object 3/content.xml><?xml version="1.0" encoding="utf-8"?>
<math xmlns="http://www.w3.org/1998/Math/MathML" display="block">
  <semantics>
    <mrow>
      <mstyle mathsize="12pt">
        <mrow>
          <mi>v</mi>
          <mo stretchy="false">=</mo>
          <mfrac>
            <mi mathvariant="italic">Δs</mi>
            <mi mathvariant="italic">Δt</mi>
          </mfrac>
        </mrow>
      </mstyle>
      <mrow/>
    </mrow>
    <annotation encoding="StarMath 5.0"> size 12{v= {  {Δs}  over  {Δt} } } {}</annotation>
  </semantics>
</math>
</file>

<file path=Object 4/content.xml><?xml version="1.0" encoding="utf-8"?>
<math xmlns="http://www.w3.org/1998/Math/MathML" display="block">
  <semantics>
    <mrow>
      <mtable>
        <mtr>
          <mtd>
            <mrow>
              <mstyle mathsize="12pt">
                <mrow>
                  <mrow>
                    <mi mathvariant="italic">Δt</mi>
                    <mo stretchy="false">=</mo>
                    <mn>0,1</mn>
                  </mrow>
                  <mi>s</mi>
                </mrow>
              </mstyle>
              <mrow/>
            </mrow>
          </mtd>
        </mtr>
        <mtr>
          <mtd>
            <mrow>
              <mstyle mathsize="12pt">
                <mrow>
                  <mrow>
                    <mi mathvariant="italic">Δs</mi>
                    <mo stretchy="false">=</mo>
                    <mtext>25</mtext>
                  </mrow>
                  <mi>,</mi>
                  <mn>5</mn>
                  <mstyle mathvariant="italic">
                    <mtext>cm</mtext>
                  </mstyle>
                </mrow>
              </mstyle>
              <mrow/>
            </mrow>
          </mtd>
        </mtr>
        <mtr>
          <mtd>
            <mrow>
              <mstyle mathsize="12pt">
                <mrow>
                  <mrow>
                    <mo stretchy="false">−</mo>
                    <mrow/>
                  </mrow>
                  <mrow>
                    <mi>v</mi>
                    <mo stretchy="false">=</mo>
                    <mfrac>
                      <mrow>
                        <mtext>25</mtext>
                        <mi>,</mi>
                        <mn>5</mn>
                        <mstyle mathvariant="italic">
                          <mtext>cm</mtext>
                        </mstyle>
                      </mrow>
                      <mrow>
                        <mn>0,1</mn>
                        <mi>s</mi>
                      </mrow>
                    </mfrac>
                    <mo stretchy="false">=</mo>
                    <mtext>255</mtext>
                  </mrow>
                  <mrow>
                    <mstyle mathvariant="italic">
                      <mtext>cm</mtext>
                    </mstyle>
                    <mo stretchy="false">/</mo>
                    <mi>s</mi>
                  </mrow>
                </mrow>
              </mstyle>
              <mrow/>
            </mrow>
          </mtd>
        </mtr>
      </mtable>
      <mrow/>
    </mrow>
    <annotation encoding="StarMath 5.0">alignl { stack {
 size 12{Δt=0,1s}  {} # 
 size 12{Δs="25",5 ital "cm"}  {} # 
 size 12{ - &gt;v= {  {"25",5 ital "cm"}  over  {0,1s} } ="255" ital "cm"/s}  {} 
} } {}</annotation>
  </semantics>
</math>
</file>

<file path=Object 5/content.xml><?xml version="1.0" encoding="utf-8"?>
<math xmlns="http://www.w3.org/1998/Math/MathML" display="block">
  <semantics>
    <mrow>
      <mstyle mathsize="12pt">
        <mrow>
          <mrow>
            <mi>s</mi>
            <mo stretchy="false">=</mo>
            <mfrac>
              <mstyle mathvariant="italic">
                <msup>
                  <mtext>at</mtext>
                  <mstyle mathsize="8pt">
                    <mn>2</mn>
                  </mstyle>
                </msup>
              </mstyle>
              <mn>2</mn>
            </mfrac>
          </mrow>
          <mo stretchy="false">⇒</mo>
          <mrow>
            <mi>a</mi>
            <mo stretchy="false">=</mo>
            <mfrac>
              <mrow>
                <mn>2</mn>
                <mi>s</mi>
              </mrow>
              <msup>
                <mi>t</mi>
                <mstyle mathsize="8pt">
                  <mn>2</mn>
                </mstyle>
              </msup>
            </mfrac>
          </mrow>
        </mrow>
      </mstyle>
      <mrow/>
    </mrow>
    <annotation encoding="StarMath 5.0"> size 12{s= {  { ital "at" rSup { size 8{2} } }  over  {2} }  drarrow a= {  {2s}  over  {t rSup { size 8{2} } } } } {}</annotation>
  </semantics>
</math>
</file>

<file path=Object 6/content.xml><?xml version="1.0" encoding="utf-8"?>
<math xmlns="http://www.w3.org/1998/Math/MathML" display="block">
  <semantics>
    <mrow>
      <mtable>
        <mtr>
          <mtd>
            <mrow>
              <mstyle mathsize="12pt">
                <mrow>
                  <mrow>
                    <mi>s</mi>
                    <mo stretchy="false">=</mo>
                    <mtext>65</mtext>
                  </mrow>
                  <mi>,</mi>
                  <mn>7</mn>
                  <mstyle mathvariant="italic">
                    <mtext>cm</mtext>
                  </mstyle>
                </mrow>
              </mstyle>
              <mrow/>
            </mrow>
          </mtd>
        </mtr>
        <mtr>
          <mtd>
            <mrow>
              <mstyle mathsize="12pt">
                <mrow>
                  <mrow>
                    <mi>t</mi>
                    <mo stretchy="false">=</mo>
                    <mn>0,5</mn>
                  </mrow>
                  <mi>s</mi>
                </mrow>
              </mstyle>
              <mrow/>
            </mrow>
          </mtd>
        </mtr>
        <mtr>
          <mtd>
            <mrow>
              <mstyle mathsize="12pt">
                <mrow>
                  <mrow>
                    <mi>a</mi>
                    <mo stretchy="false">=</mo>
                    <mfrac>
                      <mrow>
                        <mrow>
                          <mn>2</mn>
                          <mo stretchy="false">⋅</mo>
                          <mtext>65</mtext>
                        </mrow>
                        <mi>,</mi>
                        <mn>7</mn>
                        <mstyle mathvariant="italic">
                          <mtext>cm</mtext>
                        </mstyle>
                      </mrow>
                      <mrow>
                        <mo stretchy="false">(</mo>
                        <mn>0,5</mn>
                        <mi>s</mi>
                        <msup>
                          <mo stretchy="false">)</mo>
                          <mstyle mathsize="8pt">
                            <mn>2</mn>
                          </mstyle>
                        </msup>
                      </mrow>
                    </mfrac>
                    <mo stretchy="false">=</mo>
                    <mtext>526</mtext>
                  </mrow>
                  <mrow>
                    <mstyle mathvariant="italic">
                      <mtext>cm</mtext>
                    </mstyle>
                    <mo stretchy="false">/</mo>
                    <mi>s</mi>
                  </mrow>
                </mrow>
              </mstyle>
              <mrow/>
            </mrow>
          </mtd>
        </mtr>
      </mtable>
      <mrow/>
    </mrow>
    <annotation encoding="StarMath 5.0">alignl { stack {
 size 12{s="65",7 ital "cm"}  {} # 
 size 12{t=0,5s}  {} # 
 size 12{a= {  {2 cdot "65",7 ital "cm"}  over  { \( 0,5s \)  rSup { size 8{2} } } } ="526" ital "cm"/s}  {} 
} } {}</annotation>
  </semantics>
</math>
</file>

<file path=Object 7/content.xml><?xml version="1.0" encoding="utf-8"?>
<math xmlns="http://www.w3.org/1998/Math/MathML" display="block">
  <semantics>
    <mrow>
      <mtable>
        <mtr>
          <mtd>
            <mrow>
              <mstyle mathsize="12pt">
                <mrow>
                  <mover accent="true">
                    <mi>a</mi>
                    <mo>¯</mo>
                  </mover>
                  <mo stretchy="false">=</mo>
                  <mfrac>
                    <mrow>
                      <mtext>420</mtext>
                      <mrow>
                        <mrow>
                          <mstyle mathvariant="italic">
                            <mtext>cm</mtext>
                          </mstyle>
                          <mo stretchy="false">/</mo>
                          <msup>
                            <mi>s</mi>
                            <mstyle mathsize="8pt">
                              <mn>2</mn>
                            </mstyle>
                          </msup>
                        </mrow>
                        <mo stretchy="false">+</mo>
                        <mtext>435</mtext>
                      </mrow>
                      <mrow>
                        <mrow>
                          <mstyle mathvariant="italic">
                            <mtext>cm</mtext>
                          </mstyle>
                          <mo stretchy="false">/</mo>
                          <msup>
                            <mi>s</mi>
                            <mstyle mathsize="8pt">
                              <mn>2</mn>
                            </mstyle>
                          </msup>
                        </mrow>
                        <mo stretchy="false">+</mo>
                        <mtext>477</mtext>
                      </mrow>
                      <mrow>
                        <mrow>
                          <mstyle mathvariant="italic">
                            <mtext>cm</mtext>
                          </mstyle>
                          <mo stretchy="false">/</mo>
                          <msup>
                            <mi>s</mi>
                            <mstyle mathsize="8pt">
                              <mn>2</mn>
                            </mstyle>
                          </msup>
                        </mrow>
                        <mo stretchy="false">+</mo>
                        <mtext>502</mtext>
                      </mrow>
                      <mrow>
                        <mrow>
                          <mstyle mathvariant="italic">
                            <mtext>cm</mtext>
                          </mstyle>
                          <mo stretchy="false">/</mo>
                          <msup>
                            <mi>s</mi>
                            <mstyle mathsize="8pt">
                              <mn>2</mn>
                            </mstyle>
                          </msup>
                        </mrow>
                        <mo stretchy="false">+</mo>
                        <mtext>526</mtext>
                      </mrow>
                      <mrow>
                        <mrow>
                          <mstyle mathvariant="italic">
                            <mtext>cm</mtext>
                          </mstyle>
                          <mo stretchy="false">/</mo>
                          <msup>
                            <mi>s</mi>
                            <mstyle mathsize="8pt">
                              <mn>2</mn>
                            </mstyle>
                          </msup>
                        </mrow>
                        <mo stretchy="false">+</mo>
                        <mtext>538</mtext>
                      </mrow>
                      <mrow>
                        <mstyle mathvariant="italic">
                          <mtext>cm</mtext>
                        </mstyle>
                        <mo stretchy="false">/</mo>
                        <msup>
                          <mi>s</mi>
                          <mstyle mathsize="8pt">
                            <mn>2</mn>
                          </mstyle>
                        </msup>
                      </mrow>
                    </mrow>
                    <mn>6</mn>
                  </mfrac>
                </mrow>
              </mstyle>
              <mrow/>
            </mrow>
          </mtd>
        </mtr>
        <mtr>
          <mtd>
            <mrow>
              <mrow>
                <mover accent="true">
                  <mi>a</mi>
                  <mo>¯</mo>
                </mover>
                <mo stretchy="false">=</mo>
                <mtext>483</mtext>
              </mrow>
              <mrow>
                <mstyle mathvariant="italic">
                  <mtext>cm</mtext>
                </mstyle>
                <mo stretchy="false">/</mo>
                <msup>
                  <mi>s</mi>
                  <mstyle mathsize="8pt">
                    <mn>2</mn>
                  </mstyle>
                </msup>
              </mrow>
              <mrow/>
            </mrow>
          </mtd>
        </mtr>
      </mtable>
      <mrow/>
    </mrow>
    <annotation encoding="StarMath 5.0">alignl { stack {
 size 12{ {overline  {a}} = {  {"420" ital "cm"/s rSup { size 8{2} } +"435" ital "cm"/s rSup { size 8{2} } +"477" ital "cm"/s rSup { size 8{2} } +"502" ital "cm"/s rSup { size 8{2} } +"526" ital "cm"/s rSup { size 8{2} } +"538" ital "cm"/s rSup { size 8{2} } }  over  {6} } }  {} # 
 {overline  {a}} ="483" ital "cm"/s rSup { size 8{2} }  {} 
} } {}</annotation>
  </semantics>
</math>
</file>

<file path=Object 8/content.xml><?xml version="1.0" encoding="utf-8"?>
<math xmlns="http://www.w3.org/1998/Math/MathML" display="block">
  <semantics>
    <mrow>
      <mstyle mathsize="12pt">
        <mrow>
          <mo stretchy="false">±</mo>
          <mrow/>
        </mrow>
      </mstyle>
      <mrow/>
    </mrow>
    <annotation encoding="StarMath 5.0"> size 12{ +- {}} {}</annotation>
  </semantics>
</math>
</file>

<file path=Object 9/content.xml><?xml version="1.0" encoding="utf-8"?>
<math xmlns="http://www.w3.org/1998/Math/MathML" display="block">
  <semantics>
    <mrow>
      <mtable>
        <mtr>
          <mtd>
            <mrow>
              <mstyle mathsize="12pt">
                <mrow>
                  <mrow>
                    <mi>a</mi>
                    <mo stretchy="false">=</mo>
                    <mtext>483</mtext>
                  </mrow>
                  <mrow>
                    <mrow>
                      <mstyle mathvariant="italic">
                        <mtext>cm</mtext>
                      </mstyle>
                      <mo stretchy="false">/</mo>
                      <msup>
                        <mi>s</mi>
                        <mstyle mathsize="8pt">
                          <mn>2</mn>
                        </mstyle>
                      </msup>
                    </mrow>
                    <mo stretchy="false">±</mo>
                    <mspace width="0.5em"/>
                  </mrow>
                  <mtext>48</mtext>
                  <mrow>
                    <mstyle mathvariant="italic">
                      <mtext>cm</mtext>
                    </mstyle>
                    <mo stretchy="false">/</mo>
                    <msup>
                      <mi>s</mi>
                      <mstyle mathsize="8pt">
                        <mn>2</mn>
                      </mstyle>
                    </msup>
                  </mrow>
                </mrow>
              </mstyle>
              <mrow/>
            </mrow>
          </mtd>
        </mtr>
        <mtr>
          <mtd>
            <mrow>
              <mrow>
                <mi>a</mi>
                <mo stretchy="false">=</mo>
                <mtext>483</mtext>
              </mrow>
              <mrow>
                <mstyle mathvariant="italic">
                  <mtext>cm</mtext>
                </mstyle>
                <mo stretchy="false">/</mo>
                <msup>
                  <mi>s</mi>
                  <mstyle mathsize="8pt">
                    <mn>2</mn>
                  </mstyle>
                </msup>
              </mrow>
              <mspace width="0.5em"/>
              <mo stretchy="false">[</mo>
              <mrow>
                <mn>1</mn>
                <mo stretchy="false">±</mo>
                <mn>0</mn>
              </mrow>
              <mi>,</mi>
              <mtext>099</mtext>
              <mo stretchy="false">]</mo>
              <mrow/>
            </mrow>
          </mtd>
        </mtr>
      </mtable>
      <mrow/>
    </mrow>
    <annotation encoding="StarMath 5.0">alignl { stack {
 size 12{a="483" ital "cm"/s rSup { size 8{2} }  +- `"48" ital "cm"/s rSup { size 8{2} } }  {} # 
a="483" ital "cm"/s rSup { size 8{2} } ` \[ 1 +- 0,"099" \]  {} 
} } {}</annotation>
  </semantics>
</math>
</file>