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3.3097in" fo:margin-left="-0.0521in" fo:margin-top="0in" fo:margin-bottom="0in" table:align="left" style:writing-mode="lr-tb"/>
    </style:style>
    <style:style style:name="Table1.A" style:family="table-column">
      <style:table-column-properties style:column-width="1.6549in"/>
    </style:style>
    <style:style style:name="Table1.B" style:family="table-column">
      <style:table-column-properties style:column-width="1.6542in"/>
    </style:style>
    <style:style style:name="Table1.1" style:family="table-row">
      <style:table-row-properties style:min-row-height="0.2188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3">
      <style:paragraph-properties fo:text-align="justify" style:justify-single-word="false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4pt" fo:font-style="italic" fo:font-weight="bold" style:font-size-asian="14pt" style:font-style-asian="italic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/>
    </style:style>
    <style:style style:name="P9" style:family="paragraph" style:parent-style-name="Standard">
      <style:text-properties fo:font-size="14pt" fo:font-style="italic" style:font-size-asian="14pt" style:font-style-asian="italic"/>
    </style:style>
    <style:style style:name="P10" style:family="paragraph" style:parent-style-name="Standard">
      <style:text-properties style:font-name="Arial"/>
    </style:style>
    <style:style style:name="P11" style:family="paragraph" style:parent-style-name="Standard">
      <style:text-properties style:font-name="Arial" fo:font-size="14pt" style:font-size-asian="14pt"/>
    </style:style>
    <style:style style:name="P12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ize="20pt" fo:font-style="italic" fo:font-weight="bold" style:font-size-asian="20pt" style:font-style-asian="italic" style:font-weight-asian="bold"/>
    </style:style>
    <style:style style:name="T3" style:family="text">
      <style:text-properties fo:font-size="14pt" fo:font-style="italic" fo:font-weight="bold" style:font-size-asian="14pt" style:font-style-asian="italic" style:font-weight-asian="bold"/>
    </style:style>
    <style:style style:name="T4" style:family="text">
      <style:text-properties fo:font-size="14pt" fo:font-style="italic" style:font-size-asian="14pt" style:font-style-asian="italic"/>
    </style:style>
    <style:style style:name="T5" style:family="text">
      <style:text-properties fo:font-size="14pt" style:font-size-asian="14pt"/>
    </style:style>
    <style:style style:name="T6" style:family="text">
      <style:text-properties style:text-position="sub 58%"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<text:s/></text:span></text:p>
      <text:p text:style-name="P1"><text:span text:style-name="T2">6. VAJA</text:span></text:p>
      <text:p text:style-name="P1"><text:span text:style-name="T2">MERJENJE SPECIFIČNE TOPLOTE</text:span></text:p>
      <text:p text:style-name="P1"><text:span text:style-name="T2">TRDNE SNOVI</text:span></text:p>
      <text:p text:style-name="P2"/>
      <text:p text:style-name="P2"/>
      <text:p text:style-name="Standard"><text:span text:style-name="T3">1. UVOD</text:span></text:p>
      <text:p text:style-name="P3"><text:span text:style-name="T5">Idealna kalorimetrijska posoda naj ne bi izmenjevala toplote z okolico (toplotna prevodnost je nič), za spremembo temperature v njeni notranjosti pa bi za samo posodo ne bilo potreebno nič toplote. Tem lastnostim se v praksi lahko bolj ali manj približamo, za izboljšanje natančnosti meritev, ki jih opravljamo s posodo, pa je koristno odstopanje od idealnega izmeriti.</text:span></text:p>
      <text:p text:style-name="P6"/>
      <text:p text:style-name="P3"><text:span text:style-name="T5">Toplotna kapaciteta namo pove toploto, ki je potrebna, da se posoda segreje za 1K.</text:span></text:p>
      <text:p text:style-name="P3"><text:span text:style-name="T5"><text:s text:c="25"/>C = ΔQ/ΔT</text:span></text:p>
      <text:p text:style-name="P6"/>
      <text:p text:style-name="P3"><text:span text:style-name="T5">Specifična toplota snovi pove, koliko toplote je potrebno, da se 1 kg snovi segreja z 1 K.</text:span></text:p>
      <text:p text:style-name="P3"><text:span text:style-name="T5"><text:s text:c="25"/>C</text:span><text:span text:style-name="T6">p</text:span><text:span text:style-name="T5"> = Q/mΔT</text:span></text:p>
      <text:p text:style-name="P6"/>
      <text:p text:style-name="P3"><text:span text:style-name="T3">2. NALOGA</text:span></text:p>
      <text:p text:style-name="P3"><text:span text:style-name="T5">Naša naloga bila izmeriti specifično toploto trdne snovi. </text:span></text:p>
      <text:p text:style-name="P8"/>
      <text:p text:style-name="P3"><text:span text:style-name="T3">3. POTREBŠČINE</text:span></text:p>
      <text:list xml:id="list4182636511" text:style-name="WWNum3">
        <text:list-item>
          <text:p text:style-name="P4"><text:span text:style-name="T5">kalorimetrijska posoda C = 75 J/K</text:span></text:p>
        </text:list-item>
        <text:list-item>
          <text:p text:style-name="P4"><text:span text:style-name="T5">merjenec - železna utež (2290 g)</text:span></text:p>
        </text:list-item>
        <text:list-item>
          <text:p text:style-name="P4"><text:span text:style-name="T5">termometer</text:span></text:p>
        </text:list-item>
        <text:list-item>
          <text:p text:style-name="P4"><text:span text:style-name="T5">električni grelec (12V, 48W)</text:span></text:p>
        </text:list-item>
        <text:list-item>
          <text:p text:style-name="P4"><text:span text:style-name="T5">čaša</text:span></text:p>
        </text:list-item>
        <text:list-item>
          <text:p text:style-name="P4"><text:span text:style-name="T5">elektronska tehtnica</text:span></text:p>
        </text:list-item>
        <text:list-item>
          <text:p text:style-name="P4"><text:span text:style-name="T5">merilna ura</text:span></text:p>
        </text:list-item>
        <text:list-item>
          <text:p text:style-name="P4"><text:span text:style-name="T5">ŠMI - 03</text:span></text:p>
        </text:list-item>
      </text:list>
      <text:p text:style-name="P6"/>
      <text:p text:style-name="P3"><text:span text:style-name="T3">4. POTEK DELA</text:span></text:p>
      <text:p text:style-name="P3"><text:span text:style-name="T5">Eden od možnih načinov merjenja specifične toplot trdne snovi c</text:span><text:span text:style-name="T6">pM</text:span><text:span text:style-name="T5"> je tudi ta, da merjenec znane mase m</text:span><text:span text:style-name="T6">M</text:span><text:span text:style-name="T5"> potopimo v vodo z maso m</text:span><text:span text:style-name="T6">V</text:span><text:span text:style-name="T5"> in specifično toploto c</text:span><text:span text:style-name="T6">pV</text:span><text:span text:style-name="T5"> in ga z električnim grelcem segrevamo skupaj z vodo. Z merjenjem električnega dela in temperatura vode pred začetkom segrevanja (T</text:span><text:span text:style-name="T6">Z</text:span><text:span text:style-name="T5">) in na koncu (T</text:span><text:span text:style-name="T6">K</text:span><text:span text:style-name="T5">) dobimo specifično toploto snovi, ki jo izpeljemo iz enačbe:</text:span></text:p>
      <text:p text:style-name="P6"/>
      <text:p text:style-name="P3"><text:soft-page-break/><text:span text:style-name="T5">A</text:span><text:span text:style-name="T6">el</text:span><text:span text:style-name="T5"> = Pt = (m</text:span><text:span text:style-name="T6">V </text:span><text:span text:style-name="T5">c</text:span><text:span text:style-name="T6">pV</text:span><text:span text:style-name="T5"> + m</text:span><text:span text:style-name="T6">M </text:span><text:span text:style-name="T5">c</text:span><text:span text:style-name="T6">pM </text:span><text:span text:style-name="T5"><text:s/>+ <text:s/>C)(T</text:span><text:span text:style-name="T6">K </text:span><text:span text:style-name="T5">- T</text:span><text:span text:style-name="T6">Z</text:span><text:span text:style-name="T5">)</text:span></text:p>
      <text:p text:style-name="P6"/>
      <text:p text:style-name="P3"><text:span text:style-name="T5">kjer je P moč grelca.</text:span></text:p>
      <text:p text:style-name="P8"/>
      <text:p text:style-name="P3"><text:span text:style-name="T5">Merjenec smo položili na dno kalorimetrijske posode in prelili z 0,12 kg hladne vode. Zaprli smo posodo in poleg grelc namestili še termometer, ki smo ga zatesnili s plastelinom. Počakali smo, da se je temperatura ustalila in jo izmerili (T</text:span><text:span text:style-name="T6">Z</text:span><text:span text:style-name="T5">). Grelec smo priključili na izmenični vir napetosti, ki je bil naravnan na efektivno napetost 12 V. Hkrati smo z vkjučitvijo napetosti sprožili merilno uro. Grelec smo pustili vključen, dokler se se vodi ni segrela za 20° C. Ko smo izklučili grelec, smo hkrati izključili tudi merilno uro. Medtem, ko se je vzpostavljalo toplotno ravnovesje (T</text:span><text:span text:style-name="T6">K</text:span><text:span text:style-name="T5">), smo rahlo stresali posodo, da se je voda ves čas mešala.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><text:span text:style-name="T4">skica poskusa</text:span></text:p>
      <text:p text:style-name="P9"/>
      <text:p text:style-name="Standard"><text:span text:style-name="T3">5. MERITVE</text:span></text:p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5">t [s]</text:span></text:p>
          </table:table-cell>
          <table:table-cell table:style-name="Table1.A1" office:value-type="string">
            <text:p text:style-name="P1"><text:span text:style-name="T5">T [K]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5">0</text:span></text:p>
          </table:table-cell>
          <table:table-cell table:style-name="Table1.A1" office:value-type="string">
            <text:p text:style-name="P1"><text:span text:style-name="T5">297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5">726</text:span></text:p>
          </table:table-cell>
          <table:table-cell table:style-name="Table1.A1" office:value-type="string">
            <text:p text:style-name="P1"><text:span text:style-name="T5">317</text:span></text:p>
          </table:table-cell>
        </table:table-row>
      </table:table>
      <text:p text:style-name="P5"/>
      <text:p text:style-name="Standard"><text:span text:style-name="T5">A</text:span><text:span text:style-name="T6">el </text:span><text:span text:style-name="T5">= Pt</text:span></text:p>
      <text:p text:style-name="Standard"><text:soft-page-break/><text:span text:style-name="T5">A</text:span><text:span text:style-name="T6">el </text:span><text:span text:style-name="T5">= 48 J/s * 726 s</text:span></text:p>
      <text:p text:style-name="Standard"><text:span text:style-name="T5">A</text:span><text:span text:style-name="T6">el</text:span><text:span text:style-name="T5"> = 34,8 kJ</text:span></text:p>
      <text:p text:style-name="P5"/>
      <text:p text:style-name="Standard"><text:span text:style-name="T5">A</text:span><text:span text:style-name="T6">el</text:span><text:span text:style-name="T5"> = Pt = (m</text:span><text:span text:style-name="T6">V </text:span><text:span text:style-name="T5">c</text:span><text:span text:style-name="T6">pV</text:span><text:span text:style-name="T5"> + m</text:span><text:span text:style-name="T6">M </text:span><text:span text:style-name="T5">c</text:span><text:span text:style-name="T6">pM </text:span><text:span text:style-name="T5"><text:s/>+ <text:s/>C)(T</text:span><text:span text:style-name="T6">K </text:span><text:span text:style-name="T5">- T</text:span><text:span text:style-name="T6">Z</text:span><text:span text:style-name="T5">) <text:s/>, (T</text:span><text:span text:style-name="T6">K </text:span><text:span text:style-name="T5">- T</text:span><text:span text:style-name="T6">Z</text:span><text:span text:style-name="T5">) = ΔT</text:span></text:p>
      <text:p text:style-name="P5"/>
      <text:p text:style-name="Standard"><text:span text:style-name="T5">c</text:span><text:span text:style-name="T6">m</text:span><text:span text:style-name="T5"> = (Pt - m</text:span><text:span text:style-name="T6">V </text:span><text:span text:style-name="T5">c</text:span><text:span text:style-name="T6">pV</text:span><text:span text:style-name="T5">ΔT - CΔT) / (m</text:span><text:span text:style-name="T6">M </text:span><text:span text:style-name="T5">c</text:span><text:span text:style-name="T6">pM</text:span><text:span text:style-name="T5">ΔT)</text:span></text:p>
      <text:p text:style-name="Standard"><text:span text:style-name="T5">c</text:span><text:span text:style-name="T6">m</text:span><text:span text:style-name="T5"> = ((48 J/s * 726 s)-(0,12kg*4200 J/kgK*20K)-(75J/K*20K) / (2,29kg*20K) </text:span></text:p>
      <text:p text:style-name="Standard"><text:span text:style-name="T5">c</text:span><text:span text:style-name="T6">m</text:span><text:span text:style-name="T5"> = 508 J/kgK</text:span></text:p>
      <text:p text:style-name="P5"/>
      <text:p text:style-name="P5"/>
      <text:p text:style-name="Standard"><text:span text:style-name="T3">7.KOMENTAR</text:span></text:p>
      <text:p text:style-name="P3"><text:span text:style-name="T5">Kot je že omenjeno v uvodu, to, da idealna kalorimetrijska posoda naj ne bi izmenjevala toplote z okolico, za spremembo temperature v njeni notranjosti pa bi za samo posodo ne bilo potrebno nič toplote, težko dosežemo. V tej vaji smo to približno dosegli, rezultat je bil (specifična toplota kovine) zadovoljiv, saj imajo kovine približno tako specifično toploto. </text:span></text:p>
      <text:p text:style-name="P5"/>
      <text:p text:style-name="P5"/>
      <text:p text:style-name="P11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8:00</meta:creation-date>
    <dc:date>2019-04-23T08:48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3" meta:paragraph-count="43" meta:word-count="463" meta:character-count="2632" meta:non-whitespace-character-count="21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