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in" fo:margin-right="0in" fo:text-align="justify" style:justify-single-word="false"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style:text-position="super 58%" fo:font-size="12pt" style:font-size-asian="12pt"/>
    </style:style>
    <style:style style:name="T5" style:family="text">
      <style:text-properties style:text-position="sub 58%" fo:font-size="12pt" style:font-size-asian="12pt"/>
    </style:style>
    <style:style style:name="T6" style:family="text">
      <style:text-properties style:text-position="sub 58%"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ERJENJE SPECIFIČNE TOPLOTE TRDNE SNOVI</text:span></text:p>
      <text:p text:style-name="P1"/>
      <text:p text:style-name="P2"><text:span text:style-name="T2">1.)Uvod: glej list</text:span></text:p>
      <text:p text:style-name="P2"><text:span text:style-name="T2">2.)Naloga: Izmeri specifično toploto trdne snovi</text:span></text:p>
      <text:p text:style-name="P2"><text:span text:style-name="T2">3.)Potrebščine:</text:span></text:p>
      <text:p text:style-name="P2"><text:span text:style-name="T2">-kalorimetrijska posoda</text:span></text:p>
      <text:p text:style-name="P2"><text:span text:style-name="T2">-merjenec-železna utež(2290g)</text:span></text:p>
      <text:p text:style-name="P2"><text:span text:style-name="T2">-termometer(2)</text:span></text:p>
      <text:p text:style-name="P2"><text:span text:style-name="T2">-električni grelec(12V,48W)</text:span></text:p>
      <text:p text:style-name="P2"><text:span text:style-name="T2">-čaša(2) </text:span></text:p>
      <text:p text:style-name="P2"><text:span text:style-name="T2">-elektronska tehtnica</text:span></text:p>
      <text:p text:style-name="P2"><text:span text:style-name="T2">-merilna ura</text:span></text:p>
      <text:p text:style-name="P2"><text:span text:style-name="T2">-ŠMI-03</text:span></text:p>
      <text:p text:style-name="P2"><text:span text:style-name="T2">4.)Potek dela:</text:span></text:p>
      <text:p text:style-name="P2"><text:span text:style-name="T2"><text:s text:c="3"/>Na dno kilometrijske posode smo položili merjenjec in ga prelili z 0,12kg hladne vode. Posodo smo zaprli in v lukni vložili grelec in termometer. Da bi preprečili izhod veliko toplote smo luknji zatesnili z plastelinom. Ko se je temperatura ustalila smo jo izmerili. Nato smo grelec priključili na izmenični vir napetosti in naravnali efektno izmenično napetost vira na 12V. Hkrati z vključitvijo grelca smo sprožili tudi merilno uro. Grelec smo pustili prižgan toliko časa, da se je temperatura povzpela vsa za 20</text:span><text:span text:style-name="T4">0</text:span><text:span text:style-name="T2">C. Potem smo izključili grelec in istočasno smo ustavili tudi merilno uro. Nato smo posodo še malo premešali, da se je temperatura ustalila, potem smo izmerili še končno temperaturo. Iz enačb, ki so podane spodaj smo izračunali specifično toploto merjenca. </text:span></text:p>
      <text:p text:style-name="P3"><text:span text:style-name="T2">4.)Račun: <text:s text:c="36"/>T</text:span><text:span text:style-name="T5">z</text:span><text:span text:style-name="T2">=21</text:span><text:span text:style-name="T4">0</text:span><text:span text:style-name="T2">C</text:span></text:p>
      <text:p text:style-name="P3"><text:span text:style-name="T2">A</text:span><text:span text:style-name="T5">el</text:span><text:span text:style-name="T2">=(m</text:span><text:span text:style-name="T5">v</text:span><text:span text:style-name="T2">c</text:span><text:span text:style-name="T5">pV</text:span><text:span text:style-name="T2">+m</text:span><text:span text:style-name="T5">M</text:span><text:span text:style-name="T2">c</text:span><text:span text:style-name="T5">M</text:span><text:span text:style-name="T2">+C)(T</text:span><text:span text:style-name="T5">k</text:span><text:span text:style-name="T2">-T</text:span><text:span text:style-name="T5">z</text:span><text:span text:style-name="T2">) <text:s text:c="17"/>m</text:span><text:span text:style-name="T5">v</text:span><text:span text:style-name="T2">=0,12kg</text:span></text:p>
      <text:p text:style-name="P2"><text:span text:style-name="T2">m</text:span><text:span text:style-name="T5">v</text:span><text:span text:style-name="T2">c</text:span><text:span text:style-name="T5">pV</text:span><text:span text:style-name="T2">+m</text:span><text:span text:style-name="T5">M</text:span><text:span text:style-name="T2">c</text:span><text:span text:style-name="T5">pM</text:span><text:span text:style-name="T2">+C=</text:span><text:span text:style-name="T3">A</text:span><text:span text:style-name="T6">el <text:s text:c="31"/></text:span><text:span text:style-name="T2"><text:s/>P</text:span><text:span text:style-name="T5">t</text:span><text:span text:style-name="T2">=48W</text:span></text:p>
      <text:p text:style-name="P2"><text:span text:style-name="T2"><text:s text:c="15"/>(T</text:span><text:span text:style-name="T5">k</text:span><text:span text:style-name="T2">-T</text:span><text:span text:style-name="T5">z</text:span><text:span text:style-name="T2">) <text:s text:c="20"/>m</text:span><text:span text:style-name="T5">M</text:span><text:span text:style-name="T2">=2,29kg</text:span></text:p>
      <text:p text:style-name="P2"><text:span text:style-name="T2">m</text:span><text:span text:style-name="T5">M</text:span><text:span text:style-name="T2">c</text:span><text:span text:style-name="T5">pM</text:span><text:span text:style-name="T2">=</text:span><text:span text:style-name="T3">A</text:span><text:span text:style-name="T6">el <text:s text:c="3"/></text:span><text:span text:style-name="T2">-m</text:span><text:span text:style-name="T5">v</text:span><text:span text:style-name="T2">c</text:span><text:span text:style-name="T5">pV</text:span><text:span text:style-name="T2">-C <text:s text:c="22"/>T</text:span><text:span text:style-name="T5">k</text:span><text:span text:style-name="T2">=43</text:span><text:span text:style-name="T4">0</text:span><text:span text:style-name="T2">C </text:span></text:p>
      <text:p text:style-name="P2"><text:span text:style-name="T2"><text:s text:c="6"/>(T</text:span><text:span text:style-name="T5">k</text:span><text:span text:style-name="T2">-T</text:span><text:span text:style-name="T5">z</text:span><text:span text:style-name="T2">) <text:s text:c="7"/>t=15min 21sek 88stotink <text:s text:c="2"/></text:span></text:p>
      <text:p text:style-name="P2"><text:span text:style-name="T2">c</text:span><text:span text:style-name="T5">pM</text:span><text:span text:style-name="T2">=</text:span><text:span text:style-name="T3">P</text:span><text:span text:style-name="T6">t</text:span><text:span text:style-name="T3">*t-m</text:span><text:span text:style-name="T6">v</text:span><text:span text:style-name="T3">c</text:span><text:span text:style-name="T6">pV</text:span><text:span text:style-name="T3">T</text:span><text:span text:style-name="T6">k</text:span><text:span text:style-name="T3">+m</text:span><text:span text:style-name="T6">v</text:span><text:span text:style-name="T3">c</text:span><text:span text:style-name="T6">pV</text:span><text:span text:style-name="T3">T</text:span><text:span text:style-name="T6">z</text:span><text:span text:style-name="T3">+CT</text:span><text:span text:style-name="T6">k</text:span><text:span text:style-name="T3">-CT</text:span><text:span text:style-name="T6">z</text:span></text:p>
      <text:p text:style-name="P2"><text:span text:style-name="T2"><text:s text:c="19"/>(T</text:span><text:span text:style-name="T5">k</text:span><text:span text:style-name="T2">-T</text:span><text:span text:style-name="T5">z</text:span><text:span text:style-name="T2">)m</text:span><text:span text:style-name="T5">M</text:span></text:p>
      <text:p text:style-name="P2"><text:span text:style-name="T2">c</text:span><text:span text:style-name="T5">pM</text:span><text:span text:style-name="T2">=48J*900sek-</text:span><text:span text:style-name="T3">(0,12kg*4190J*316K)+(0,12kg*4190J*294K)+(316K*0)-(294K*0)</text:span></text:p>
      <text:p text:style-name="P2"><text:span text:style-name="T2"><text:s text:c="5"/>sek <text:s/>kg*K <text:s text:c="16"/>(316K-294K)2,29kg</text:span></text:p>
      <text:p text:style-name="P2"><text:span text:style-name="T2">c</text:span><text:span text:style-name="T5">pM</text:span><text:span text:style-name="T2">=</text:span><text:span text:style-name="T3">43200-15888.48+147823.2+0-0</text:span></text:p>
      <text:p text:style-name="P2"><text:span text:style-name="T2"><text:s text:c="14"/>50.38</text:span></text:p>
      <text:p text:style-name="P2"><text:span text:style-name="T2">c</text:span><text:span text:style-name="T5">pM</text:span><text:span text:style-name="T2">=</text:span><text:span text:style-name="T3">3476J/kg*K</text:span></text:p>
      <text:p text:style-name="P2"><text:span text:style-name="T2">5.) Komentar:</text:span></text:p>
      <text:p text:style-name="P2"><text:span text:style-name="T2">Pri veji je bilo seveda tudi nekaj merskih napak, ki jih nismo mogli dokončno odpravili( npr. zamašitev posode z plastelinom, kjer je gotovo uhajalo kaj toplote). Vendar menim, da je rezultat grede na napake kar pravi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0" meta:page-count="1" meta:paragraph-count="29" meta:word-count="213" meta:character-count="1841" meta:non-whitespace-character-count="1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