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rame_20_contents">
      <style:paragraph-properties fo:text-align="justify" style:justify-single-word="false"/>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style:text-position="sub 58%"/>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text:p>
      <text:p text:style-name="P1"/>
      <text:p text:style-name="P1"/>
      <text:p text:style-name="P1"/>
      <text:p text:style-name="P1"/>
      <text:p text:style-name="P1"/>
      <text:p text:style-name="P1"><text:span text:style-name="T1">Fizika</text:span></text:p>
      <text:list xml:id="list1134267382" text:style-name="WWNum2">
        <text:list-item>
          <text:p text:style-name="P2"><text:span text:style-name="T2">Laboratorijska vaja:</text:span></text:p>
        </text:list-item>
      </text:list>
      <text:p text:style-name="P1"><text:span text:style-name="T2">MERJENJE SPECIFIČNE TOPLOTE</text:span></text:p>
      <text:p text:style-name="P1"><text:span text:style-name="T2">NEZNANE TRDNE SNOVI</text:span></text:p>
      <text:p text:style-name="P1"><text:span text:style-name="T2">(Januar 2008)</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text:s/></text:span></text:p>
      <text:p text:style-name="P4"/>
      <text:p text:style-name="P4"/>
      <text:p text:style-name="P4"/>
      <text:p text:style-name="P4"/>
      <text:list xml:id="list2921387710" text:style-name="WWNum3">
        <text:list-item>
          <text:p text:style-name="P6"><text:soft-page-break/><text:span text:style-name="T4">OPIS VAJE</text:span></text:p>
        </text:list-item>
      </text:list>
      <text:p text:style-name="P5"><text:span text:style-name="T4">Namen naše vaje je bilo izmeriti specifično toploto neke trdne snovi (merjenca), z vrednostjo, ki smo jo dobili pa smo morali določiti to trdo snov </text:span>s pomočjo že podanih realnih specifičnih toplot za svinec, aluminij, železo in medenino. Razultate vseh skupin smo napisali na tablo in primerjali z dejanskimi. V kalorimeter smo natočili približno 200 ml vode s pomočjo merilnega valja. Kot sem že prej omenil smo imeli pet različnih merjencev in sicer </text:p>
      <text:p text:style-name="P5">svinčen, medeninast, železen, aluminijast in kamen. Vsak izmed merjencev je bil označen s svojo številko. Merjenci so se pred začetkom vaje kuhali v vreli vodi, kateri smo merili temperaturo (98,4°C).</text:p>
      <text:p text:style-name="P5"/>
      <text:p text:style-name="P5">Temperaturo smo zmerili tudi vodi v kalorimetru in nato dali v njo izbran merjenec. Nato smo kalorimeter pokrili s plastičnim pokrovom, kateri je imel na sredini luknjo skozi katero smo vstavili sondo termometra. Ko smo vstavili merjenec v kalorimeter, smo na vsakih 30 sec zapisali temperauro in čakali da je temperatura vode dosegla maksimum. Z sondo termometra (je občutljivi del termometra) smo morali pri merjenju temperature paziti da se nismo z njo dotikali merjenca saj bi tako dobili previsoko temperaturo. To smo naredili trikrat (čakali in izmerili maksimum). Merjenec smo morali vmes seveda pustiti v vreli vodi, okoli pet minut. Vsakič pa smo morali izmeriti začetno in končno (ko smo merjenec dali vanjo) temperaturo vode. </text:p>
      <text:p text:style-name="P5"/>
      <text:p text:style-name="P5">Merjenec smo nato stehtali na pisemski tehtnici, zato da smo imeli dovolj podatkov za izračunanje specifične toplote telesa oziroma merjenca. 185 ml vode ustreza 185 g.</text:p>
      <text:p text:style-name="P5"/>
      <text:p text:style-name="P5">Na koncu smo izračunali povprečje teh treh meritev ter ga primerjali z dejansko vrednostjo.</text:p>
      <text:p text:style-name="P5"/>
      <text:p text:style-name="P5"/>
      <text:list xml:id="list110131433327832" text:continue-numbering="true" text:style-name="WWNum3">
        <text:list-item>
          <text:p text:style-name="P6"><text:span text:style-name="T4">PRIPOMOČKI</text:span></text:p>
        </text:list-item>
      </text:list>
      <text:p text:style-name="P8"/>
      <text:list xml:id="list271750996" text:style-name="WWNum4">
        <text:list-item>
          <text:p text:style-name="P7">vodni kalorimeter</text:p>
        </text:list-item>
        <text:list-item>
          <text:p text:style-name="P7">merjenec (svinčen, medeninast, železen, aluminijast in kamen)</text:p>
        </text:list-item>
        <text:list-item>
          <text:p text:style-name="P7">lonec z vrelo vodo, v kateri kuhamo merjence</text:p>
        </text:list-item>
        <text:list-item>
          <text:p text:style-name="P7">digitalni termometer, ki meri temperaturo vode na mestu, kjer se kuhajo merjenci</text:p>
        </text:list-item>
        <text:list-item>
          <text:p text:style-name="P7">pisemska tehtnica</text:p>
        </text:list-item>
        <text:list-item>
          <text:p text:style-name="P7">menzura ali merilni valj</text:p>
        </text:list-item>
        <text:list-item>
          <text:p text:style-name="P7">digitalni termometer, s katerim smo izmerili temperaturo vode v kalorimetru</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10130856182845" text:continue-list="list110131433327832" text:style-name="WWNum3">
        <text:list-item>
          <text:p text:style-name="P6"><text:span text:style-name="T4">MERITVE</text:span></text:p>
        </text:list-item>
      </text:list>
      <text:p text:style-name="P8"><text:soft-page-break/></text:p>
      <text:p text:style-name="P5"><draw:frame draw:style-name="fr1" text:anchor-type="char" svg:x="3.5in" svg:y="0.1165in" svg:width="2.8752in" svg:height="2.1917in" draw:z-index="0"><draw:text-box><text:p text:style-name="P10">Legenda:</text:p><text:p text:style-name="P10">V….volumen vode</text:p><text:p text:style-name="P10">m<text:span text:style-name="T5">m</text:span>….masa merjenca</text:p><text:p text:style-name="P10">m<text:span text:style-name="T5">v</text:span>….masa vode</text:p><text:p text:style-name="P10">T<text:span text:style-name="T5">zm</text:span>….začetna temperatura merjenca</text:p><text:p text:style-name="P10">T<text:span text:style-name="T5">zv</text:span>….začetna temperatura vode</text:p><text:p text:style-name="P10">T<text:span text:style-name="T5">k</text:span>…. končna temperatura vode</text:p><text:p text:style-name="P10">c<text:span text:style-name="T5">m</text:span>….specifična toplota merjenca</text:p><text:p text:style-name="P10">c<text:span text:style-name="T5">v</text:span>….specifična toplota vode</text:p></draw:text-box></draw:frame>V = 200ml</text:p>
      <text:p text:style-name="P5">T<text:span text:style-name="T5">zm</text:span> = 98,4 °C</text:p>
      <text:p text:style-name="P5">m<text:span text:style-name="T5">m</text:span> = 300g</text:p>
      <text:p text:style-name="P5"/>
      <text:p text:style-name="P5">1. poskus:</text:p>
      <text:p text:style-name="P5">T<text:span text:style-name="T5">zv</text:span> = 27°C</text:p>
      <text:p text:style-name="P5">T<text:span text:style-name="T5">k</text:span> = 34,6 °C</text:p>
      <text:p text:style-name="P5"/>
      <text:p text:style-name="P5">2. poskus:</text:p>
      <text:p text:style-name="P5">T<text:span text:style-name="T5">zv</text:span> = 26,4 °C</text:p>
      <text:p text:style-name="P5">T<text:span text:style-name="T5">k</text:span> = 34,1 °C</text:p>
      <text:p text:style-name="P5"/>
      <text:p text:style-name="P5">3. poskus:</text:p>
      <text:p text:style-name="P5">T<text:span text:style-name="T5">zv</text:span> = 26,5 °C</text:p>
      <text:p text:style-name="P5">T<text:span text:style-name="T5">k</text:span> = 33,9 °C</text:p>
      <text:p text:style-name="P5"/>
      <text:p text:style-name="P5"><text:span text:style-name="T4">4. OBDELAVA PODATKOV</text:span></text:p>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P5">SKUPINA</text:p>
          </table:table-cell>
          <table:table-cell table:style-name="Table1.A1" office:value-type="string">
            <text:p text:style-name="P5">Snov</text:p>
          </table:table-cell>
          <table:table-cell table:style-name="Table1.A1" office:value-type="string">
            <text:p text:style-name="P5">Cizm[J/kg st]</text:p>
          </table:table-cell>
          <table:table-cell table:style-name="Table1.A1" office:value-type="string">
            <text:p text:style-name="P5">C[J/kg st]</text:p>
          </table:table-cell>
          <table:table-cell table:style-name="Table1.A1" office:value-type="string">
            <text:p text:style-name="P5">Cizm[J/kg st]</text:p>
          </table:table-cell>
        </table:table-row>
        <table:table-row table:style-name="Table1.1">
          <table:table-cell table:style-name="Table1.A1" office:value-type="string">
            <text:p text:style-name="P5">A,A</text:p>
          </table:table-cell>
          <table:table-cell table:style-name="Table1.A1" office:value-type="string">
            <text:p text:style-name="P5">svinec</text:p>
          </table:table-cell>
          <table:table-cell table:style-name="Table1.A1" office:value-type="string">
            <text:p text:style-name="P5">165</text:p>
          </table:table-cell>
          <table:table-cell table:style-name="Table1.A1" office:value-type="string">
            <text:p text:style-name="P5">130</text:p>
          </table:table-cell>
          <table:table-cell table:style-name="Table1.A1" office:value-type="string">
            <text:p text:style-name="P5">127</text:p>
          </table:table-cell>
        </table:table-row>
        <table:table-row table:style-name="Table1.1">
          <table:table-cell table:style-name="Table1.A1" office:value-type="string">
            <text:p text:style-name="P5">F,J</text:p>
          </table:table-cell>
          <table:table-cell table:style-name="Table1.A1" office:value-type="string">
            <text:p text:style-name="P5">medenina</text:p>
          </table:table-cell>
          <table:table-cell table:style-name="Table1.A1" office:value-type="string">
            <text:p text:style-name="P5">330</text:p>
          </table:table-cell>
          <table:table-cell table:style-name="Table1.A1" office:value-type="string">
            <text:p text:style-name="P5">380</text:p>
          </table:table-cell>
          <table:table-cell table:style-name="Table1.A1" office:value-type="string">
            <text:p text:style-name="P5">87</text:p>
          </table:table-cell>
        </table:table-row>
        <table:table-row table:style-name="Table1.1">
          <table:table-cell table:style-name="Table1.A1" office:value-type="string">
            <text:p text:style-name="P5">A,A</text:p>
          </table:table-cell>
          <table:table-cell table:style-name="Table1.A1" office:value-type="string">
            <text:p text:style-name="P5">železo</text:p>
          </table:table-cell>
          <table:table-cell table:style-name="Table1.A1" office:value-type="string">
            <text:p text:style-name="P5">372</text:p>
          </table:table-cell>
          <table:table-cell table:style-name="Table1.A1" office:value-type="string">
            <text:p text:style-name="P5">460</text:p>
          </table:table-cell>
          <table:table-cell table:style-name="Table1.A1" office:value-type="string">
            <text:p text:style-name="P5">81</text:p>
          </table:table-cell>
        </table:table-row>
        <table:table-row table:style-name="Table1.1">
          <table:table-cell table:style-name="Table1.A1" office:value-type="string">
            <text:p text:style-name="P5">N,S</text:p>
          </table:table-cell>
          <table:table-cell table:style-name="Table1.A1" office:value-type="string">
            <text:p text:style-name="P5">medenina</text:p>
          </table:table-cell>
          <table:table-cell table:style-name="Table1.A1" office:value-type="string">
            <text:p text:style-name="P5">360</text:p>
          </table:table-cell>
          <table:table-cell table:style-name="Table1.A1" office:value-type="string">
            <text:p text:style-name="P5">380</text:p>
          </table:table-cell>
          <table:table-cell table:style-name="Table1.A1" office:value-type="string">
            <text:p text:style-name="P5">95</text:p>
          </table:table-cell>
        </table:table-row>
        <table:table-row table:style-name="Table1.1">
          <table:table-cell table:style-name="Table1.A1" office:value-type="string">
            <text:p text:style-name="P5">K,P</text:p>
          </table:table-cell>
          <table:table-cell table:style-name="Table1.A1" office:value-type="string">
            <text:p text:style-name="P5">kamen</text:p>
          </table:table-cell>
          <table:table-cell table:style-name="Table1.A1" office:value-type="string">
            <text:p text:style-name="P5">/</text:p>
          </table:table-cell>
          <table:table-cell table:style-name="Table1.A1" office:value-type="string">
            <text:p text:style-name="P5">/</text:p>
          </table:table-cell>
          <table:table-cell table:style-name="Table1.A1" office:value-type="string">
            <text:p text:style-name="P5">/</text:p>
          </table:table-cell>
        </table:table-row>
        <table:table-row table:style-name="Table1.1">
          <table:table-cell table:style-name="Table1.A1" office:value-type="string">
            <text:p text:style-name="P5">E,N</text:p>
          </table:table-cell>
          <table:table-cell table:style-name="Table1.A1" office:value-type="string">
            <text:p text:style-name="P5">aluminij</text:p>
          </table:table-cell>
          <table:table-cell table:style-name="Table1.A1" office:value-type="string">
            <text:p text:style-name="P5">690</text:p>
          </table:table-cell>
          <table:table-cell table:style-name="Table1.A1" office:value-type="string">
            <text:p text:style-name="P5">880</text:p>
          </table:table-cell>
          <table:table-cell table:style-name="Table1.A1" office:value-type="string">
            <text:p text:style-name="P5">78</text:p>
          </table:table-cell>
        </table:table-row>
        <table:table-row table:style-name="Table1.1">
          <table:table-cell table:style-name="Table1.A1" office:value-type="string">
            <text:p text:style-name="P5">J,Z</text:p>
          </table:table-cell>
          <table:table-cell table:style-name="Table1.A1" office:value-type="string">
            <text:p text:style-name="P5">aluminij</text:p>
          </table:table-cell>
          <table:table-cell table:style-name="Table1.A1" office:value-type="string">
            <text:p text:style-name="P5">770</text:p>
          </table:table-cell>
          <table:table-cell table:style-name="Table1.A1" office:value-type="string">
            <text:p text:style-name="P5">880</text:p>
          </table:table-cell>
          <table:table-cell table:style-name="Table1.A1" office:value-type="string">
            <text:p text:style-name="P5">87</text:p>
          </table:table-cell>
        </table:table-row>
      </table:table>
      <text:p text:style-name="P5"/>
      <text:p text:style-name="P5">Cizm....izmerjena specifična toplota merjenca</text:p>
      <text:p text:style-name="P5">C........dejanska specifična toplota merjenca</text:p>
      <text:p text:style-name="P5"/>
      <text:p text:style-name="P5">Tabela realnih vrednosti specifičnih toplot.</text:p>
      <table:table table:name="Table2" table:style-name="Table2">
        <table:table-column table:style-name="Table2.A" table:number-columns-repeated="2"/>
        <table:table-row table:style-name="Table2.1">
          <table:table-cell table:style-name="Table2.A1" office:value-type="string">
            <text:p text:style-name="P5">SNOV</text:p>
          </table:table-cell>
          <table:table-cell table:style-name="Table2.A1" office:value-type="string">
            <text:p text:style-name="P5">C[J/kg st]</text:p>
          </table:table-cell>
        </table:table-row>
        <table:table-row table:style-name="Table2.1">
          <table:table-cell table:style-name="Table2.A1" office:value-type="string">
            <text:p text:style-name="P5">svinec</text:p>
          </table:table-cell>
          <table:table-cell table:style-name="Table2.A1" office:value-type="string">
            <text:p text:style-name="P5">130</text:p>
          </table:table-cell>
        </table:table-row>
        <table:table-row table:style-name="Table2.1">
          <table:table-cell table:style-name="Table2.A1" office:value-type="string">
            <text:p text:style-name="P5">aluminij</text:p>
          </table:table-cell>
          <table:table-cell table:style-name="Table2.A1" office:value-type="string">
            <text:p text:style-name="P5">880</text:p>
          </table:table-cell>
        </table:table-row>
        <table:table-row table:style-name="Table2.1">
          <table:table-cell table:style-name="Table2.A1" office:value-type="string">
            <text:p text:style-name="P5">železo</text:p>
          </table:table-cell>
          <table:table-cell table:style-name="Table2.A1" office:value-type="string">
            <text:p text:style-name="P5">460</text:p>
          </table:table-cell>
        </table:table-row>
        <table:table-row table:style-name="Table2.1">
          <table:table-cell table:style-name="Table2.A1" office:value-type="string">
            <text:p text:style-name="P5">medenina</text:p>
          </table:table-cell>
          <table:table-cell table:style-name="Table2.A1" office:value-type="string">
            <text:p text:style-name="P5">380</text:p>
          </table:table-cell>
        </table:table-row>
        <table:table-row table:style-name="Table2.1">
          <table:table-cell table:style-name="Table2.A1" office:value-type="string">
            <text:p text:style-name="P5">kamen</text:p>
          </table:table-cell>
          <table:table-cell table:style-name="Table2.A1" office:value-type="string">
            <text:p text:style-name="P5">/</text:p>
          </table:table-cell>
        </table:table-row>
      </table:table>
      <text:p text:style-name="P5">Opomba-nsimo imeli dejanske specifične toplote kamna</text:p>
      <text:p text:style-name="P5"/>
      <text:p text:style-name="P5"><text:span text:style-name="T4">5. KOMENTAR</text:span></text:p>
      <text:p text:style-name="P5">Pričakujemo lahko, da bo naša specifična toplota merjenca manjša od dejanske, saj nam zaradi nižje temperature okolice od kalorimetra uhaja toplota. Največja odstopanja izmerjene specifične toplote od dejanske so bila pri svinčenem merjencu, ker je dejasnka specifična toplota svinca najmanjša izmed danih specifičnih toplot merjencev. Če kilogram svinca izgubi 100 J, izgubi 77 % specifične toplote, če pa kilogram aluminija izgubi 100 J, pa izgubi le slabih 10 %, ker ima veliko specifično toploto (880 J). Zato so različna odstopanja, najmanjše pa naj bi bilo pri aluminiju, saj ima zelo veliko specifično toploto. Vejetno so slabi razultati nekaterih skupin prišli, ker so se z sondo termometra dotikali merjenc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2" meta:image-count="0" meta:object-count="0" meta:page-count="3" meta:paragraph-count="102" meta:word-count="579" meta:character-count="3591" meta:non-whitespace-character-count="3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