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text-properties style:font-name="Arial" fo:font-weight="bold" style:font-weight-asian="bold" style:font-name-complex="Arial1" style:font-weight-complex="bold"/>
    </style:style>
    <style:style style:name="P4" style:family="paragraph" style:parent-style-name="Standard" style:list-style-name="WWNum1">
      <style:paragraph-properties fo:margin-left="0.1874in" fo:margin-right="0in" fo:text-indent="-0.1972in" style:auto-text-indent="false">
        <style:tab-stops>
          <style:tab-stop style:position="0.1874in"/>
        </style:tab-stops>
      </style:paragraph-properties>
    </style:style>
    <style:style style:name="P5" style:family="paragraph" style:parent-style-name="Standard">
      <style:paragraph-properties fo:break-before="page"/>
      <style:text-properties style:font-name="Arial" fo:font-weight="bold" style:font-weight-asian="bold" style:font-name-complex="Arial1" style:font-weight-complex="bold"/>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eader">
      <style:paragraph-properties fo:text-align="end" style:justify-single-word="false"/>
    </style:style>
    <style:style style:name="T1" style:family="text">
      <style:text-properties style:font-name="Arial" fo:font-size="16pt" fo:font-weight="bold" style:font-size-asian="16pt" style:font-weight-asian="bold" style:font-name-complex="Arial1" style:font-weight-complex="bold"/>
    </style:style>
    <style:style style:name="T2" style:family="text">
      <style:text-properties style:font-name="Arial" fo:font-weight="bold" style:font-weight-asian="bold" style:font-name-complex="Arial1" style:font-weight-complex="bold"/>
    </style:style>
    <style:style style:name="T3" style:family="text">
      <style:text-properties style:font-name="Arial" style:font-name-complex="Arial1"/>
    </style:style>
    <style:style style:name="T4" style:family="text">
      <style:text-properties style:text-position="sub 58%" style:font-name="Arial" style:font-name-complex="Arial1"/>
    </style:style>
    <style:style style:name="T5" style:family="text">
      <style:text-properties style:text-position="super 58%"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Merjenje zračnega tlaka</text:span></text:p>
      <text:p text:style-name="P2"/>
      <text:p text:style-name="Standard"><text:span text:style-name="T2">1. Naloga:</text:span><text:span text:style-name="T3"> S silomerom 8in brizgo približno izmeri zračni tlak.</text:span></text:p>
      <text:p text:style-name="P1"/>
      <text:p text:style-name="Standard"><text:span text:style-name="T2">2.Potrebščine:</text:span><text:span text:style-name="T3"> Brizga, gumijasta cev, stišček, silomer, ravnilo, kljunasto merilo</text:span></text:p>
      <text:p text:style-name="P1"/>
      <text:p text:style-name="Standard"><text:span text:style-name="T2">3. Potek dela:</text:span></text:p>
      <text:list xml:id="list3789869146" text:style-name="WWNum1">
        <text:list-item>
          <text:p text:style-name="P4"><text:span text:style-name="T3">Bat brizge potisni do konca v brizgo, da v njej ne bo zraka.</text:span></text:p>
        </text:list-item>
        <text:list-item>
          <text:p text:style-name="P4"><text:span text:style-name="T3">Vhod v brizgo zamaši.</text:span></text:p>
        </text:list-item>
        <text:list-item>
          <text:p text:style-name="P4"><text:span text:style-name="T3">S silomerom potegni do lege med 15 in 20 mL in izmeri silo, ko bat počasi vlečeš in ko ga počasi popuščaš (sili se razlikujeta zaradi trenja, trenje izniči tako, da izračunaš povprečno vrednost sil).</text:span></text:p>
        </text:list-item>
      </text:list>
      <text:p text:style-name="P1"/>
      <text:p text:style-name="P1"/>
      <text:p text:style-name="P1"/>
      <text:p text:style-name="P1"/>
      <text:p text:style-name="P1"/>
      <text:p text:style-name="P1"/>
      <text:p text:style-name="P1"/>
      <text:p text:style-name="Standard"><text:span text:style-name="T2">4.Rezultati:</text:span></text:p>
      <text:p text:style-name="P3"/>
      <text:p text:style-name="Standard"><text:span text:style-name="T3">F</text:span><text:span text:style-name="T4">1 </text:span><text:span text:style-name="T3">= 60N</text:span></text:p>
      <text:p text:style-name="Standard"><text:span text:style-name="T3">F</text:span><text:span text:style-name="T4">2 </text:span><text:span text:style-name="T3">= 50N</text:span></text:p>
      <text:p text:style-name="Standard"><text:span text:style-name="T3">F' = 55N</text:span></text:p>
      <text:p text:style-name="P1"/>
      <text:p text:style-name="Standard"><text:span text:style-name="T3">V</text:span><text:span text:style-name="T4">brizge </text:span><text:span text:style-name="T3">= 40 mL = 4 . 10</text:span><text:span text:style-name="T5">-9 </text:span><text:span text:style-name="T3">m</text:span><text:span text:style-name="T5">3</text:span></text:p>
      <text:p text:style-name="Standard"><text:span text:style-name="T3">S</text:span><text:span text:style-name="T4">bata</text:span><text:span text:style-name="T3"> = 5.85 . 10</text:span><text:span text:style-name="T5">-4 </text:span><text:span text:style-name="T3">m</text:span><text:span text:style-name="T5">2</text:span></text:p>
      <text:p text:style-name="P1"/>
      <text:p text:style-name="Standard"><text:span text:style-name="T2">5.Naloge:</text:span></text:p>
      <text:p text:style-name="P5"/>
      <text:p text:style-name="Standard"><text:span text:style-name="T2">6. Povzetek</text:span></text:p>
      <text:p text:style-name="P3"/>
      <text:p text:style-name="Standard"><text:span text:style-name="T3">Rezultati so le približni in kar odstopajo od pravilnih. Izmerjeni tlak 0,85 bar še kar odstopa od tistega rezultata, ki bi ga morali dobiti. Tak rezultat pa smo dobili zato, ker nismo dobro izmerili sile, ki deluje na bat – vlečne sile. Sile nismo mogli izmeriti, saj nismo vedno vlekli z enako močjo, na vse skupaj pa je še vplivala sila trenja. V poskus bi se morali bolj poglobiti, če bi želeli, da bi ga uspešno opravili in da bi bili rezultate z majhnim odstopanjem, napak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in" fo:text-indent="-0.1972in" fo:margin-left="0.9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4925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left="0in" fo:margin-right="0in" fo:margin-bottom="0.452in" style:dynamic-spacing="true"/>
      </style:header-style>
      <style:footer-style/>
    </style:page-layout>
  </office:automatic-styles>
  <office:master-styles>
    <style:master-page style:name="Standard" style:page-layout-name="Mpm1">
      <style:header>
        <text:p text:style-name="MP1">6. vaja</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9:00</meta:creation-date>
    <dc:date>2019-04-23T08:49:00</dc:date>
    <meta:editing-duration>P0D</meta:editing-duration>
    <meta:generator>LibreOffice/6.0.7.3$Linux_X86_64 LibreOffice_project/00m0$Build-3</meta:generator>
    <meta:document-statistic meta:table-count="0" meta:image-count="0" meta:object-count="0" meta:page-count="2" meta:paragraph-count="17" meta:word-count="195" meta:character-count="1058" meta:non-whitespace-character-count="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