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/>
    </style:style>
    <style:style style:name="T1" style:family="text">
      <style:text-properties fo:font-size="20pt" fo:font-style="italic" fo:font-weight="bold" style:font-size-asian="20pt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text-position="sub 58%" fo:font-size="14pt" style:font-size-asian="14pt"/>
    </style:style>
    <style:style style:name="T7" style:family="text">
      <style:text-properties style:text-position="super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3"><text:span text:style-name="T1">7. VAJA</text:span></text:p>
      <text:p text:style-name="P3"><text:span text:style-name="T1">MERJENJE ZRAČNEGA TLAKA</text:span></text:p>
      <text:p text:style-name="P1"/>
      <text:p text:style-name="P2"/>
      <text:p text:style-name="P4"><text:span text:style-name="T2">1. UVOD</text:span></text:p>
      <text:p text:style-name="P4"><text:span text:style-name="T4">Tlak izračunamo po formuli:</text:span></text:p>
      <text:p text:style-name="P10"/>
      <text:p text:style-name="P4"><text:span text:style-name="T4">p = F/S <text:s text:c="3"/></text:span></text:p>
      <text:p text:style-name="P10"/>
      <text:p text:style-name="P4"><text:span text:style-name="T2">2. NALOGA</text:span></text:p>
      <text:p text:style-name="P4"><text:span text:style-name="T4">S sliomerom in brizgo smo morali kar se da natančno izmeriti zračni tlak.</text:span></text:p>
      <text:p text:style-name="P10"/>
      <text:p text:style-name="P4"><text:span text:style-name="T2">3. POTREBŠČINE</text:span></text:p>
      <text:list xml:id="list2865365248" text:style-name="WWNum4">
        <text:list-item>
          <text:p text:style-name="P5"><text:span text:style-name="T4">brizga</text:span></text:p>
        </text:list-item>
        <text:list-item>
          <text:p text:style-name="P5"><text:span text:style-name="T4">gumijasta cevka</text:span></text:p>
        </text:list-item>
        <text:list-item>
          <text:p text:style-name="P5"><text:span text:style-name="T4">stišček</text:span></text:p>
        </text:list-item>
        <text:list-item>
          <text:p text:style-name="P5"><text:span text:style-name="T4">silomer</text:span></text:p>
        </text:list-item>
        <text:list-item>
          <text:p text:style-name="P5"><text:span text:style-name="T4">ravnilo</text:span></text:p>
        </text:list-item>
        <text:list-item>
          <text:p text:style-name="P5"><text:span text:style-name="T4">kljunasto merilo</text:span></text:p>
        </text:list-item>
      </text:list>
      <text:p text:style-name="P10"/>
      <text:p text:style-name="P4"><text:span text:style-name="T2">4. POTEK DELA</text:span></text:p>
      <text:p text:style-name="P4"><text:span text:style-name="T4">Bat brizge smo potisnili do kraja v bizgo, da v njej ni bilo zraka. Nato smo zamašili vhod v brizgo, tako da smo stisnili gumijasto cevko s stiščkom. S silomerom smo potem potegnili bat do lege 20 mL in izmerili silo, ko smo bat počasi vlekli v desno (na skici, sicer pa smo ga vlekli ven) in ko smo ga počasi popuščali, ko se je premikal v levo (na skici, sicer pa se je bat pomikal nazaj v prvotno lego). Sili sta se razlikovali zaradi trenja. Prispevek trenja v nadaljnem računu smi izničili tako, da smo izračunali srednjo vrednostjo med obema izmerjenima silama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3">skica poskusa</text:span></text:p>
      <text:p text:style-name="P4"><text:soft-page-break/><text:span text:style-name="T2">5. MERITVE</text:span></text:p>
      <text:p text:style-name="P10"/>
      <text:p text:style-name="P4"><text:span text:style-name="T4">F</text:span><text:span text:style-name="T6">1</text:span><text:span text:style-name="T4"> = 40 N</text:span></text:p>
      <text:p text:style-name="P4"><text:span text:style-name="T4">F</text:span><text:span text:style-name="T6">2</text:span><text:span text:style-name="T4"> = 20 N</text:span></text:p>
      <text:p text:style-name="P4"><text:span text:style-name="T4">F = 30 N</text:span></text:p>
      <text:p text:style-name="P10"/>
      <text:p text:style-name="P4"><text:span text:style-name="T4">S bata:</text:span></text:p>
      <text:p text:style-name="P4"><text:span text:style-name="T4">S = 3,46 * 10</text:span><text:span text:style-name="T7">-4</text:span><text:span text:style-name="T4"> m</text:span><text:span text:style-name="T7">2</text:span></text:p>
      <text:p text:style-name="P10"/>
      <text:p text:style-name="P4"><text:span text:style-name="T4">V cevčice med batom in stiščkom:</text:span></text:p>
      <text:p text:style-name="P4"><text:span text:style-name="T4">V = 6 * 10</text:span><text:span text:style-name="T7">-7</text:span><text:span text:style-name="T4"> m</text:span><text:span text:style-name="T7">3</text:span></text:p>
      <text:p text:style-name="P10"/>
      <text:p text:style-name="P10"/>
      <text:p text:style-name="P4"><text:span text:style-name="T2">6. IZRAČUNI</text:span></text:p>
      <text:p text:style-name="P4"><text:span text:style-name="T4">p = F/S</text:span></text:p>
      <text:p text:style-name="P4"><text:span text:style-name="T4">p = 30 N / 3,46 * 10</text:span><text:span text:style-name="T7">-4</text:span><text:span text:style-name="T4"> m</text:span><text:span text:style-name="T7">2</text:span></text:p>
      <text:p text:style-name="P4"><text:span text:style-name="T4">p = 0,86 bar</text:span></text:p>
      <text:p text:style-name="P10"/>
      <text:p text:style-name="P10"/>
      <text:p text:style-name="P4"><text:span text:style-name="T2">7. KOMENTAR - ODGOVORI NA VPRAŠANJA</text:span></text:p>
      <text:list xml:id="list1661828147" text:style-name="WWNum6">
        <text:list-item>
          <text:p text:style-name="P6"><text:span text:style-name="T4">Kolikšen je tlak v brizgi, če v njem ni zraka?</text:span></text:p>
        </text:list-item>
      </text:list>
      <text:p text:style-name="P4"><text:span text:style-name="T4"><text:s text:c="5"/></text:span><text:span text:style-name="T3">Tlak je enak nič, ker je v brizgi vakuum.</text:span></text:p>
      <text:p text:style-name="P13"/>
      <text:list xml:id="list1329202544" text:style-name="WWNum7">
        <text:list-item>
          <text:p text:style-name="P7"><text:span text:style-name="T4">Kaj pritiska bat navznoter, da ga moramo vleči ven?</text:span></text:p>
        </text:list-item>
      </text:list>
      <text:p text:style-name="P4"><text:span text:style-name="T4"><text:s text:c="5"/></text:span><text:span text:style-name="T3">Zunanji zračni tlak.</text:span></text:p>
      <text:list xml:id="list4017386443" text:style-name="WWNum8">
        <text:list-item>
          <text:p text:style-name="P8"><text:span text:style-name="T4">Komentiraj predpostavko, da je tlak v brizgi nič!</text:span></text:p>
        </text:list-item>
      </text:list>
      <text:p text:style-name="P4"><text:span text:style-name="T5"><text:s text:c="5"/></text:span><text:span text:style-name="T3">Ko v nekem prostoru ni zraka, je v tem prostoru vakuum, tlak pa je enak 0.</text:span></text:p>
      <text:p text:style-name="P12"/>
      <text:list xml:id="list3661405956" text:style-name="WWNum9">
        <text:list-item>
          <text:p text:style-name="P9"><text:span text:style-name="T4">Nariši vse sile, ki delujejo na bat pri enakomernem gibanju v levo in pri enakomernem gibanju v desno in iz enačb izračunaj silo trenja.</text:span></text:p>
        </text:list-item>
      </text:list>
      <text:p text:style-name="P4"><text:span text:style-name="T2"><text:s text:c="4"/></text:span><text:span text:style-name="T3">Sile so že označene na skic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300" meta:character-count="1495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