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ester" svg:font-family="Jester" style:font-family-generic="roman" style:font-pitch="variable"/>
    <style:font-face style:name="Matisse ITC" svg:font-family="'Matisse IT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margin-left="0.9898in" fo:margin-right="0in" fo:text-indent="0in" style:auto-text-indent="false"/>
    </style:style>
    <style:style style:name="P4" style:family="paragraph" style:parent-style-name="Standard">
      <style:paragraph-properties fo:margin-left="0.9835in" fo:margin-right="0in" fo:text-indent="0in" style:auto-text-indent="false"/>
    </style:style>
    <style:style style:name="P5" style:family="paragraph" style:parent-style-name="Standard">
      <style:paragraph-properties fo:margin-left="0.9835in" fo:margin-right="0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6" style:family="paragraph" style:parent-style-name="Standard">
      <style:paragraph-properties fo:margin-left="0.9835in" fo:margin-right="0in" fo:text-indent="0.4917in" style:auto-text-indent="false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Subtitle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h text:style-name="Heading_20_1" text:outline-level="1">MERJENJE ZRAČNEGA TLAKA</text:h>
      <text:p text:style-name="P1"/>
      <text:p text:style-name="P1"/>
      <text:p text:style-name="P1"/>
      <text:p text:style-name="P1"/>
      <text:p text:style-name="P9">NALOGA:</text:p>
      <text:p text:style-name="Standard"><text:tab/></text:p>
      <text:p text:style-name="Standard">S silomerom in brizgo približno izmeri zračni tlak.</text:p>
      <text:p text:style-name="Standard"/>
      <text:p text:style-name="P9">POTREBŠCINE:<text:tab/></text:p>
      <text:p text:style-name="Standard"><text:tab/></text:p>
      <text:p text:style-name="Standard">Brizga, silomer, kljunasto merilo</text:p>
      <text:p text:style-name="Standard"/>
      <text:p text:style-name="P9">POTEK DELA:</text:p>
      <text:p text:style-name="Standard"><text:tab/></text:p>
      <text:p text:style-name="Standard">Bat brizge potisno do kraja v brizgo, da v njej ne bo zraka. Nato s prstom zamaši vhod v brizgo. S silomerom počasi potegni bat do lege med 15 in 20 ml in izmeri silo, ko bat počasi vlečeš v desno in ko ga počasi popuščaš, da se premika v levo. Sili se razlikujeta zaradi trenja. Prispevek trenja izničiš tako, da računaš s srednjo vrednostjo med obema izmerjenima silama. </text:p>
      <text:p text:style-name="Standard"/>
      <text:p text:style-name="P9">MERITVE</text:p>
      <text:p text:style-name="Standard"/>
      <text:p text:style-name="P8">Sila vlečenja: <text:s text:c="5"/>37 N</text:p>
      <text:p text:style-name="Standard">Sila popuščanja: <text:s/><text:span text:style-name="T1">20 N</text:span></text:p>
      <text:p text:style-name="P8">Povprečje: <text:s text:c="11"/>28, 5 N</text:p>
      <text:p text:style-name="Standard"/>
      <text:p text:style-name="P9">ODGOVORI NA VPRAŠANJA:</text:p>
      <text:p text:style-name="Standard"/>
      <text:list xml:id="list1550199171" text:style-name="WWNum2">
        <text:list-item>
          <text:p text:style-name="P2">Kolikšen je tlak v brizgi, če v njej ni zraka?</text:p>
        </text:list-item>
      </text:list>
      <text:p text:style-name="P3">O: Tlak v brizgi je 0 bar.</text:p>
      <text:p text:style-name="P3"/>
      <text:p text:style-name="P3"><text:tab/>pV=m/M RT=0 bar</text:p>
      <text:p text:style-name="P3"/>
      <text:list xml:id="list114328413568058" text:continue-numbering="true" text:style-name="WWNum2">
        <text:list-item>
          <text:p text:style-name="P2">Kaj pritiska bat navznoter, da ga moramo silo vleči ven?</text:p>
        </text:list-item>
      </text:list>
      <text:p text:style-name="P4">O: Navznoter ga pritiska sila zunanjega zraka.</text:p>
      <text:p text:style-name="P4"/>
      <text:list xml:id="list114328106549788" text:continue-numbering="true" text:style-name="WWNum2">
        <text:list-item>
          <text:p text:style-name="P2">Iz definicije za tlak p= F/S izračunaj zračni tlak p<text:span text:style-name="T2">z</text:span>. Kaj moraš še izmeriti?</text:p>
        </text:list-item>
      </text:list>
      <text:p text:style-name="P4">O: Izmeriti je treba še tlak z odprto brizgo in polmer, nato pa izračunamo še osnovno ploskev.</text:p>
      <text:p text:style-name="P4"/>
      <text:p text:style-name="P4"><text:tab/>p=F/S=13 N/0,001736 m<text:span text:style-name="T3">2</text:span>=1,3 bar</text:p>
      <text:p text:style-name="P4"/>
      <text:list xml:id="list114329206308000" text:continue-numbering="true" text:style-name="WWNum2">
        <text:list-item>
          <text:p text:style-name="P2">Dejansko iz brizge ne uspemo povsem iztisniti zraka. Nekaj ga ostane v zaprti cevčici med batom in prstom. Oceni, kolikšen je volumen prostora v katerem nastane zrak!</text:p>
        </text:list-item>
      </text:list>
      <text:p text:style-name="P4">O: <text:s/>r =2 mm</text:p>
      <text:p text:style-name="P5"><text:soft-page-break/><text:s text:c="6"/>l = 14 mm</text:p>
      <text:p text:style-name="P4"/>
      <text:p text:style-name="P4"><text:tab/>V = Sl </text:p>
      <text:p text:style-name="P6">V = 3, 14. r<text:span text:style-name="T3">2</text:span>. l</text:p>
      <text:p text:style-name="P6">V = <text:s/>3, 14. 4. 14 mm<text:span text:style-name="T3">3</text:span></text:p>
      <text:p text:style-name="P6">V = 175, 8 mm<text:span text:style-name="T3">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ester" svg:font-family="Jester" style:font-family-generic="roman" style:font-pitch="variable"/>
    <style:font-face style:name="Matisse ITC" svg:font-family="'Matisse IT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ff" style:font-name="Matisse ITC" fo:font-family="'Matisse ITC'" style:font-family-generic="roman" style:font-pitch="variable" fo:font-size="20pt" fo:letter-spacing="0.028in" style:font-size-asian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333399" style:font-name="Jester" fo:font-family="Jester" style:font-family-generic="roman" style:font-pitch="variable" fo:font-size="16pt" fo:letter-spacing="0.0236in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style:font-name="Tempus Sans ITC" fo:font-family="'Tempus Sans ITC'" style:font-family-generic="roman" style:font-pitch="variable" fo:font-size="18pt" style:font-size-asian="1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Footer"><text:tab/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237" meta:character-count="1273" meta:non-whitespace-character-count="1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