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MERJENJE ZRAČNEGA TLAKA</text:p>
      <text:p text:style-name="Standard"/>
      <text:list xml:id="list2284984411" text:style-name="WWNum1">
        <text:list-item>
          <text:p text:style-name="P1">Naloga</text:p>
        </text:list-item>
      </text:list>
      <text:p text:style-name="Standard">S silomerom in brizgo približno izmeri zračni tlak.</text:p>
      <text:p text:style-name="Standard"/>
      <text:list xml:id="list115755812862227" text:continue-numbering="true" text:style-name="WWNum1">
        <text:list-item>
          <text:p text:style-name="P1">Potrebščine</text:p>
        </text:list-item>
      </text:list>
      <text:p text:style-name="Standard">Brizga, gumijasta cevka, stišček, silomer, ravnilo, kljunasto merilo</text:p>
      <text:list xml:id="list115757312417845" text:continue-numbering="true" text:style-name="WWNum1">
        <text:list-item>
          <text:p text:style-name="P1">Potek dela</text:p>
        </text:list-item>
      </text:list>
      <text:p text:style-name="Standard">Bat brizge potisni do kraja v brizgo, da v njej ne bo zraka. Nato zamaši vhod v brizgo, tako da stisneš gumijasto cevko s stiščkom. S silomerom potem potegni bat do lege med 15 in 20 ml in izmeri silo, ko bat počasi vlečeš v desno in ko ga počasi popuščaš, da se premika v levo. Sili se razlikujeta zaradi trenja. Prispevek trenja v nadaljnjem računu izničiš tako, da računaš s srednjo vrednostjo med obema izmerjenima silama.</text:p>
      <text:list xml:id="list115756402545362" text:continue-numbering="true" text:style-name="WWNum1">
        <text:list-item>
          <text:p text:style-name="P1">Odgovori na vprašanja</text:p>
        </text:list-item>
      </text:list>
      <text:p text:style-name="Standard">a) Kolikšen je tlak v brizgi, če v njem ni zraka? <text:s text:c="27"/>P=0 Pa</text:p>
      <text:p text:style-name="Standard">b) Kaj pritiska bat navznoter, da ga moramo s silo vleči ven? <text:s text:c="6"/>Sila zunanjega zraka</text:p>
      <text:p text:style-name="Standard">c) Iz definicije tlak p=F/S izračunaj zračni tlak pz! Kaj moraš še izmeriti?</text:p>
      <text:p text:style-name="Standard">d) Dejansko iz brizge ne uspemo povsem iztisniti zrak. Nekaj ga ostane v zaprti cevčici med batom in stiščkom. Oceni, kolikšen je volumen prostora v katerem še ostane zrak!</text:p>
      <text:p text:style-name="Standard">e) Iz začetnega volumna zraka izračunaj dejanski tlak v brizgi, ko je bat pri oznaki 20 ml!</text:p>
      <text:p text:style-name="Standard">f) Komentiraj začetno predpostavko, da je tlak v brizgi nič!</text:p>
      <text:p text:style-name="Standard">g) Nariši vse sile, ki delujejo na bat pri enakomernem gibanju v levo in pri enakomernem gibanju v desno in iz enačb za ravnovesje sil izračunaj silo trenj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9:00</meta:creation-date>
    <dc:date>2019-04-23T08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232" meta:character-count="1352" meta:non-whitespace-character-count="11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