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/>
    </style:style>
    <style:style style:name="P2" style:family="paragraph" style:parent-style-name="Standard" style:list-style-name="WWNum1"/>
    <style:style style:name="P3" style:family="paragraph" style:parent-style-name="Title" style:master-page-name="Standard">
      <style:paragraph-properties style:page-number="auto"/>
    </style:style>
    <style:style style:name="T1" style:family="text">
      <style:text-properties fo:color="#0000ff" style:font-name="Arial Narrow"/>
    </style:style>
    <style:style style:name="T2" style:family="text">
      <style:text-properties fo:color="#0000ff" style:font-name="Arial Narrow" fo:font-size="8pt" style:font-size-asian="8pt"/>
    </style:style>
    <style:style style:name="T3" style:family="text">
      <style:text-properties style:font-name="Arial Narrow"/>
    </style:style>
    <style:style style:name="T4" style:family="text">
      <style:text-properties style:font-name="Arial Narrow" style:text-underline-style="solid" style:text-underline-width="auto" style:text-underline-color="font-color"/>
    </style:style>
    <style:style style:name="T5" style:family="text">
      <style:text-properties style:font-name="Arial Narrow" fo:font-size="8pt" style:font-size-asian="8pt"/>
    </style:style>
    <style:style style:name="T6" style:family="text">
      <style:text-properties fo:color="#cc0000" style:font-name="Arial 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POROČILO-MERJENJE ZRAČNEGA TLAKA</text:p>
      <text:p text:style-name="P1"/>
      <text:p text:style-name="Standard"><text:span text:style-name="T1">NALOGA</text:span><text:span text:style-name="T3">: S silomerom in brizgo približno izmeri zračni tlak.</text:span></text:p>
      <text:p text:style-name="Standard"><text:span text:style-name="T1">POTREBŠČINE</text:span><text:span text:style-name="T3">: brizga, gumijasta cevka, stišček, silomer, ravnilo, kljunasto merilo.</text:span></text:p>
      <text:p text:style-name="Standard"><text:span text:style-name="T1">POTEK DELA</text:span><text:span text:style-name="T3">: Bat brizge potisni do kraja v brizgo, da v njej ne bo zraka. Nato zamaši vhod v brizgo tako, da stisneš gumijasto cevko s stiščkom. S silomerom potem potegni bat do lege med 40 in 50 ml in izmeri silo, ko bat </text:span><text:span text:style-name="T4">počasi vlečeš</text:span><text:span text:style-name="T3"> ven in ko ga </text:span><text:span text:style-name="T4">počasi popuščaš</text:span><text:span text:style-name="T3">, da se pomika noter. </text:span></text:p>
      <text:p text:style-name="Standard"><text:span text:style-name="T3">Sili se razlikujeta zaradi trenja. Prispevek trenja v nadaljnjem računu izničiš tako, da računaš s srednjo vrednostjo med obema izmerjenima silama.</text:span></text:p>
      <text:list xml:id="list217618086" text:style-name="WWNum1">
        <text:list-item>
          <text:p text:style-name="P2"><text:span text:style-name="T1">KOLIKŠEN JE TLAK V BRIZGI, ČE V NJEM NI ZRAKA?</text:span><text:span text:style-name="T3"> – če v njem ni zraka, je tlak 0 barov.</text:span></text:p>
        </text:list-item>
        <text:list-item>
          <text:p text:style-name="P2"><text:span text:style-name="T1">KAJ PRITISKA BAT NAVZNOTER, DA GA MORAMO S SILO VLEČI VEN?</text:span><text:span text:style-name="T6"> </text:span><text:span text:style-name="T3">– zunanji tlak.</text:span></text:p>
        </text:list-item>
        <text:list-item>
          <text:p text:style-name="P2"><text:span text:style-name="T1">IZ DEFINICIJE ZA TLAK p=……. IZRAČUNAJ ZRAČNI TLAK p</text:span><text:span text:style-name="T2">z </text:span><text:span text:style-name="T1">! KAJ MORAŠ ŠE IZMERITI?</text:span><text:span text:style-name="T3"> – p=F:S izmeriti moram osnovno ploskev valja. 2r=2,5 cm –» S=7,85 cm –» p=53 N : 7,85 cm=0,675 bar</text:span></text:p>
        </text:list-item>
        <text:list-item>
          <text:p text:style-name="P2"><text:span text:style-name="T1">DEJANSKO IZ BRIZGE NISMO USPELI IZTISNITI VSEGA ZRAKA. NEKAJ GA OSTANE V ZAPRTI CEVČICI MED BATOM IN STIŠČKOM. OCENI, KOLIKŠEN JE VOLUMEN PROSTORA V KATEREM JE ŠE ZRAK! </text:span><text:span text:style-name="T3">– približno 60 cm</text:span></text:p>
        </text:list-item>
        <text:list-item>
          <text:p text:style-name="P2"><text:span text:style-name="T1">IZ ZAČETNEGA VOLUMNA ZRAKA IZRAČUNAJ DEJANSKI TLAK V BRIZGI, KO JE BAT PRI OZNAKI 50 ml! </text:span><text:span text:style-name="T3">– V</text:span><text:span text:style-name="T5">1 </text:span><text:span text:style-name="T3">: V</text:span><text:span text:style-name="T5">2 </text:span><text:span text:style-name="T3">= p</text:span><text:span text:style-name="T5">1 </text:span><text:span text:style-name="T3">: p</text:span><text:span text:style-name="T5">2</text:span><text:span text:style-name="T3"> –» p</text:span><text:span text:style-name="T5">1 </text:span><text:span text:style-name="T3">= <text:s text:c="5"/>(v zapiskih nimam začetnega volumna zato tega računa ne morem rešiti)</text:span></text:p>
        </text:list-item>
        <text:list-item>
          <text:p text:style-name="P2"><text:span text:style-name="T1">KOMENTIRAJ ZAČETNO PREDPOSTAVKO, DA JE TLAK V BRIZGI NIČ!</text:span><text:span text:style-name="T3"> – trditev ni pravilna, saj je v brizgi zrak iz cevke.</text:span></text:p>
        </text:list-item>
        <text:list-item>
          <text:p text:style-name="P2"><text:span text:style-name="T1">NARIŠI VSE SILE, KI DELUJEJO NA BAT PRI ENAKOMERNEM GIBANJU NOTRI IN PRI ENAKOMERNEM GIBANJU VEN;</text:span><text:span text:style-name="T3"> </text:span><text:span text:style-name="T1">IZ ENAČB ZA RAVNOVESJE SIL IZRAČUNAJ TRENJE! </text:span><text:span text:style-name="T3">– F</text:span><text:span text:style-name="T5">1 </text:span><text:span text:style-name="T3">= 65 N <text:s text:c="2"/>F</text:span><text:span text:style-name="T5">2 </text:span><text:span text:style-name="T3">= 40 N <text:s text:c="4"/>F</text:span><text:span text:style-name="T5">1 </text:span><text:span text:style-name="T3">= F</text:span><text:span text:style-name="T5">2 </text:span><text:span text:style-name="T3">+ F</text:span><text:span text:style-name="T5">t </text:span><text:span text:style-name="T3">–» F</text:span><text:span text:style-name="T5">t </text:span><text:span text:style-name="T3">= 25 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Narrow" svg:font-family="'Arial Narrow'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9:00</meta:creation-date>
    <dc:date>2019-04-23T08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2" meta:word-count="297" meta:character-count="1631" meta:non-whitespace-character-count="13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