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in"/>
        </style:tab-stops>
      </style:paragraph-properties>
    </style:style>
    <style:style style:name="P4" style:family="paragraph" style:parent-style-name="Standard" style:list-style-name="WWNum3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0in"/>
        </style:tab-stops>
      </style:paragraph-properties>
    </style:style>
    <style:style style:name="P6" style:family="paragraph" style:parent-style-name="Standard" style:list-style-name="WWNum5">
      <style:paragraph-properties>
        <style:tab-stops>
          <style:tab-stop style:position="0in"/>
        </style:tab-stops>
      </style:paragraph-properties>
    </style:style>
    <style:style style:name="P7" style:family="paragraph" style:parent-style-name="Standard">
      <style:text-properties style:text-position="sub 58%" fo:font-size="12pt" style:font-size-asian="12pt"/>
    </style:style>
    <style:style style:name="P8" style:family="paragraph" style:parent-style-name="Standard">
      <style:paragraph-properties fo:margin-top="0in" fo:margin-bottom="0.2028in" loext:contextual-spacing="false" fo:text-align="end" style:justify-single-word="false"/>
    </style:style>
    <style:style style:name="P9" style:family="paragraph" style:parent-style-name="Standard">
      <style:paragraph-properties fo:margin-left="0in" fo:margin-right="0in" fo:text-indent="0.5in" style:auto-text-indent="false"/>
    </style:style>
    <style:style style:name="P10" style:family="paragraph" style:parent-style-name="Standard">
      <style:paragraph-properties fo:margin-left="0in" fo:margin-right="0in" fo:text-indent="0.5in" style:auto-text-indent="false"/>
      <style:text-properties style:text-position="sub 58%" fo:font-size="12pt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text-position="sub 58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OHMOV ZAKON</text:span></text:p>
      <text:p text:style-name="P1"/>
      <text:p text:style-name="Standard"><text:span text:style-name="T4">Meritve </text:span></text:p>
      <text:list xml:id="list3089595314" text:style-name="WWNum1">
        <text:list-item>
          <text:p text:style-name="P2"><text:span text:style-name="T2">merjenje napetosti (U) in toka (I) za dva posamezna upornika</text:span></text:p>
        </text:list-item>
      </text:list>
      <text:p text:style-name="P1"/>
      <text:p text:style-name="Standard"><text:span text:style-name="T2">Tabela 1 - meritve za upornik 1 </text:span></text:p>
      <text:p text:style-name="P8"><text:span text:style-name="T3">MeritveU(V)I(mA)</text:span><text:span text:style-name="T2">12.003.5624.027.1736.0010.7148.0014.30510.0317.95</text:span></text:p>
      <text:p text:style-name="Standard"><text:span text:style-name="T2">Tabela 2 - meritve za upornik 2</text:span></text:p>
      <text:p text:style-name="P8"><text:span text:style-name="T3">MeritevU(V)I(mA)</text:span><text:span text:style-name="T2">12.001.9524.023.9336.005.8748.017.85510.009.81</text:span></text:p>
      <text:p text:style-name="P1"/>
      <text:list xml:id="list3653478964" text:style-name="WWNum2">
        <text:list-item>
          <text:p text:style-name="P3"><text:span text:style-name="T2">merjenje toka (I) in napetosti (U) na dveh zaporedno vezanih upornikih</text:span></text:p>
        </text:list-item>
      </text:list>
      <text:p text:style-name="P8"><text:span text:style-name="T3">MeritevU(V)I(mA)</text:span><text:span text:style-name="T2">11.991.2426.003.76310.006.27</text:span></text:p>
      <text:p text:style-name="P1"/>
      <text:p text:style-name="Standard"><text:span text:style-name="T2">3) merjenje toka (I) in napetosti (U) na dveh vzporedno vezanih upornikih</text:span></text:p>
      <text:p text:style-name="P8"><text:span text:style-name="T3">MeritevU(V)I(mA)</text:span><text:span text:style-name="T2">12.025.4324.0010.7537.9921.9</text:span></text:p>
      <text:p text:style-name="P1"/>
      <text:p text:style-name="Standard"><text:span text:style-name="T2">Meritve so bile opravljene pri normalnih pogojih.</text:span></text:p>
      <text:p text:style-name="P1"/>
      <text:p text:style-name="P1"/>
      <text:p text:style-name="Standard"><text:span text:style-name="T4">Izračuni</text:span></text:p>
      <text:list xml:id="list1247995939" text:style-name="WWNum3">
        <text:list-item>
          <text:p text:style-name="P4"><text:span text:style-name="T2">izračun upora (R) za dva posmazna upornika (upornik 1, upornik 2)</text:span></text:p>
        </text:list-item>
      </text:list>
      <text:p text:style-name="Standard"><text:span text:style-name="T2"><text:tab/>• upornik 1</text:span></text:p>
      <text:p text:style-name="Standard"><text:span text:style-name="T2">Graf 1</text:span></text:p>
      <text:p text:style-name="P1"/>
      <text:p text:style-name="Standard"><text:span text:style-name="T2"><text:tab/></text:span> </text:p>
      <text:p text:style-name="P7"/>
      <text:p text:style-name="Standard"><text:span text:style-name="T2">Odstopanje ¡K</text:span></text:p>
      <text:p text:style-name="P1"/>
      <text:p text:style-name="Standard"><text:span text:style-name="T2"><text:tab/>• upornik 2</text:span></text:p>
      <text:p text:style-name="Standard"><text:span text:style-name="T2">Graf 2</text:span></text:p>
      <text:p text:style-name="Standard"><text:span text:style-name="T2"><text:tab/></text:span> </text:p>
      <text:p text:style-name="P7"/>
      <text:p text:style-name="Standard"><text:span text:style-name="T2">Odstopanje ¡K</text:span></text:p>
      <text:p text:style-name="P1"/>
      <text:list xml:id="list1759206696" text:style-name="WWNum4">
        <text:list-item>
          <text:p text:style-name="P5"><text:span text:style-name="T2">izračun upora dveh zaporedno vezanih upornikov </text:span></text:p>
        </text:list-item>
      </text:list>
      <text:p text:style-name="P1"/>
      <text:p text:style-name="Standard"><text:span text:style-name="T2">Graf 3</text:span></text:p>
      <text:p text:style-name="P1"/>
      <text:p text:style-name="P9"><text:s/></text:p>
      <text:p text:style-name="P10"/>
      <text:p text:style-name="Standard"><text:span text:style-name="T2">Odstopanje ¡K</text:span></text:p>
      <text:p text:style-name="P1"/>
      <text:list xml:id="list3441042817" text:style-name="WWNum5">
        <text:list-item>
          <text:p text:style-name="P6"><text:span text:style-name="T2">izračun upora dveh vzporedno vezanih upornikov</text:span></text:p>
        </text:list-item>
      </text:list>
      <text:p text:style-name="P1"/>
      <text:p text:style-name="Standard"><text:span text:style-name="T2">Graf 4</text:span></text:p>
      <text:p text:style-name="P1"><text:soft-page-break/></text:p>
      <text:p text:style-name="P1"/>
      <text:p text:style-name="P9"><text:s/></text:p>
      <text:p text:style-name="P10"/>
      <text:p text:style-name="Standard"><text:span text:style-name="T2">Odstopanje ¡K</text:span></text:p>
      <text:p text:style-name="P1"/>
      <text:p text:style-name="P1"/>
      <text:p text:style-name="Standard"><text:span text:style-name="T4">Koment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n" fo:country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 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 " style:num-format="1" text:start-value="2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 " style:num-format="1" text:start-value="2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 " style:num-format="1" text:start-value="3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113" meta:character-count="844" meta:non-whitespace-character-count="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