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end" style:justify-single-word="false"/>
      <style:text-properties fo:font-size="18pt" style:font-size-asian="18pt" style:font-size-complex="18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list-style-name="WWNum2"/>
    <style:style style:name="P11" style:family="paragraph" style:parent-style-name="Standard">
      <style:text-properties fo:font-size="11pt" style:font-size-asian="11pt" style:font-size-complex="11pt"/>
    </style:style>
    <style:style style:name="P12" style:family="paragraph" style:parent-style-name="Standard">
      <style:text-properties fo:font-size="11pt" style:text-underline-style="solid" style:text-underline-width="auto" style:text-underline-color="font-color" style:font-size-asian="11pt" style:font-size-complex="11pt"/>
    </style:style>
    <style:style style:name="P13" style:family="paragraph" style:parent-style-name="Standard" style:list-style-name="WWNum5"/>
    <style:style style:name="P1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5" style:family="paragraph" style:parent-style-name="Standard" style:list-style-name="WWNum6"/>
    <style:style style:name="P16" style:family="paragraph" style:parent-style-name="Standard">
      <style:paragraph-properties fo:text-align="center" style:justify-single-word="false" fo:break-before="page"/>
      <style:text-properties fo:font-weight="bold" style:font-weight-asian="bold"/>
    </style:style>
    <style:style style:name="P17" style:family="paragraph" style:parent-style-name="Standard">
      <style:paragraph-properties fo:margin-left="0.25in" fo:margin-right="0in" fo:text-indent="0in" style:auto-text-indent="false"/>
      <style:text-properties fo:font-size="11pt" style:font-size-asian="11pt" style:font-size-complex="11pt"/>
    </style:style>
    <style:style style:name="P18" style:family="paragraph" style:parent-style-name="Standard">
      <style:paragraph-properties fo:margin-left="0.25in" fo:margin-right="0in" fo:text-indent="0in" style:auto-text-indent="false"/>
      <style:text-properties fo:font-size="11pt" style:text-underline-style="solid" style:text-underline-width="auto" style:text-underline-color="font-color" style:font-size-asian="11pt" style:font-size-complex="11pt"/>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1" style:family="paragraph" style:parent-style-name="Heading_20_1">
      <style:paragraph-properties fo:text-align="center" style:justify-single-word="false"/>
    </style:style>
    <style:style style:name="P22" style:family="paragraph" style:parent-style-name="Heading_20_1" style:list-style-name="WWNum6"/>
    <style:style style:name="P23" style:family="paragraph" style:parent-style-name="Heading_20_1">
      <style:paragraph-properties fo:text-align="center" style:justify-single-word="false" fo:break-before="page"/>
    </style:style>
    <style:style style:name="P2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5" style:family="paragraph" style:parent-style-name="Contents_20_1">
      <style:paragraph-properties>
        <style:tab-stops>
          <style:tab-stop style:position="6.2929in" style:type="right" style:leader-style="dotted" style:leader-text="."/>
        </style:tab-stops>
      </style:paragraph-properties>
    </style:style>
    <style:style style:name="P26" style:family="paragraph" style:parent-style-name="Contents_20_1">
      <style:paragraph-properties>
        <style:tab-stops>
          <style:tab-stop style:position="6.2929in" style:type="right" style:leader-style="dotted" style:leader-text="."/>
        </style:tab-stops>
      </style:paragraph-properties>
      <style:text-properties fo:font-size="16pt" style:font-size-asian="16pt" style:font-size-complex="16pt"/>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Frame_20_contents">
      <style:text-properties fo:font-size="10pt" style:font-size-asian="10pt" style:font-size-complex="10pt"/>
    </style:style>
    <style:style style:name="P29" style:family="paragraph" style:parent-style-name="Frame_20_contents">
      <style:text-properties style:text-position="super 58%"/>
    </style:style>
    <style:style style:name="P30" style:family="paragraph" style:parent-style-name="Frame_20_contents">
      <style:paragraph-properties fo:margin-left="0.25in" fo:margin-right="0in" fo:text-indent="0in" style:auto-text-indent="false"/>
    </style:style>
    <style:style style:name="T1" style:family="text">
      <style:text-properties fo:font-size="36pt" fo:font-weight="bold" style:font-size-asian="36pt" style:font-weight-asian="bold" style:font-size-complex="3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font-size="20pt" fo:font-weight="normal" style:font-size-asian="20pt" style:font-weight-asian="normal" style:font-size-complex="20pt"/>
    </style:style>
    <style:style style:name="T5" style:family="text">
      <style:text-properties fo:font-size="16pt" style:font-size-asian="16pt" style:font-size-complex="16pt"/>
    </style:style>
    <style:style style:name="T6" style:family="text">
      <style:text-properties style:font-name="Times New Roman" fo:font-size="20pt" style:font-size-asian="20pt" style:font-name-complex="Times New Roman1" style:font-size-complex="20pt"/>
    </style:style>
    <style:style style:name="T7" style:family="text">
      <style:text-properties style:font-name="Times New Roman" fo:font-size="11pt" style:text-underline-style="solid" style:text-underline-width="auto" style:text-underline-color="font-color" fo:font-weight="normal" style:font-size-asian="11pt" style:font-weight-asian="normal" style:font-name-complex="Times New Roman1" style:font-size-complex="11pt"/>
    </style:style>
    <style:style style:name="T8" style:family="text">
      <style:text-properties fo:font-size="14pt" style:font-size-asian="14pt" style:font-size-complex="14pt"/>
    </style:style>
    <style:style style:name="T9" style:family="text">
      <style:text-properties style:text-position="super 58%"/>
    </style:style>
    <style:style style:name="T10" style:family="text">
      <style:text-properties style:text-position="super 58%" fo:font-size="14pt" style:font-size-asian="14pt" style:font-size-complex="14pt"/>
    </style:style>
    <style:style style:name="T11" style:family="text">
      <style:text-properties style:text-position="sub 58%"/>
    </style:style>
    <style:style style:name="T12" style:family="text">
      <style:text-properties style:text-position="sub 58%" fo:font-size="14pt" style:font-size-asian="14pt" style:font-size-complex="14pt"/>
    </style:style>
    <style:style style:name="T13" style:family="text">
      <style:text-properties style:text-position="sub 58%" fo:font-size="10pt" style:text-underline-style="solid" style:text-underline-width="auto" style:text-underline-color="font-color" style:font-size-asian="10pt" style:font-size-complex="10pt"/>
    </style:style>
    <style:style style:name="T14" style:family="text">
      <style:text-properties style:text-position="sub 58%" fo:font-size="10pt" style:font-size-asian="10pt" style:font-size-complex="10pt"/>
    </style:style>
    <style:style style:name="T15" style:family="text">
      <style:text-properties style:text-position="sub 58%" fo:font-size="11pt" style:font-size-asian="11pt" style:font-size-complex="11pt"/>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underline-style="solid" style:text-underline-width="auto" style:text-underline-color="font-color"/>
    </style:style>
    <style:style style:name="T2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1"/>
      <text:p text:style-name="P1"/>
      <text:p text:style-name="P1"/>
      <text:p text:style-name="P1"/>
      <text:p text:style-name="P2"/>
      <text:p text:style-name="P2"/>
      <text:p text:style-name="P2"/>
      <text:p text:style-name="P3"/>
      <text:p text:style-name="P1"><text:span text:style-name="T1">Prosti pad – PADANJE</text:span></text:p>
      <text:p text:style-name="P1"><text:span text:style-name="T2">Fizika</text:span></text:p>
      <text:p text:style-name="P5"/>
      <text:p text:style-name="P5"/>
      <text:p text:style-name="P5"/>
      <text:p text:style-name="P5"/>
      <text:p text:style-name="P5"/>
      <text:p text:style-name="P5"/>
      <text:p text:style-name="P5"/>
      <text:p text:style-name="P5"/>
      <text:p text:style-name="P5"/>
      <text:p text:style-name="P4"/>
      <text:p text:style-name="P6"/>
      <text:p text:style-name="P6"/>
      <text:p text:style-name="P6"/>
      <text:p text:style-name="P6"/>
      <text:p text:style-name="P6"/>
      <text:p text:style-name="Standard"><text:span text:style-name="T5"><text:s/></text:span></text:p>
      <text:p text:style-name="P7"/>
      <text:p text:style-name="P6"/>
      <text:p text:style-name="P6"/>
      <text:p text:style-name="Standard"><text:soft-page-break/><text:span text:style-name="T3">KAZAL</text:span></text:p>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_Toc472_1969531562" text:style-name="Index_20_Link" text:visited-style-name="Index_20_Link">UVOD<text:tab/>3</text:a></text:p>
          <text:p text:style-name="P27"><text:a xlink:type="simple" xlink:href="#__RefHeading___Toc474_1969531562" text:style-name="Index_20_Link" text:visited-style-name="Index_20_Link">MERITVE<text:tab/>4</text:a></text:p>
          <text:p text:style-name="P27"><text:a xlink:type="simple" xlink:href="#__RefHeading___Toc476_1969531562" text:style-name="Index_20_Link" text:visited-style-name="Index_20_Link">RAČUNI<text:tab/>5</text:a></text:p>
          <text:p text:style-name="P27"><text:a xlink:type="simple" xlink:href="#__RefHeading___Toc478_1969531562" text:style-name="Index_20_Link" text:visited-style-name="Index_20_Link">REZULTATI<text:tab/>6</text:a></text:p>
          <text:p text:style-name="P27"><text:a xlink:type="simple" xlink:href="#__RefHeading___Toc480_1969531562" text:style-name="Index_20_Link" text:visited-style-name="Index_20_Link">1. Poskus padanja žogice z višine 1,25m<text:tab/>6</text:a></text:p>
          <text:p text:style-name="P27"><text:a xlink:type="simple" xlink:href="#__RefHeading___Toc482_1969531562" text:style-name="Index_20_Link" text:visited-style-name="Index_20_Link">2. Poskus padanja žogice z višine 2,50m<text:tab/>6</text:a></text:p>
          <text:p text:style-name="P27"><text:a xlink:type="simple" xlink:href="#__RefHeading___Toc484_1969531562" text:style-name="Index_20_Link" text:visited-style-name="Index_20_Link">ZAKLJUČEK<text:tab/>7</text:a></text:p>
        </text:index-body>
      </text:table-of-content>
      <text:p text:style-name="P25"><text:span text:style-name="T5">UVOD<text:tab/>3</text:span></text:p>
      <text:p text:style-name="P26"/>
      <text:p text:style-name="P25"><text:span text:style-name="T5">MERITVE<text:tab/>4</text:span></text:p>
      <text:p text:style-name="P26"/>
      <text:p text:style-name="P25"><text:span text:style-name="T5">RAČUNI<text:tab/>5</text:span></text:p>
      <text:p text:style-name="P26"/>
      <text:p text:style-name="P25"><text:span text:style-name="T5">REZULTATI<text:tab/>6</text:span></text:p>
      <text:p text:style-name="P26"/>
      <text:p text:style-name="P25"><text:span text:style-name="T5">ZAKLJUČEK<text:tab/>7</text:span></text:p>
      <text:p text:style-name="P16"/>
      <text:h text:style-name="P21" text:outline-level="1"><text:bookmark-start text:name="_Toc116825766"/><text:bookmark-start text:name="__RefHeading___Toc472_1969531562"/><text:span text:style-name="T6">UVOD</text:span><text:bookmark-end text:name="_Toc116825766"/><text:bookmark-end text:name="__RefHeading___Toc472_1969531562"/></text:h>
      <text:p text:style-name="P8"/>
      <text:p text:style-name="P9"/>
      <text:p text:style-name="P9"/>
      <text:p text:style-name="Standard"><text:span text:style-name="T8"><text:s text:c="4"/>Brnač sem pritrdil na stojalo in sicer na izmenično napetost 6 V. Papirnati trak (z dolžino okoli 0.5m) sem speljal skozi brnač, na katerem je bil indigo papir. Na konec traku sem pritrdil kovinsko kroglico. Papirnati trak sem držal tako, da je bil položaj železne kroglice tik ob brnaču. Vključil sem ŠMI in izpustil trak. Kroglica je padala in za seboj vlekla papirnati trak. Brnač v eni sekundi zapiše na trak 5 pik. Na začetku so bile te zelo goste. Prvo, ki se je jasno ločila od ostalih sem označil. Trak sem odstrigel vsakih 5 pik, pike se spreminjajo s hitrostjo, postajajo redkejše. S strmine premice sem razbral pospešek. </text:span></text:p>
      <text:p text:style-name="Standard"><text:span text:style-name="T8"><text:s text:c="4"/></text:span></text:p>
      <text:p text:style-name="P9"/>
      <text:p text:style-name="P9"/>
      <text:p text:style-name="Standard"><text:span text:style-name="T8"><text:s text:c="4"/>Zelo me je presenetilo dejstvo, da se pospeški tako neenakomerno spreminjajo, saj bi človek pričakoval, da bi naraščali glede na gravitacijsko konstanto, saj je bil to konec koncev prosti pad. Je pa zato enakomerno naraščala hitrost, kar nam pove, da smo kljub temu vajo dobro izpeljali.</text:span></text:p>
      <text:p text:style-name="P9"/>
      <text:p text:style-name="P9"/>
      <text:p text:style-name="P9"/>
      <text:p text:style-name="Standard"><text:span text:style-name="T8"><text:s text:c="4"/>Telesa padajo enakomerno povzpešeno s stalnim povzpeškom </text:span><text:span text:style-name="T10">10m</text:span><text:span text:style-name="T8">/</text:span><text:span text:style-name="T12">s</text:span><text:span text:style-name="T10">2</text:span></text:p>
      <text:p text:style-name="Standard"/>
      <text:h text:style-name="P23" text:outline-level="1"><text:bookmark-start text:name="_Toc116825767"/><text:bookmark-start text:name="__RefHeading___Toc474_1969531562"/><text:span text:style-name="T6">MERITVE</text:span><text:bookmark-end text:name="_Toc116825767"/><text:bookmark-end text:name="__RefHeading___Toc474_1969531562"/></text:h>
      <text:p text:style-name="P9"/>
      <text:p text:style-name="P9"/>
      <text:list xml:id="list3272364203" text:style-name="WWNum2">
        <text:list-item>
          <text:p text:style-name="P10"><text:span text:style-name="T16">Poskus padanja žogice z višine 1,25m<text:line-break/></text:span></text:p>
        </text:list-item>
      </text:list>
      <text:p text:style-name="Standard"><draw:frame draw:style-name="fr1" text:anchor-type="char" svg:x="2.3752in" svg:y="0.0362in" svg:width="2.75in" svg:height="1.75in" draw:z-index="0"><draw:text-box><text:p text:style-name="Frame_20_contents"><text:span text:style-name="T18"><text:s text:c="7"/></text:span><text:span text:style-name="T19">t</text:span><text:span text:style-name="T13">1 </text:span><text:span text:style-name="T19">+ t</text:span><text:span text:style-name="T13">2 </text:span><text:span text:style-name="T19">+ t</text:span><text:span text:style-name="T13">3</text:span><text:span text:style-name="T19"> + t</text:span><text:span text:style-name="T13">4</text:span></text:p><text:p text:style-name="Frame_20_contents"><text:span text:style-name="T18">t = <text:s text:c="11"/>4</text:span></text:p><text:p text:style-name="Frame_20_contents"><text:span text:style-name="T18"><text:s text:c="7"/></text:span><text:span text:style-name="T19">0, 53s + 0, 56s + 0, 53s + 0, 47s</text:span></text:p><text:p text:style-name="Frame_20_contents"><text:span text:style-name="T18">t = <text:s text:c="26"/>4</text:span></text:p><text:p text:style-name="P30"><text:span text:style-name="T19"><text:s/>2, 09s</text:span></text:p><text:p text:style-name="Frame_20_contents"><text:span text:style-name="T18">t= <text:s text:c="6"/>4</text:span></text:p><text:p text:style-name="P28"/><text:p text:style-name="Frame_20_contents"><text:span text:style-name="T18">t = 0, 52s</text:span></text:p><text:p text:style-name="Frame_20_contents"/></draw:text-box></draw:frame><text:span text:style-name="T17">h</text:span><text:span text:style-name="T15">1</text:span><text:span text:style-name="T17">(s)= 1, 25m</text:span></text:p>
      <text:p text:style-name="Standard"><text:span text:style-name="T17"><text:s text:c="72"/><text:line-break/>t</text:span><text:span text:style-name="T15">1 </text:span><text:span text:style-name="T17">=</text:span><text:span text:style-name="T15"> <text:s text:c="3"/></text:span><text:span text:style-name="T17">0, 53s <text:s text:c="54"/><text:line-break/>t</text:span><text:span text:style-name="T15">2 </text:span><text:span text:style-name="T17">= <text:s/>0, 56s <text:s text:c="55"/><text:line-break/>t</text:span><text:span text:style-name="T15">3 </text:span><text:span text:style-name="T17">= <text:s/>0, 53s <text:s text:c="35"/><text:line-break/>t</text:span><text:span text:style-name="T15">4 </text:span><text:span text:style-name="T17">= <text:s/>0, 47s</text:span></text:p>
      <text:p text:style-name="P11"/>
      <text:p text:style-name="Standard"><text:span text:style-name="T17">t = <text:s text:c="2"/>0, 52s</text:span></text:p>
      <text:p text:style-name="P17"/>
      <text:p text:style-name="P17"/>
      <text:p text:style-name="P17"/>
      <text:p text:style-name="P11"/>
      <text:list xml:id="list114428532821479" text:continue-numbering="true" text:style-name="WWNum2">
        <text:list-item>
          <text:p text:style-name="P10"><text:span text:style-name="T16">Poskus padanja žogice z višine 2,50m</text:span></text:p>
        </text:list-item>
      </text:list>
      <text:p text:style-name="P18"/>
      <text:p text:style-name="Standard"><draw:frame draw:style-name="fr1" text:anchor-type="char" svg:x="2.3752in" svg:y="0.0362in" svg:width="4in" svg:height="1.75in" draw:z-index="1"><draw:text-box><text:p text:style-name="Frame_20_contents"><text:span text:style-name="T18"><text:s text:c="7"/></text:span><text:span text:style-name="T19">t</text:span><text:span text:style-name="T13">1 </text:span><text:span text:style-name="T19">+ t</text:span><text:span text:style-name="T13">2 </text:span><text:span text:style-name="T19">+ t</text:span><text:span text:style-name="T13">3</text:span><text:span text:style-name="T19"> + t</text:span><text:span text:style-name="T13">4 </text:span><text:span text:style-name="T19">+ </text:span><text:span text:style-name="T18">t</text:span><text:span text:style-name="T14">5</text:span></text:p><text:p text:style-name="Frame_20_contents"><text:span text:style-name="T18">t = <text:s text:c="11"/>5</text:span></text:p><text:p text:style-name="Frame_20_contents"><text:span text:style-name="T18"><text:s text:c="7"/></text:span><text:span text:style-name="T19">0, 72s + 0, 74s + 0, 62s + 0, 67s + 0, 72s</text:span></text:p><text:p text:style-name="Frame_20_contents"><text:span text:style-name="T18">t = <text:s text:c="26"/>5</text:span></text:p><text:p text:style-name="P30"><text:span text:style-name="T19"><text:s/>3, 47s</text:span></text:p><text:p text:style-name="Frame_20_contents"><text:span text:style-name="T18">t= <text:s text:c="6"/>5</text:span></text:p><text:p text:style-name="P28"/><text:p text:style-name="Frame_20_contents"><text:span text:style-name="T18">t = 0, 694s</text:span></text:p><text:p text:style-name="Frame_20_contents"/></draw:text-box></draw:frame><text:span text:style-name="T17">h</text:span><text:span text:style-name="T15">2</text:span><text:span text:style-name="T17">(s)= 2,50m</text:span></text:p>
      <text:p text:style-name="Standard"><text:span text:style-name="T17"><text:s text:c="72"/><text:line-break/>t</text:span><text:span text:style-name="T15">1 </text:span><text:span text:style-name="T17">=</text:span><text:span text:style-name="T15"> <text:s text:c="3"/></text:span><text:span text:style-name="T17">0, 72s <text:s text:c="54"/><text:line-break/>t</text:span><text:span text:style-name="T15">2 </text:span><text:span text:style-name="T17">= <text:s/>0, 74s <text:s text:c="55"/><text:line-break/>t</text:span><text:span text:style-name="T15">3 </text:span><text:span text:style-name="T17">= <text:s/>0, 62s <text:s text:c="35"/><text:line-break/>t</text:span><text:span text:style-name="T15">4 </text:span><text:span text:style-name="T17">= <text:s/>0, 67s</text:span></text:p>
      <text:p text:style-name="Standard"><text:span text:style-name="T17">t</text:span><text:span text:style-name="T15">5 </text:span><text:span text:style-name="T17">= <text:s/>0, 72s</text:span></text:p>
      <text:p text:style-name="P11"/>
      <text:p text:style-name="Standard"><text:span text:style-name="T17">t = <text:s text:c="2"/>0, 69s</text:span></text:p>
      <text:p text:style-name="P17"/>
      <text:p text:style-name="P17"/>
      <text:p text:style-name="P17"/>
      <text:list xml:id="list114429049212122" text:continue-numbering="true" text:style-name="WWNum2">
        <text:list-item>
          <text:p text:style-name="P10"><text:span text:style-name="T16">Poskus padanja balona z višine 1,25m</text:span></text:p>
        </text:list-item>
      </text:list>
      <text:p text:style-name="P11"/>
      <text:p text:style-name="Standard"><text:span text:style-name="T17">h</text:span><text:span text:style-name="T15">3</text:span><text:span text:style-name="T17">(s)= 1,25</text:span></text:p>
      <text:p text:style-name="P11"/>
      <text:p text:style-name="Standard"><text:span text:style-name="T17">t = 1, 50s</text:span></text:p>
      <text:p text:style-name="P9"/>
      <text:p text:style-name="P9"/>
      <text:p text:style-name="P9"/>
      <text:list xml:id="list114428407911452" text:continue-numbering="true" text:style-name="WWNum2">
        <text:list-item>
          <text:p text:style-name="P10"><text:span text:style-name="T16">Poskus z brnačem</text:span></text:p>
        </text:list-item>
      </text:list>
      <text:p text:style-name="P11"/>
      <text:p text:style-name="Standard"><text:span text:style-name="T17">h</text:span><text:span text:style-name="T15">4</text:span><text:span text:style-name="T17">(s)= 96cm = 0,96m</text:span></text:p>
      <text:p text:style-name="P11"/>
      <text:p text:style-name="Standard"><text:span text:style-name="T17">g <text:s text:c="2"/>= 10g</text:span></text:p>
      <text:p text:style-name="Standard"><text:span text:style-name="T17">t <text:s text:c="3"/>= 0,48s</text:span></text:p>
      <text:h text:style-name="P23" text:outline-level="1"><text:bookmark-start text:name="_Toc116825768"/><text:bookmark-start text:name="__RefHeading___Toc476_1969531562"/><text:span text:style-name="T6">RAČUNI</text:span><text:bookmark-end text:name="_Toc116825768"/><text:bookmark-end text:name="__RefHeading___Toc476_1969531562"/></text:h>
      <text:p text:style-name="P11"/>
      <text:list xml:id="list800348261" text:style-name="WWNum5">
        <text:list-item>
          <text:p text:style-name="P13"><text:span text:style-name="T16">Poskus padanja žogice z višine 1,25m</text:span></text:p>
        </text:list-item>
      </text:list>
      <text:p text:style-name="P12"/>
      <text:p text:style-name="Standard"><draw:frame draw:style-name="fr2" text:anchor-type="char" svg:x="2.1252in" svg:y="0.0283in" svg:width="4.6252in" svg:height="1.6252in" draw:z-index="2"><draw:text-box><text:p text:style-name="Frame_20_contents"><text:s text:c="7"/><text:span text:style-name="T20">s </text:span><text:s text:c="5"/><text:span text:style-name="T20">1,25m</text:span> <text:s text:c="10"/><text:span text:style-name="T20">m</text:span></text:p><text:p text:style-name="Frame_20_contents">v = <text:s/>t <text:s/>= <text:s text:c="2"/>0,52s <text:s/>= <text:s/>2,4 s</text:p><text:p text:style-name="Frame_20_contents"/><text:p text:style-name="Frame_20_contents"><text:span text:style-name="T17">v</text:span><text:span text:style-name="T15">K</text:span><text:span text:style-name="T17"> = 2v <text:s/>= 2 x 2,4m/s = 4,8m/s</text:span></text:p><text:p text:style-name="Frame_20_contents"><text:s/></text:p><text:p text:style-name="Frame_20_contents"><text:s text:c="6"/><text:span text:style-name="T20">v</text:span><text:span text:style-name="T11">K</text:span> <text:s text:c="4"/><text:span text:style-name="T20">4,8m/s</text:span> <text:s text:c="11"/><text:span text:style-name="T20">m</text:span></text:p><text:p text:style-name="Frame_20_contents">a = <text:s/>t <text:s text:c="3"/>= <text:s/>0,52s = 9,23 s<text:span text:style-name="T9">2</text:span></text:p><text:p text:style-name="P29"/><text:p text:style-name="Frame_20_contents"/><text:p text:style-name="Frame_20_contents"/></draw:text-box></draw:frame><text:span text:style-name="T17">t <text:s text:c="3"/>= 0,52s</text:span></text:p>
      <text:p text:style-name="Standard"><text:span text:style-name="T17">v <text:s text:c="2"/>= 2,4m/s</text:span></text:p>
      <text:p text:style-name="Standard"><text:span text:style-name="T17">a <text:s text:c="3"/>= 9,23m/s</text:span><text:span text:style-name="T9">2</text:span></text:p>
      <text:p text:style-name="Standard"><text:span text:style-name="T17">v</text:span><text:span text:style-name="T15">K</text:span><text:span text:style-name="T17"> = <text:s/>4,8m/s</text:span></text:p>
      <text:p text:style-name="Standard"><text:span text:style-name="T17">s <text:s text:c="3"/>= 1,25m</text:span></text:p>
      <text:p text:style-name="P11"/>
      <text:p text:style-name="P11"/>
      <text:p text:style-name="P11"/>
      <text:p text:style-name="P11"/>
      <text:p text:style-name="P11"/>
      <text:p text:style-name="P12"/>
      <text:list xml:id="list114428239175808" text:continue-numbering="true" text:style-name="WWNum5">
        <text:list-item>
          <text:p text:style-name="P13"><text:span text:style-name="T16">Poskus padanja žogice z višine 2,50m</text:span></text:p>
        </text:list-item>
      </text:list>
      <text:p text:style-name="P12"/>
      <text:p text:style-name="Standard"><draw:frame draw:style-name="fr2" text:anchor-type="char" svg:x="2.1252in" svg:y="0.0283in" svg:width="4.6252in" svg:height="1.6252in" draw:z-index="3"><draw:text-box><text:p text:style-name="Frame_20_contents"><text:s text:c="7"/><text:span text:style-name="T20">s </text:span><text:s text:c="5"/><text:span text:style-name="T20">2,50m</text:span> <text:s text:c="10"/><text:span text:style-name="T20">m</text:span></text:p><text:p text:style-name="Frame_20_contents">v = <text:s/>t <text:s/>= <text:s text:c="2"/>0,69s <text:s/>= <text:s/>3,6 s</text:p><text:p text:style-name="Frame_20_contents"/><text:p text:style-name="Frame_20_contents"><text:span text:style-name="T17">v</text:span><text:span text:style-name="T15">K</text:span><text:span text:style-name="T17"> = 2v <text:s/>= 2 x 3,6m/s = 7,2 m/s</text:span></text:p><text:p text:style-name="Frame_20_contents"><text:s/></text:p><text:p text:style-name="Frame_20_contents"><text:s text:c="6"/><text:span text:style-name="T20">v</text:span><text:span text:style-name="T11">K</text:span> <text:s text:c="4"/><text:span text:style-name="T20">7,2m/s</text:span> <text:s text:c="13"/><text:span text:style-name="T20">m</text:span></text:p><text:p text:style-name="Frame_20_contents">a = <text:s/>t <text:s text:c="3"/>= <text:s/>0,69s = 10,43 s<text:span text:style-name="T9">2</text:span></text:p><text:p text:style-name="P29"/><text:p text:style-name="Frame_20_contents"/><text:p text:style-name="Frame_20_contents"/></draw:text-box></draw:frame><text:span text:style-name="T17">t <text:s text:c="3"/>= 0,69s</text:span></text:p>
      <text:p text:style-name="Standard"><text:span text:style-name="T17">v <text:s text:c="2"/>= 3,6m/s</text:span></text:p>
      <text:p text:style-name="Standard"><text:span text:style-name="T17">a <text:s text:c="3"/>= 10,43m/s</text:span><text:span text:style-name="T9">2</text:span></text:p>
      <text:p text:style-name="Standard"><text:span text:style-name="T17">v</text:span><text:span text:style-name="T15">K</text:span><text:span text:style-name="T17"> = <text:s/>7,2m/s</text:span></text:p>
      <text:p text:style-name="Standard"><text:span text:style-name="T17">s <text:s text:c="3"/>= 2,50m</text:span></text:p>
      <text:p text:style-name="P11"/>
      <text:p text:style-name="P11"/>
      <text:p text:style-name="P11"/>
      <text:p text:style-name="P11"/>
      <text:p text:style-name="P11"/>
      <text:list xml:id="list114429307383372" text:continue-numbering="true" text:style-name="WWNum5">
        <text:list-item>
          <text:p text:style-name="P13"><text:span text:style-name="T16">Poskus padanja balona z višine 1,25m</text:span></text:p>
        </text:list-item>
      </text:list>
      <text:p text:style-name="P12"/>
      <text:p text:style-name="P12"/>
      <text:p text:style-name="Standard"><draw:frame draw:style-name="fr2" text:anchor-type="char" svg:x="2.1252in" svg:y="0.0283in" svg:width="4.6252in" svg:height="1.6252in" draw:z-index="4"><draw:text-box><text:p text:style-name="Frame_20_contents"><text:s text:c="7"/><text:span text:style-name="T20">s </text:span><text:s text:c="5"/><text:span text:style-name="T20">1,25m</text:span> <text:s text:c="10"/><text:span text:style-name="T20">m</text:span></text:p><text:p text:style-name="Frame_20_contents">v = <text:s/>t <text:s/>= <text:s text:c="2"/>1,50s <text:s/>= <text:s/>0,8 s</text:p><text:p text:style-name="Frame_20_contents"/><text:p text:style-name="Frame_20_contents"><text:span text:style-name="T17">v</text:span><text:span text:style-name="T15">K</text:span><text:span text:style-name="T17"> = 2v <text:s/>= 2 x 0,8m/s = 1,6 m/s</text:span></text:p><text:p text:style-name="Frame_20_contents"><text:s/></text:p><text:p text:style-name="Frame_20_contents"><text:s text:c="6"/><text:span text:style-name="T20">v</text:span><text:span text:style-name="T11">K</text:span> <text:s text:c="5"/><text:span text:style-name="T20">1,6m/s</text:span> <text:s text:c="10"/><text:span text:style-name="T20">m</text:span></text:p><text:p text:style-name="Frame_20_contents">a = <text:s/>t <text:s text:c="3"/>= <text:s/>1,50s = 1,06 s<text:span text:style-name="T9">2</text:span></text:p><text:p text:style-name="P29"/><text:p text:style-name="Frame_20_contents"/><text:p text:style-name="Frame_20_contents"/></draw:text-box></draw:frame><text:span text:style-name="T17">t <text:s text:c="3"/>= 1,50s</text:span></text:p>
      <text:p text:style-name="Standard"><text:span text:style-name="T17">v <text:s text:c="2"/>= 0,8m/s</text:span></text:p>
      <text:p text:style-name="Standard"><text:span text:style-name="T17">a <text:s text:c="3"/>= 1,06m/s</text:span><text:span text:style-name="T9">2</text:span></text:p>
      <text:p text:style-name="Standard"><text:span text:style-name="T17">v</text:span><text:span text:style-name="T15">K</text:span><text:span text:style-name="T17"> = <text:s/>1,6m/s</text:span></text:p>
      <text:p text:style-name="Standard"><text:span text:style-name="T17">s <text:s text:c="3"/>= 1,25m</text:span></text:p>
      <text:p text:style-name="P11"/>
      <text:p text:style-name="P11"/>
      <text:p text:style-name="P11"/>
      <text:p text:style-name="P11"/>
      <text:list xml:id="list114429980426874" text:continue-numbering="true" text:style-name="WWNum5">
        <text:list-item>
          <text:p text:style-name="P13"><text:span text:style-name="T16">Poskus z brnačem</text:span></text:p>
        </text:list-item>
      </text:list>
      <text:p text:style-name="P12"/>
      <text:p text:style-name="Standard"><draw:frame draw:style-name="fr2" text:anchor-type="char" svg:x="2.1252in" svg:y="0.0283in" svg:width="4.6252in" svg:height="1.6252in" draw:z-index="5"><draw:text-box><text:p text:style-name="Frame_20_contents"><text:s text:c="7"/><text:span text:style-name="T20">s </text:span><text:s text:c="5"/><text:span text:style-name="T20">0,96m</text:span> <text:s text:c="10"/><text:span text:style-name="T20">m</text:span></text:p><text:p text:style-name="Frame_20_contents">v = <text:s/>t <text:s/>= <text:s text:c="2"/>0,48s <text:s/>= <text:s/>2,0 s</text:p><text:p text:style-name="Frame_20_contents"/><text:p text:style-name="Frame_20_contents"><text:span text:style-name="T17">v</text:span><text:span text:style-name="T15">K</text:span><text:span text:style-name="T17"> = 2v <text:s/>= 2 x 2,0m/s = 4,0 m/s</text:span></text:p><text:p text:style-name="Frame_20_contents"><text:s/></text:p><text:p text:style-name="Frame_20_contents"><text:s text:c="6"/><text:span text:style-name="T20">v</text:span><text:span text:style-name="T11">K</text:span> <text:s text:c="5"/><text:span text:style-name="T20">4,0m/s</text:span> <text:s text:c="9"/><text:span text:style-name="T20">m</text:span></text:p><text:p text:style-name="Frame_20_contents">a = <text:s/>t <text:s text:c="3"/>= <text:s/>0,48s = 8,3 s<text:span text:style-name="T9">2</text:span></text:p><text:p text:style-name="P29"/><text:p text:style-name="Frame_20_contents"/><text:p text:style-name="Frame_20_contents"/></draw:text-box></draw:frame><text:span text:style-name="T17">t <text:s text:c="3"/>= 0,48s</text:span></text:p>
      <text:p text:style-name="Standard"><text:span text:style-name="T17">v <text:s text:c="2"/>= 2,0m/s</text:span></text:p>
      <text:p text:style-name="Standard"><text:span text:style-name="T17">a <text:s text:c="3"/>= 1,06m/s</text:span><text:span text:style-name="T9">2</text:span></text:p>
      <text:p text:style-name="Standard"><text:span text:style-name="T17">v</text:span><text:span text:style-name="T15">K</text:span><text:span text:style-name="T17"> = <text:s/>4,0m/s</text:span></text:p>
      <text:p text:style-name="Standard"><text:span text:style-name="T17">s <text:s text:c="3"/>= 0,96m</text:span></text:p>
      <text:p text:style-name="P11"/>
      <text:p text:style-name="P11"/>
      <text:p text:style-name="P11"/>
      <text:p text:style-name="P11"/>
      <text:h text:style-name="P23" text:outline-level="1"><text:bookmark-start text:name="_Toc116825769"/><text:bookmark-start text:name="__RefHeading___Toc478_1969531562"/><text:span text:style-name="T6">REZULTATI</text:span><text:bookmark-end text:name="_Toc116825769"/><text:bookmark-end text:name="__RefHeading___Toc478_1969531562"/></text:h>
      <text:p text:style-name="P14"/>
      <text:list xml:id="list1756125531" text:style-name="WWNum6">
        <text:list-item>
          <text:h text:style-name="P22" text:outline-level="1"><text:bookmark-start text:name="__RefHeading___Toc480_1969531562"/><text:span text:style-name="T7">Poskus padanja žogice z višine 1,25m</text:span><text:bookmark-end text:name="__RefHeading___Toc480_1969531562"/></text:h>
        </text:list-item>
      </text:list>
      <text:p text:style-name="P11"/>
      <text:p text:style-name="Standard"><text:span text:style-name="T17">t <text:s text:c="3"/>= 0,52s</text:span></text:p>
      <text:p text:style-name="Standard"><text:span text:style-name="T17">v <text:s text:c="2"/>= 2,4m/s</text:span></text:p>
      <text:p text:style-name="Standard"><text:span text:style-name="T17">a <text:s text:c="3"/>= 9,23m/s</text:span><text:span text:style-name="T9">2</text:span></text:p>
      <text:p text:style-name="Standard"><text:span text:style-name="T17">v</text:span><text:span text:style-name="T15">K</text:span><text:span text:style-name="T17"> = <text:s/>4,8m/s</text:span></text:p>
      <text:p text:style-name="Standard"><text:span text:style-name="T17">s <text:s text:c="3"/>= 1,25m</text:span></text:p>
      <text:p text:style-name="P11"/>
      <text:p text:style-name="P11"/>
      <text:list xml:id="list114430090073981" text:continue-numbering="true" text:style-name="WWNum6">
        <text:list-item>
          <text:h text:style-name="P22" text:outline-level="1"><text:bookmark-start text:name="__RefHeading___Toc482_1969531562"/><text:span text:style-name="T7">Poskus padanja žogice z višine 2,50m</text:span><text:bookmark-end text:name="__RefHeading___Toc482_1969531562"/></text:h>
        </text:list-item>
      </text:list>
      <text:p text:style-name="Standard"/>
      <text:p text:style-name="Standard"><text:span text:style-name="T17">t <text:s text:c="3"/>= 0,69s</text:span></text:p>
      <text:p text:style-name="Standard"><text:span text:style-name="T17">v <text:s text:c="2"/>= 3,6m/s</text:span></text:p>
      <text:p text:style-name="Standard"><text:span text:style-name="T17">a <text:s text:c="3"/>= 10,43m/s</text:span><text:span text:style-name="T9">2</text:span></text:p>
      <text:p text:style-name="Standard"><text:span text:style-name="T17">v</text:span><text:span text:style-name="T15">K</text:span><text:span text:style-name="T17"> = <text:s/>7,2m/s</text:span></text:p>
      <text:p text:style-name="Standard"><text:span text:style-name="T17">s <text:s text:c="3"/>= 2,50m</text:span></text:p>
      <text:p text:style-name="P11"/>
      <text:p text:style-name="P11"/>
      <text:p text:style-name="P11"/>
      <text:list xml:id="list114430008504093" text:continue-numbering="true" text:style-name="WWNum6">
        <text:list-item>
          <text:p text:style-name="P15"><text:span text:style-name="T16">Poskus padanja balona z višine 1,25m</text:span></text:p>
        </text:list-item>
      </text:list>
      <text:p text:style-name="P12"/>
      <text:p text:style-name="Standard"><text:span text:style-name="T17">t <text:s text:c="3"/>= 1,50s</text:span></text:p>
      <text:p text:style-name="Standard"><text:span text:style-name="T17">v <text:s text:c="2"/>= 0,8m/s</text:span></text:p>
      <text:p text:style-name="Standard"><text:span text:style-name="T17">a <text:s text:c="3"/>= 1,06m/s</text:span><text:span text:style-name="T9">2</text:span></text:p>
      <text:p text:style-name="Standard"><text:span text:style-name="T17">v</text:span><text:span text:style-name="T15">K</text:span><text:span text:style-name="T17"> = <text:s/>1,6m/s</text:span></text:p>
      <text:p text:style-name="Standard"><text:span text:style-name="T17">s <text:s text:c="3"/>= 1,25m</text:span></text:p>
      <text:p text:style-name="P12"/>
      <text:p text:style-name="P12"/>
      <text:p text:style-name="P12"/>
      <text:list xml:id="list114430012262568" text:continue-numbering="true" text:style-name="WWNum6">
        <text:list-item>
          <text:p text:style-name="P15"><text:span text:style-name="T16">Poskus z brnačem</text:span></text:p>
        </text:list-item>
      </text:list>
      <text:p text:style-name="P12"/>
      <text:p text:style-name="Standard"><text:span text:style-name="T17">t <text:s text:c="3"/>= 0,48s</text:span></text:p>
      <text:p text:style-name="Standard"><text:span text:style-name="T17">v <text:s text:c="2"/>= 2,0m/s</text:span></text:p>
      <text:p text:style-name="Standard"><text:span text:style-name="T17">a <text:s text:c="3"/>= 1,06m/s</text:span><text:span text:style-name="T9">2</text:span></text:p>
      <text:p text:style-name="Standard"><text:span text:style-name="T17">v</text:span><text:span text:style-name="T15">K</text:span><text:span text:style-name="T17"> = <text:s/>4,0m/s</text:span></text:p>
      <text:p text:style-name="Standard"><text:span text:style-name="T17">s <text:s text:c="3"/>= 0,96m</text:span></text:p>
      <text:p text:style-name="P12"/>
      <text:h text:style-name="P23" text:outline-level="1"><text:bookmark-start text:name="_Toc116825770"/><text:bookmark-start text:name="__RefHeading___Toc484_1969531562"/><text:span text:style-name="T6">ZAKLJUČEK</text:span><text:bookmark-end text:name="_Toc116825770"/><text:bookmark-end text:name="__RefHeading___Toc484_196953156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1pt" style:text-underline-style="none"/>
    </style:style>
    <style:style style:name="ListLabel_20_8" style:display-name="ListLabel 8" style:family="text">
      <style:text-properties style:font-name="Times New Roman" fo:font-family="'Times New Roman'" style:font-family-generic="roman" style:font-pitch="variable" fo:font-size="11pt"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text:p>
      </style:header>
      <style:footer>
        <text:p text:style-name="MP2"><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0" meta:image-count="0" meta:object-count="0" meta:page-count="7" meta:paragraph-count="129" meta:word-count="666" meta:character-count="3701" meta:non-whitespace-character-count="2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