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D" style:family="table-column">
      <style:table-column-properties style:column-width="0.9146in"/>
    </style:style>
    <style:style style:name="Table1.G" style:family="table-column">
      <style:table-column-properties style:column-width="0.91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text-properties style:font-name="Arial Black" fo:font-size="44pt"/>
    </style:style>
    <style:style style:name="P8" style:family="paragraph">
      <loext:graphic-properties draw:fill="solid" draw:fill-color="#ffffff"/>
      <style:text-properties style:font-name="Arial Black" fo:font-size="4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complex="Arial1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3.4535in" fo:min-width="5.1516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FIZIKA POROČILO-VAJ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custom-shape text:anchor-type="as-char" draw:z-index="0" draw:style-name="gr1" draw:text-style-name="P8" svg:width="5.1516in" svg:height="3.4539in"><text:p text:style-name="P7">RAČUNANJE</text:p><text:p text:style-name="P7">POVRŠINE IN</text:p><text:p text:style-name="P7">PROSTORNINE</text:p><text:p text:style-name="P7">SOB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UVOD:</text:span></text:p>
      <text:p text:style-name="P2"><text:soft-page-break/></text:p>
      <text:p text:style-name="Standard">Namen te vaje je bil ponovitev določanja absolutne in relativne napake ter rčunanje z njima.</text:p>
      <text:p text:style-name="Standard"/>
      <text:p text:style-name="Standard"><text:span text:style-name="T1">NALOGA:</text:span></text:p>
      <text:p text:style-name="P2"/>
      <text:p text:style-name="Standard">Izračunaj površino in prostornino sobe!</text:p>
      <text:p text:style-name="Standard"/>
      <text:p text:style-name="Standard"><text:span text:style-name="T1">MERITVE:</text:span></text:p>
      <text:p text:style-name="P2"/>
      <text:p text:style-name="Standard">Stranice sobe smo večkrat izmerili. Dobljene meritve smo uredili v naslednji tabeli: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Standard">N</text:p>
          </table:table-cell>
          <table:table-cell table:style-name="Table1.A1" office:value-type="string">
            <text:p text:style-name="Standard">1</text:p>
          </table:table-cell>
          <table:table-cell table:style-name="Table1.A1" office:value-type="string">
            <text:p text:style-name="Standard">2</text:p>
          </table:table-cell>
          <table:table-cell table:style-name="Table1.A1" office:value-type="string">
            <text:p text:style-name="Standard">3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5</text:p>
          </table:table-cell>
          <table:table-cell table:style-name="Table1.A1" office:value-type="string">
            <text:p text:style-name="Standard">6</text:p>
          </table:table-cell>
        </table:table-row>
        <table:table-row table:style-name="Table1.1">
          <table:table-cell table:style-name="Table1.A1" office:value-type="string">
            <text:p text:style-name="Standard">a (m)</text:p>
          </table:table-cell>
          <table:table-cell table:style-name="Table1.A1" office:value-type="string">
            <text:p text:style-name="Standard">2,15</text:p>
          </table:table-cell>
          <table:table-cell table:style-name="Table1.A1" office:value-type="string">
            <text:p text:style-name="Standard">2,20</text:p>
          </table:table-cell>
          <table:table-cell table:style-name="Table1.A1" office:value-type="string">
            <text:p text:style-name="Standard">2,21</text:p>
          </table:table-cell>
          <table:table-cell table:style-name="Table1.A1" office:value-type="string">
            <text:p text:style-name="Standard">2,18</text:p>
          </table:table-cell>
          <table:table-cell table:style-name="Table1.A1" office:value-type="string">
            <text:p text:style-name="Standard">2,26</text:p>
          </table:table-cell>
          <table:table-cell table:style-name="Table1.A1" office:value-type="string">
            <text:p text:style-name="Standard">2,22</text:p>
          </table:table-cell>
        </table:table-row>
        <table:table-row table:style-name="Table1.1">
          <table:table-cell table:style-name="Table1.A1" office:value-type="string">
            <text:p text:style-name="Standard">b (m)</text:p>
          </table:table-cell>
          <table:table-cell table:style-name="Table1.A1" office:value-type="string">
            <text:p text:style-name="Standard">3,38</text:p>
          </table:table-cell>
          <table:table-cell table:style-name="Table1.A1" office:value-type="string">
            <text:p text:style-name="Standard">3,40</text:p>
          </table:table-cell>
          <table:table-cell table:style-name="Table1.A1" office:value-type="string">
            <text:p text:style-name="Standard">3,32</text:p>
          </table:table-cell>
          <table:table-cell table:style-name="Table1.A1" office:value-type="string">
            <text:p text:style-name="Standard">3,42</text:p>
          </table:table-cell>
          <table:table-cell table:style-name="Table1.A1" office:value-type="string">
            <text:p text:style-name="Standard">3,41</text:p>
          </table:table-cell>
          <table:table-cell table:style-name="Table1.A1" office:value-type="string">
            <text:p text:style-name="Standard">3,37</text:p>
          </table:table-cell>
        </table:table-row>
        <table:table-row table:style-name="Table1.1">
          <table:table-cell table:style-name="Table1.A1" office:value-type="string">
            <text:p text:style-name="Standard">c (m)</text:p>
          </table:table-cell>
          <table:table-cell table:style-name="Table1.A1" office:value-type="string">
            <text:p text:style-name="Standard">1,92</text:p>
          </table:table-cell>
          <table:table-cell table:style-name="Table1.A1" office:value-type="string">
            <text:p text:style-name="Standard">1,90</text:p>
          </table:table-cell>
          <table:table-cell table:style-name="Table1.A1" office:value-type="string">
            <text:p text:style-name="Standard">1,87</text:p>
          </table:table-cell>
          <table:table-cell table:style-name="Table1.A1" office:value-type="string">
            <text:p text:style-name="Standard">1,85</text:p>
          </table:table-cell>
          <table:table-cell table:style-name="Table1.A1" office:value-type="string">
            <text:p text:style-name="Standard">1,90</text:p>
          </table:table-cell>
          <table:table-cell table:style-name="Table1.A1" office:value-type="string">
            <text:p text:style-name="Standard">1,89</text:p>
          </table:table-cell>
        </table:table-row>
      </table:table>
      <text:p text:style-name="Standard"/>
      <text:p text:style-name="P3"/>
      <text:p text:style-name="Standard"><text:span text:style-name="T1">REZULTATI:</text:span></text:p>
      <text:p text:style-name="P2"/>
      <text:p text:style-name="Standard">a = 2,20 m</text:p>
      <text:p text:style-name="Standard">b = 3,38 m</text:p>
      <text:p text:style-name="Standard">c = 1,89 m </text:p>
      <text:p text:style-name="P2"/>
      <text:p text:style-name="Standard">Absolutna napaka: <text:s text:c="44"/>Relativna napaka: <text:s text:c="6"/></text:p>
      <text:p text:style-name="Standard">a = 2,20m ± 0,06m <text:s text:c="44"/>a = 2,20m (1 ± 0,027) <text:s text:c="5"/></text:p>
      <text:p text:style-name="Standard">b = 3,38m ± 0,06m <text:s text:c="44"/>b = 3,38m (1 ± 0,018) <text:s text:c="5"/></text:p>
      <text:p text:style-name="Standard">c = 1,89m ± 0,04m <text:s text:c="44"/>c = 1,89m (1 ± 0,021)</text:p>
      <text:p text:style-name="Standard"><text:s/></text:p>
      <text:p text:style-name="P4"/>
      <text:p text:style-name="Standard"><text:span text:style-name="T3">Površina sobe</text:span><text:span text:style-name="T2">:</text:span></text:p>
      <text:p text:style-name="Standard">P = 2ab + 2ac +2bc</text:p>
      <text:p text:style-name="Standard"/>
      <text:p text:style-name="Standard">P= 2(2,20m (1 ± 0,027))( 3,38m (1 ± 0,018)) + 2(2,20m (1 ± 0,027)) (1,89m (1 ± 0,021)) + 2(3,38m (1 ± 0,018))(1,89m (1 ± 0,021)</text:p>
      <text:p text:style-name="Standard">P= 14,87m² (1± 0,045) + 8,32m² (1 ± 0,048) + 12,78m² (1 ± 0,039) </text:p>
      <text:p text:style-name="Standard">Pretvorimo v absolutno napako</text:p>
      <text:p text:style-name="Standard">P = (14,87m² ± 0,67m²) + (8,32m² ± 0,40m²) <text:s/>+ <text:s/>(12,78m² ± 0,50m²)</text:p>
      <text:p text:style-name="Standard">P = 35,97m<text:span text:style-name="T4">²</text:span> ± 1,57m<text:span text:style-name="T4">²</text:span></text:p>
      <text:p text:style-name="Standard">Pretvorimo v relativno napako</text:p>
      <text:p text:style-name="Standard"><text:span text:style-name="T2">P = 35,97m</text:span><text:span text:style-name="T5">²</text:span><text:span text:style-name="T2"> (1 ± 0,044)</text:span></text:p>
      <text:p text:style-name="P5"/>
      <text:p text:style-name="P5"/>
      <text:p text:style-name="Standard"><text:span text:style-name="T3">Prostornina sobe</text:span><text:span text:style-name="T2">:</text:span></text:p>
      <text:p text:style-name="Standard">V = abc</text:p>
      <text:p text:style-name="Standard"/>
      <text:p text:style-name="Standard">V = (2,20m (1 ± 0,027))( 3,38m (1 ± 0,018))( 1,89m (1 ± 0,021))</text:p>
      <text:p text:style-name="Standard"><text:span text:style-name="T2">V = 14,05m³ (1 ± 0,066)</text:span></text:p>
      <text:p text:style-name="P5"/>
      <text:p text:style-name="Standard"><text:soft-page-break/><text:span text:style-name="T1">KOMENTAR:</text:span></text:p>
      <text:p text:style-name="P2"/>
      <text:p text:style-name="Standard">Namen te vaje je bila ponovitev računanja z absolutno in relativno napako. Vaja ni bila zelo komplicirana, saj ni bilo praktičnega dela, samo računski, saj smo podatke o sobi dobili že izmerjene, nismo jih merili s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1" meta:word-count="276" meta:character-count="1467" meta:non-whitespace-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