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6.3965in" fo:margin-left="-0.0521in" fo:margin-top="0in" fo:margin-bottom="0in" table:align="left" style:writing-mode="lr-tb"/>
    </style:style>
    <style:style style:name="Table7.A" style:family="table-column">
      <style:table-column-properties style:column-width="0.5042in"/>
    </style:style>
    <style:style style:name="Table7.B" style:family="table-column">
      <style:table-column-properties style:column-width="0.6007in"/>
    </style:style>
    <style:style style:name="Table7.C" style:family="table-column">
      <style:table-column-properties style:column-width="0.5326in"/>
    </style:style>
    <style:style style:name="Table7.D" style:family="table-column">
      <style:table-column-properties style:column-width="0.6347in"/>
    </style:style>
    <style:style style:name="Table7.E" style:family="table-column">
      <style:table-column-properties style:column-width="1.1257in"/>
    </style:style>
    <style:style style:name="Table7.F" style:family="table-column">
      <style:table-column-properties style:column-width="0.591in"/>
    </style:style>
    <style:style style:name="Table7.G" style:family="table-column">
      <style:table-column-properties style:column-width="0.5243in"/>
    </style:style>
    <style:style style:name="Table7.H" style:family="table-column">
      <style:table-column-properties style:column-width="0.6257in"/>
    </style:style>
    <style:style style:name="Table7.I" style:family="table-column">
      <style:table-column-properties style:column-width="1.25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7.2" style:family="table-row">
      <style:table-row-properties fo:keep-together="always"/>
    </style:style>
    <style:style style:name="Table8" style:family="table">
      <style:table-properties style:width="6.3972in" fo:margin-left="-0.0521in" fo:margin-top="0in" fo:margin-bottom="0in" table:align="left" style:writing-mode="lr-tb"/>
    </style:style>
    <style:style style:name="Table8.A" style:family="table-column">
      <style:table-column-properties style:column-width="0.5042in"/>
    </style:style>
    <style:style style:name="Table8.B" style:family="table-column">
      <style:table-column-properties style:column-width="0.6007in"/>
    </style:style>
    <style:style style:name="Table8.C" style:family="table-column">
      <style:table-column-properties style:column-width="0.5333in"/>
    </style:style>
    <style:style style:name="Table8.D" style:family="table-column">
      <style:table-column-properties style:column-width="0.6347in"/>
    </style:style>
    <style:style style:name="Table8.E" style:family="table-column">
      <style:table-column-properties style:column-width="1.1944in"/>
    </style:style>
    <style:style style:name="Table8.F" style:family="table-column">
      <style:table-column-properties style:column-width="0.5917in"/>
    </style:style>
    <style:style style:name="Table8.G" style:family="table-column">
      <style:table-column-properties style:column-width="0.5236in"/>
    </style:style>
    <style:style style:name="Table8.H" style:family="table-column">
      <style:table-column-properties style:column-width="0.6257in"/>
    </style:style>
    <style:style style:name="Table8.I" style:family="table-column">
      <style:table-column-properties style:column-width="1.188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8.2" style:family="table-row">
      <style:table-row-properties fo:keep-together="always"/>
    </style:style>
    <style:style style:name="Table9" style:family="table">
      <style:table-properties style:width="6.3972in" fo:margin-left="-0.0521in" fo:margin-top="0in" fo:margin-bottom="0in" table:align="left" style:writing-mode="lr-tb"/>
    </style:style>
    <style:style style:name="Table9.A" style:family="table-column">
      <style:table-column-properties style:column-width="0.5042in"/>
    </style:style>
    <style:style style:name="Table9.B" style:family="table-column">
      <style:table-column-properties style:column-width="0.6007in"/>
    </style:style>
    <style:style style:name="Table9.C" style:family="table-column">
      <style:table-column-properties style:column-width="0.5333in"/>
    </style:style>
    <style:style style:name="Table9.D" style:family="table-column">
      <style:table-column-properties style:column-width="0.6347in"/>
    </style:style>
    <style:style style:name="Table9.E" style:family="table-column">
      <style:table-column-properties style:column-width="1.2417in"/>
    </style:style>
    <style:style style:name="Table9.F" style:family="table-column">
      <style:table-column-properties style:column-width="0.591in"/>
    </style:style>
    <style:style style:name="Table9.G" style:family="table-column">
      <style:table-column-properties style:column-width="0.5236in"/>
    </style:style>
    <style:style style:name="Table9.H" style:family="table-column">
      <style:table-column-properties style:column-width="0.6257in"/>
    </style:style>
    <style:style style:name="Table9.I" style:family="table-column">
      <style:table-column-properties style:column-width="1.141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9.2" style:family="table-row">
      <style:table-row-properties fo:keep-together="always"/>
    </style:style>
    <style:style style:name="Table1" style:family="table">
      <style:table-properties style:width="1.6361in" fo:margin-left="0in" fo:margin-top="0in" fo:margin-bottom="0in" table:align="left" style:writing-mode="lr-tb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1.245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none" fo:border-right="1.5pt double #000000" fo:border-top="1.5pt double #000000" fo:border-bottom="0.5pt solid #000000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/>
    </style:style>
    <style:style style:name="Table1.B2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none" fo:border-right="1.5pt double #000000" fo:border-top="0.5pt solid #000000" fo:border-bottom="1.5pt double #000000"/>
    </style:style>
    <style:style style:name="Table2" style:family="table">
      <style:table-properties style:width="1.1368in" fo:margin-left="0in" fo:margin-top="0in" fo:margin-bottom="0in" table:align="left" style:writing-mode="lr-tb"/>
    </style:style>
    <style:style style:name="Table2.A" style:family="table-column">
      <style:table-column-properties style:column-width="1.13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069in 0.0069in 0.0069in" fo:padding-left="0.0486in" fo:padding-right="0.0486in" fo:padding-top="0in" fo:padding-bottom="0in" fo:border="1.5pt double #000000"/>
    </style:style>
    <style:style style:name="Table3" style:family="table">
      <style:table-properties style:width="0.6063in" fo:margin-left="0in" fo:margin-top="0in" fo:margin-bottom="0in" table:align="left" style:writing-mode="lr-tb"/>
    </style:style>
    <style:style style:name="Table3.A" style:family="table-column">
      <style:table-column-properties style:column-width="0.3708in"/>
    </style:style>
    <style:style style:name="Table3.B" style:family="table-column">
      <style:table-column-properties style:column-width="0.234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/>
    </style:style>
    <style:style style:name="Table3.B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none" fo:border-right="1.5pt double #000000" fo:border-top="1.5pt double #000000" fo:border-bottom="0.5pt solid #000000"/>
    </style:style>
    <style:style style:name="Table3.A2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/>
    </style:style>
    <style:style style:name="Table3.B2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none" fo:border-right="1.5pt double #000000" fo:border-top="0.5pt solid #000000" fo:border-bottom="1.5pt double #000000"/>
    </style:style>
    <style:style style:name="Table4" style:family="table">
      <style:table-properties style:width="0.8521in" fo:margin-left="0in" fo:margin-top="0in" fo:margin-bottom="0in" table:align="left" style:writing-mode="lr-tb"/>
    </style:style>
    <style:style style:name="Table4.A" style:family="table-column">
      <style:table-column-properties style:column-width="0.559in"/>
    </style:style>
    <style:style style:name="Table4.B" style:family="table-column">
      <style:table-column-properties style:column-width="0.2924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/>
    </style:style>
    <style:style style:name="Table4.B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none" fo:border-right="1.5pt double #000000" fo:border-top="1.5pt double #000000" fo:border-bottom="0.5pt solid #000000"/>
    </style:style>
    <style:style style:name="Table4.A2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/>
    </style:style>
    <style:style style:name="Table4.B2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none" fo:border-right="1.5pt double #000000" fo:border-top="0.5pt solid #000000" fo:border-bottom="1.5pt double #000000"/>
    </style:style>
    <style:style style:name="Table5" style:family="table">
      <style:table-properties style:width="0.8979in" fo:margin-left="0in" fo:margin-top="0in" fo:margin-bottom="0in" table:align="left" style:writing-mode="lr-tb"/>
    </style:style>
    <style:style style:name="Table5.A" style:family="table-column">
      <style:table-column-properties style:column-width="0.6049in"/>
    </style:style>
    <style:style style:name="Table5.B" style:family="table-column">
      <style:table-column-properties style:column-width="0.2924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/>
    </style:style>
    <style:style style:name="Table5.B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none" fo:border-right="1.5pt double #000000" fo:border-top="1.5pt double #000000" fo:border-bottom="0.5pt solid #000000"/>
    </style:style>
    <style:style style:name="Table5.A2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/>
    </style:style>
    <style:style style:name="Table5.B2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none" fo:border-right="1.5pt double #000000" fo:border-top="0.5pt solid #000000" fo:border-bottom="1.5pt double #000000"/>
    </style:style>
    <style:style style:name="Table6" style:family="table">
      <style:table-properties style:width="1.6139in" fo:margin-left="0in" fo:margin-top="0in" fo:margin-bottom="0in" table:align="left" style:writing-mode="lr-tb"/>
    </style:style>
    <style:style style:name="Table6.A" style:family="table-column">
      <style:table-column-properties style:column-width="0.3896in"/>
    </style:style>
    <style:style style:name="Table6.B" style:family="table-column">
      <style:table-column-properties style:column-width="0.5188in"/>
    </style:style>
    <style:style style:name="Table6.C" style:family="table-column">
      <style:table-column-properties style:column-width="0.1951in"/>
    </style:style>
    <style:style style:name="Table6.D" style:family="table-column">
      <style:table-column-properties style:column-width="0.5097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style:border-line-width-left="0.0069in 0.0069in 0.0069in" style:border-line-width-top="0.0069in 0.0069in 0.0069in" fo:padding-left="0.0486in" fo:padding-right="0.0486in" fo:padding-top="0in" fo:padding-bottom="0in" fo:border-left="1.5pt double #000000" fo:border-right="none" fo:border-top="1.5pt double #000000" fo:border-bottom="0.5pt solid #000000"/>
    </style:style>
    <style:style style:name="Table6.B1" style:family="table-cell">
      <style:table-cell-properties style:vertical-align="middle" style:border-line-width-top="0.0069in 0.0069in 0.0069in" fo:padding-left="0.0486in" fo:padding-right="0.0486in" fo:padding-top="0in" fo:padding-bottom="0in" fo:border-left="none" fo:border-right="none" fo:border-top="1.5pt double #000000" fo:border-bottom="0.5pt solid #000000"/>
    </style:style>
    <style:style style:name="Table6.D1" style:family="table-cell">
      <style:table-cell-properties style:vertical-align="middle" style:border-line-width-right="0.0069in 0.0069in 0.0069in" style:border-line-width-top="0.0069in 0.0069in 0.0069in" fo:padding-left="0.0486in" fo:padding-right="0.0486in" fo:padding-top="0in" fo:padding-bottom="0in" fo:border-left="none" fo:border-right="1.5pt double #000000" fo:border-top="1.5pt double #000000" fo:border-bottom="0.5pt solid #000000"/>
    </style:style>
    <style:style style:name="Table6.A2" style:family="table-cell">
      <style:table-cell-properties style:vertical-align="middle" style:border-line-width-left="0.0069in 0.0069in 0.0069in" style:border-line-width-bottom="0.0069in 0.0069in 0.0069in" fo:padding-left="0.0486in" fo:padding-right="0.0486in" fo:padding-top="0in" fo:padding-bottom="0in" fo:border-left="1.5pt double #000000" fo:border-right="none" fo:border-top="0.5pt solid #000000" fo:border-bottom="1.5pt double #000000"/>
    </style:style>
    <style:style style:name="Table6.B2" style:family="table-cell">
      <style:table-cell-properties style:vertical-align="middle" style:border-line-width-bottom="0.0069in 0.0069in 0.0069in" fo:padding-left="0.0486in" fo:padding-right="0.0486in" fo:padding-top="0in" fo:padding-bottom="0in" fo:border-left="none" fo:border-right="none" fo:border-top="0.5pt solid #000000" fo:border-bottom="1.5pt double #000000"/>
    </style:style>
    <style:style style:name="Table6.D2" style:family="table-cell">
      <style:table-cell-properties style:vertical-align="middle" style:border-line-width-right="0.0069in 0.0069in 0.0069in" style:border-line-width-bottom="0.0069in 0.0069in 0.0069in" fo:padding-left="0.0486in" fo:padding-right="0.0486in" fo:padding-top="0in" fo:padding-bottom="0in" fo:border-left="none" fo:border-right="1.5pt double #000000" fo:border-top="0.5pt solid #000000" fo:border-bottom="1.5pt double #000000"/>
    </style:style>
    <style:style style:name="Table10" style:family="table">
      <style:table-properties style:width="2.6243in" fo:margin-left="0in" fo:margin-top="0in" fo:margin-bottom="0in" table:align="left" style:writing-mode="lr-tb"/>
    </style:style>
    <style:style style:name="Table10.A" style:family="table-column">
      <style:table-column-properties style:column-width="0.5188in"/>
    </style:style>
    <style:style style:name="Table10.B" style:family="table-column">
      <style:table-column-properties style:column-width="0.1951in"/>
    </style:style>
    <style:style style:name="Table10.C" style:family="table-column">
      <style:table-column-properties style:column-width="1.9104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padding-left="0.0486in" fo:padding-right="0.0486in" fo:padding-top="0in" fo:padding-bottom="0in" fo:border="none"/>
    </style:style>
    <style:style style:name="Table10.B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/>
    </style:style>
    <style:style style:name="Table10.7" style:family="table-row">
      <style:table-row-properties fo:keep-together="auto"/>
    </style:style>
    <style:style style:name="Table11" style:family="table">
      <style:table-properties style:width="1.6806in" fo:margin-top="0in" fo:margin-bottom="0in" table:align="center" style:writing-mode="lr-tb"/>
    </style:style>
    <style:style style:name="Table11.A" style:family="table-column">
      <style:table-column-properties style:column-width="0.2958in"/>
    </style:style>
    <style:style style:name="Table11.B" style:family="table-column">
      <style:table-column-properties style:column-width="1.38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486in" fo:padding-right="0.0486in" fo:padding-top="0in" fo:padding-bottom="0in" fo:border="none"/>
    </style:style>
    <style:style style:name="Table12" style:family="table">
      <style:table-properties style:width="1.6806in" fo:margin-top="0in" fo:margin-bottom="0in" table:align="center" style:writing-mode="lr-tb"/>
    </style:style>
    <style:style style:name="Table12.A" style:family="table-column">
      <style:table-column-properties style:column-width="0.2958in"/>
    </style:style>
    <style:style style:name="Table12.B" style:family="table-column">
      <style:table-column-properties style:column-width="1.38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486in" fo:padding-right="0.0486in" fo:padding-top="0in" fo:padding-bottom="0in" fo:border="none"/>
    </style:style>
    <style:style style:name="Table13" style:family="table">
      <style:table-properties style:width="1.6806in" fo:margin-top="0in" fo:margin-bottom="0in" table:align="center" style:writing-mode="lr-tb"/>
    </style:style>
    <style:style style:name="Table13.A" style:family="table-column">
      <style:table-column-properties style:column-width="0.2958in"/>
    </style:style>
    <style:style style:name="Table13.B" style:family="table-column">
      <style:table-column-properties style:column-width="1.38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486in" fo:padding-right="0.0486in" fo:padding-top="0in" fo:padding-bottom="0in" fo:border="none"/>
    </style:style>
    <style:style style:name="Table14" style:family="table">
      <style:table-properties style:width="1.8326in" fo:margin-left="0in" fo:margin-top="0in" fo:margin-bottom="0in" table:align="left" style:writing-mode="lr-tb"/>
    </style:style>
    <style:style style:name="Table14.A" style:family="table-column">
      <style:table-column-properties style:column-width="0.4514in"/>
    </style:style>
    <style:style style:name="Table14.B" style:family="table-column">
      <style:table-column-properties style:column-width="0.6903in"/>
    </style:style>
    <style:style style:name="Table14.C" style:family="table-column">
      <style:table-column-properties style:column-width="0.1951in"/>
    </style:style>
    <style:style style:name="Table14.D" style:family="table-column">
      <style:table-column-properties style:column-width="0.4951in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/>
    </style:style>
    <style:style style:name="Table14.C1" style:family="table-cell">
      <style:table-cell-properties style:vertical-align="middle" fo:padding-left="0.0486in" fo:padding-right="0.0486in" fo:padding-top="0in" fo:padding-bottom="0in" fo:border="none"/>
    </style:style>
    <style:style style:name="Table14.B4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/>
    </style:style>
    <style:style style:name="Table15" style:family="table">
      <style:table-properties style:width="1.8326in" fo:margin-left="0in" fo:margin-top="0in" fo:margin-bottom="0in" table:align="left" style:writing-mode="lr-tb"/>
    </style:style>
    <style:style style:name="Table15.A" style:family="table-column">
      <style:table-column-properties style:column-width="0.4514in"/>
    </style:style>
    <style:style style:name="Table15.B" style:family="table-column">
      <style:table-column-properties style:column-width="0.6903in"/>
    </style:style>
    <style:style style:name="Table15.C" style:family="table-column">
      <style:table-column-properties style:column-width="0.1951in"/>
    </style:style>
    <style:style style:name="Table15.D" style:family="table-column">
      <style:table-column-properties style:column-width="0.4951in"/>
    </style:style>
    <style:style style:name="Table15.1" style:family="table-row">
      <style:table-row-properties fo:keep-together="always"/>
    </style:style>
    <style:style style:name="Table15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/>
    </style:style>
    <style:style style:name="Table15.C1" style:family="table-cell">
      <style:table-cell-properties style:vertical-align="middle" fo:padding-left="0.0486in" fo:padding-right="0.0486in" fo:padding-top="0in" fo:padding-bottom="0in" fo:border="none"/>
    </style:style>
    <style:style style:name="Table15.B4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 style:font-name-complex="Arial1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tyle="italic" style:font-style-asian="italic" style:font-name-complex="Arial1" style:font-style-complex="italic"/>
    </style:style>
    <style:style style:name="T5" style:family="text">
      <style:text-properties style:text-position="sub 58%" style:font-name="Arial" style:font-name-complex="Arial1"/>
    </style:style>
    <style:style style:name="T6" style:family="text">
      <style:text-properties style:text-position="sub 58%" style:font-name="Arial" fo:font-weight="bold" style:font-weight-asian="bold" style:font-name-complex="Arial1" style:font-weight-complex="bold"/>
    </style:style>
    <style:style style:name="T7" style:family="text">
      <style:text-properties style:font-name="Symbol" style:font-name-asian="Symbol2" style:font-name-complex="Symbol2"/>
    </style:style>
    <style:style style:name="T8" style:family="text">
      <style:text-properties style:font-name="Symbol" fo:font-weight="bold" style:font-name-asian="Symbol2" style:font-weight-asian="bold" style:font-name-complex="Symbol2" style:font-weight-complex="bold"/>
    </style:style>
    <style:style style:name="T9" style:family="text">
      <style:text-properties style:text-position="super 58%" style:font-name="Arial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/></text:span></text:p>
      <text:h text:style-name="Heading_20_1" text:outline-level="1">VAJA 15: RAVNOVESJE NA KLANCU</text:h>
      <text:p text:style-name="P1"/>
      <text:p text:style-name="P1"/>
      <text:list xml:id="list2719952468" text:style-name="WWNum1">
        <text:list-item>
          <text:p text:style-name="P4"><text:span text:style-name="T2">NAMEN VAJE</text:span></text:p>
        </text:list-item>
      </text:list>
      <text:p text:style-name="Standard"><text:span text:style-name="T1">Naša naloga je bila razstaviti težo telesa na statično in dinamično komponento. Morali smo jih izmeriti in nato še izračunati.</text:span></text:p>
      <text:p text:style-name="P1"/>
      <text:list xml:id="list113438275448603" text:continue-numbering="true" text:style-name="WWNum1">
        <text:list-item>
          <text:p text:style-name="P4"><text:span text:style-name="T2">MATERIAL</text:span></text:p>
        </text:list-item>
      </text:list>
      <text:list xml:id="list391453332" text:style-name="WWNum2">
        <text:list-item>
          <text:p text:style-name="P5"><text:span text:style-name="T1">Klanec</text:span></text:p>
        </text:list-item>
        <text:list-item>
          <text:p text:style-name="P5"><text:span text:style-name="T1">Valj</text:span></text:p>
        </text:list-item>
        <text:list-item>
          <text:p text:style-name="P5"><text:span text:style-name="T1">Dva dinamometra</text:span></text:p>
        </text:list-item>
        <text:list-item>
          <text:p text:style-name="P5"><text:span text:style-name="T1">Meter</text:span></text:p>
        </text:list-item>
      </text:list>
      <text:p text:style-name="P1"/>
      <text:list xml:id="list113439265145723" text:continue-list="list113438275448603" text:style-name="WWNum1">
        <text:list-item>
          <text:p text:style-name="P4"><text:span text:style-name="T2">POTEK VAJE</text:span></text:p>
        </text:list-item>
      </text:list>
      <text:p text:style-name="Standard"><text:span text:style-name="T1">Najprej smo postavili klanec in izmerili višino ter dolžino klanca. Na klanec smo postavili valj in ga uravnovesili z dvema dinamometroma. Dinamometer, ki je pravokoten na klanec meri statično silo ter vzporeden klancu meri dinamično silo. Na koncu pa smo še s pomočjo formul izračunali ti dve sili.</text:span></text:p>
      <text:p text:style-name="P1"/>
      <text:p text:style-name="P1"/>
      <text:list xml:id="list113437841652264" text:continue-numbering="true" text:style-name="WWNum1">
        <text:list-item>
          <text:p text:style-name="P4"><text:span text:style-name="T2">ENAČBE IN OZNAKE</text:span></text:p>
        </text:list-item>
      </text:list>
      <text:p text:style-name="Standard"><text:span text:style-name="T1">Povprečna vrednost:</text:span></text:p>
      <text:p text:style-name="Standard"><draw:frame draw:style-name="fr1" draw:name="Frame1" text:anchor-type="paragraph" svg:x="-0.052in" svg:y="0.0008in" svg:width="1.636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table:number-rows-spanned="2" office:value-type="string"><text:p text:style-name="P6"><text:span text:style-name="T1">Fd=</text:span></text:p></table:table-cell><table:table-cell table:style-name="Table1.B1" office:value-type="string"><text:p text:style-name="P6"><text:span text:style-name="T1">Fd</text:span><text:span text:style-name="T5">1</text:span><text:span text:style-name="T1"> + Fd</text:span><text:span text:style-name="T5">2</text:span><text:span text:style-name="T1"> + Fd</text:span><text:span text:style-name="T5">3</text:span></text:p></table:table-cell></table:table-row><table:table-row table:style-name="Table1.1"><table:covered-table-cell/><table:table-cell table:style-name="Table1.B2" office:value-type="string"><text:p text:style-name="P6"><text:span text:style-name="T1">3</text:span></text:p></table:table-cell></table:table-row></table:table></draw:text-box></draw:frame><text:span text:style-name="T1"><text:tab/>Fd</text:span><text:span text:style-name="T5">n</text:span><text:span text:style-name="T1">…………dinamična sila meritve</text:span></text:p>
      <text:p text:style-name="Standard"><text:span text:style-name="T1"><text:tab/>Fd…………..povprečna sila</text:span></text:p>
      <text:p text:style-name="P1"/>
      <text:p text:style-name="Standard"><draw:frame draw:style-name="fr1" draw:name="Frame2" text:anchor-type="paragraph" svg:x="-0.052in" svg:y="0.0008in" svg:width="1.1366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text:span text:style-name="T7"></text:span><text:span text:style-name="T1">Fd= Fd - Fd</text:span><text:span text:style-name="T5">n</text:span></text:p></table:table-cell></table:table-row></table:table></draw:text-box></draw:frame><text:span text:style-name="T1"><text:tab/></text:span><text:span text:style-name="T7"></text:span><text:span text:style-name="T1">Fd…………….razlika med določeno in povprečno silo</text:span></text:p>
      <text:p text:style-name="P1"/>
      <text:p text:style-name="Standard"><text:span text:style-name="T1">napake:</text:span></text:p>
      <text:p text:style-name="Standard"><draw:frame draw:style-name="fr1" draw:name="Frame3" text:anchor-type="paragraph" svg:x="-0.052in" svg:y="0.0008in" svg:width="0.6063in" draw:z-index="2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table:number-rows-spanned="2" office:value-type="string"><text:p text:style-name="Standard"><text:span text:style-name="T1">R</text:span><text:span text:style-name="T5">x</text:span><text:span text:style-name="T1">=</text:span></text:p></table:table-cell><table:table-cell table:style-name="Table3.B1" office:value-type="string"><text:p text:style-name="Standard"><text:span text:style-name="T7"></text:span><text:span text:style-name="T5">x</text:span></text:p></table:table-cell></table:table-row><table:table-row table:style-name="Table3.1"><table:covered-table-cell/><table:table-cell table:style-name="Table3.B2" office:value-type="string"><text:p text:style-name="Standard"><text:span text:style-name="T1">x</text:span></text:p></table:table-cell></table:table-row></table:table></draw:text-box></draw:frame><text:span text:style-name="T1"><text:tab/></text:span><text:span text:style-name="T7"></text:span><text:span text:style-name="T5">x</text:span><text:span text:style-name="T1">…………….absolutna napaka</text:span></text:p>
      <text:p text:style-name="Standard"><text:span text:style-name="T1"><text:tab/>R</text:span><text:span text:style-name="T5">x</text:span><text:span text:style-name="T1">……………relativna napaka</text:span></text:p>
      <text:p text:style-name="P1"/>
      <text:p text:style-name="Standard"><text:span text:style-name="T1">Kot:</text:span></text:p>
      <text:p text:style-name="Standard"><draw:frame draw:style-name="fr1" draw:name="Frame4" text:anchor-type="paragraph" svg:x="-0.052in" svg:y="0.0008in" svg:width="0.852in" draw:z-index="3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table:number-rows-spanned="2" office:value-type="string"><text:p text:style-name="Standard"><text:span text:style-name="T1">sin </text:span><text:span text:style-name="T7"></text:span><text:span text:style-name="T1">=</text:span></text:p></table:table-cell><table:table-cell table:style-name="Table4.B1" office:value-type="string"><text:p text:style-name="Standard"><text:span text:style-name="T1">Fd</text:span></text:p></table:table-cell></table:table-row><table:table-row table:style-name="Table4.1"><table:covered-table-cell/><table:table-cell table:style-name="Table4.B2" office:value-type="string"><text:p text:style-name="Standard"><text:span text:style-name="T1">Fg</text:span></text:p></table:table-cell></table:table-row></table:table></draw:text-box></draw:frame><text:span text:style-name="T1"><text:tab/></text:span><text:span text:style-name="T7"></text:span><text:span text:style-name="T1">………….naklon klanca</text:span></text:p>
      <text:p text:style-name="Standard"><text:span text:style-name="T1"><text:tab/>Fg………..sila teže valja</text:span></text:p>
      <text:p text:style-name="P1"/>
      <text:p text:style-name="Standard"><draw:frame draw:style-name="fr1" draw:name="Frame5" text:anchor-type="paragraph" svg:x="-0.052in" svg:y="0.0008in" svg:width="0.898in" draw:z-index="4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table:number-rows-spanned="2" office:value-type="string"><text:p text:style-name="Standard"><text:span text:style-name="T1">cos </text:span><text:span text:style-name="T7"></text:span><text:span text:style-name="T1">=</text:span></text:p></table:table-cell><table:table-cell table:style-name="Table5.B1" office:value-type="string"><text:p text:style-name="Standard"><text:span text:style-name="T1">Fs</text:span></text:p></table:table-cell></table:table-row><table:table-row table:style-name="Table5.1"><table:covered-table-cell/><table:table-cell table:style-name="Table5.B2" office:value-type="string"><text:p text:style-name="Standard"><text:span text:style-name="T1">Fg</text:span></text:p></table:table-cell></table:table-row></table:table></draw:text-box></draw:frame><text:span text:style-name="T1"><text:tab/>Fs………..statična sila</text:span></text:p>
      <text:p text:style-name="P1"/>
      <text:p text:style-name="P1"/>
      <text:p text:style-name="Standard"><text:span text:style-name="T1">Računanje Fg:</text:span></text:p>
      <text:p text:style-name="Standard"><draw:frame draw:style-name="fr1" draw:name="Frame6" text:anchor-type="paragraph" svg:x="-0.052in" svg:y="0.0008in" svg:width="1.6138in" draw:z-index="5"><draw:text-box fo:min-height="0in"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table:number-rows-spanned="2" office:value-type="string"><text:p text:style-name="P6"><text:span text:style-name="T1">Fg=</text:span></text:p></table:table-cell><table:table-cell table:style-name="Table6.B1" office:value-type="string"><text:p text:style-name="P6"><text:span text:style-name="T1">Fd × l</text:span></text:p></table:table-cell><table:table-cell table:style-name="Table6.B1" table:number-rows-spanned="2" office:value-type="string"><text:p text:style-name="P6"><text:span text:style-name="T1">=</text:span></text:p></table:table-cell><table:table-cell table:style-name="Table6.D1" office:value-type="string"><text:p text:style-name="P6"><text:span text:style-name="T1">Fs × l</text:span></text:p></table:table-cell></table:table-row><table:table-row table:style-name="Table6.1"><table:covered-table-cell/><table:table-cell table:style-name="Table6.B2" office:value-type="string"><text:p text:style-name="P6"><text:span text:style-name="T1">h</text:span></text:p></table:table-cell><table:covered-table-cell/><table:table-cell table:style-name="Table6.D2" office:value-type="string"><text:p text:style-name="P6"><text:span text:style-name="T1">b</text:span></text:p></table:table-cell></table:table-row></table:table></draw:text-box></draw:frame><text:span text:style-name="T1"><text:tab/>l…………dolžina klanca</text:span></text:p>
      <text:p text:style-name="Standard"><text:span text:style-name="T1"><text:tab/>h………..višina klanca</text:span></text:p>
      <text:p text:style-name="Standard"><text:span text:style-name="T1"><text:tab/></text:span></text:p>
      <text:p text:style-name="P1"/>
      <text:p text:style-name="P7"/>
      <text:p text:style-name="P7"/>
      <text:p text:style-name="P7"/>
      <text:p text:style-name="P7"/>
      <text:list xml:id="list113439219374417" text:continue-numbering="true" text:style-name="WWNum1">
        <text:list-item>
          <text:p text:style-name="P4"><text:span text:style-name="T2">MERITVE</text:span></text:p>
        </text:list-item>
      </text:list>
      <text:p text:style-name="Standard"><text:soft-page-break/><text:span text:style-name="T1">m= (473,7 </text:span><text:span text:style-name="T7"></text:span><text:span text:style-name="T1"> 0,1) g= 473,7 g (1 </text:span><text:span text:style-name="T7"></text:span><text:span text:style-name="T1"> 0,02%)</text:span></text:p>
      <text:p text:style-name="P1"/>
      <text:p text:style-name="Standard"><text:span text:style-name="T1">a) b= (40,0 </text:span><text:span text:style-name="T7"></text:span><text:span text:style-name="T1"> 0,2) cm= 40,0 cm (1 </text:span><text:span text:style-name="T7"></text:span><text:span text:style-name="T1"> 0,5%)</text:span></text:p>
      <text:p text:style-name="Standard"><text:span text:style-name="T1"><text:s text:c="4"/>h= (32,5 </text:span><text:span text:style-name="T7"></text:span><text:span text:style-name="T1"> 0,2) cm= 32,5 cm (1 </text:span><text:span text:style-name="T7"></text:span><text:span text:style-name="T1"> 0,6%)</text:span></text:p>
      <text:p text:style-name="Standard"><text:span text:style-name="T1"><text:s text:c="4"/>l= (51,5 </text:span><text:span text:style-name="T7"></text:span><text:span text:style-name="T1"> 0,2) cm = 51,5 cm (1 </text:span><text:span text:style-name="T7"></text:span><text:span text:style-name="T1"> 0,4%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6"><text:span text:style-name="T3">Št.m.</text:span></text:p>
          </table:table-cell>
          <table:table-cell table:style-name="Table7.A1" office:value-type="string">
            <text:p text:style-name="P6"><text:span text:style-name="T3">Fd</text:span><text:span text:style-name="T6">n</text:span><text:span text:style-name="T3">(N)</text:span></text:p>
          </table:table-cell>
          <table:table-cell table:style-name="Table7.A1" office:value-type="string">
            <text:p text:style-name="P6"><text:span text:style-name="T3">Fd(N)</text:span></text:p>
          </table:table-cell>
          <table:table-cell table:style-name="Table7.A1" office:value-type="string">
            <text:p text:style-name="P6"><text:span text:style-name="T8"></text:span><text:span text:style-name="T3">Fd(N)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6"><text:span text:style-name="T3">Fs</text:span><text:span text:style-name="T6">n</text:span><text:span text:style-name="T3">(N)</text:span></text:p>
          </table:table-cell>
          <table:table-cell table:style-name="Table7.A1" office:value-type="string">
            <text:p text:style-name="P6"><text:span text:style-name="T3">Fs(N)</text:span></text:p>
          </table:table-cell>
          <table:table-cell table:style-name="Table7.A1" office:value-type="string">
            <text:p text:style-name="P6"><text:span text:style-name="T8"></text:span><text:span text:style-name="T3">Fs(N)</text:span></text:p>
          </table:table-cell>
          <table:table-cell table:style-name="Table7.A1" office:value-type="string">
            <text:p text:style-name="P2"/>
          </table:table-cell>
        </table:table-row>
        <table:table-row table:style-name="Table7.2">
          <table:table-cell table:style-name="Table7.A1" office:value-type="string">
            <text:p text:style-name="P6"><text:span text:style-name="T1">1</text:span></text:p>
          </table:table-cell>
          <table:table-cell table:style-name="Table7.A1" office:value-type="string">
            <text:p text:style-name="P6"><text:span text:style-name="T1">2,9</text:span></text:p>
          </table:table-cell>
          <table:table-cell table:style-name="Table7.A1" table:number-rows-spanned="3" office:value-type="string">
            <text:p text:style-name="P6"><text:span text:style-name="T1">2,9</text:span></text:p>
          </table:table-cell>
          <table:table-cell table:style-name="Table7.A1" office:value-type="string">
            <text:p text:style-name="P6"><text:span text:style-name="T1">0,0</text:span></text:p>
          </table:table-cell>
          <table:table-cell table:style-name="Table7.A1" table:number-rows-spanned="3" office:value-type="string">
            <text:p text:style-name="P6"><text:span text:style-name="T7"></text:span><text:span text:style-name="T1">= 0,1</text:span></text:p>
            <text:p text:style-name="P6"><text:span text:style-name="T1">R= 3%</text:span></text:p>
            <text:p text:style-name="P6"><text:span text:style-name="T1">Fd= 2,9 N(1 </text:span><text:span text:style-name="T7"></text:span><text:span text:style-name="T1"> 3%)</text:span></text:p>
          </table:table-cell>
          <table:table-cell table:style-name="Table7.A1" office:value-type="string">
            <text:p text:style-name="P6"><text:span text:style-name="T1">3,7</text:span></text:p>
          </table:table-cell>
          <table:table-cell table:style-name="Table7.A1" table:number-rows-spanned="3" office:value-type="string">
            <text:p text:style-name="P6"><text:span text:style-name="T1">3,8</text:span></text:p>
          </table:table-cell>
          <table:table-cell table:style-name="Table7.A1" office:value-type="string">
            <text:p text:style-name="P6"><text:span text:style-name="T1">0,1</text:span></text:p>
          </table:table-cell>
          <table:table-cell table:style-name="Table7.A1" table:number-rows-spanned="3" office:value-type="string">
            <text:p text:style-name="P6"><text:span text:style-name="T7"></text:span><text:span text:style-name="T1">= 0,1</text:span></text:p>
            <text:p text:style-name="P6"><text:span text:style-name="T1">R= 2,6%</text:span></text:p>
            <text:p text:style-name="P6"><text:span text:style-name="T1">Fs= 3,8 N(1 </text:span><text:span text:style-name="T7"></text:span><text:span text:style-name="T1"> 2,6%)</text:span></text:p>
          </table:table-cell>
        </table:table-row>
        <table:table-row table:style-name="Table7.2">
          <table:table-cell table:style-name="Table7.A1" office:value-type="string">
            <text:p text:style-name="P6"><text:span text:style-name="T1">2</text:span></text:p>
          </table:table-cell>
          <table:table-cell table:style-name="Table7.A1" office:value-type="string">
            <text:p text:style-name="P6"><text:span text:style-name="T1">2,7</text:span></text:p>
          </table:table-cell>
          <table:covered-table-cell/>
          <table:table-cell table:style-name="Table7.A1" office:value-type="string">
            <text:p text:style-name="P6"><text:span text:style-name="T1">0,2</text:span></text:p>
          </table:table-cell>
          <table:covered-table-cell/>
          <table:table-cell table:style-name="Table7.A1" office:value-type="string">
            <text:p text:style-name="P6"><text:span text:style-name="T1">3,8</text:span></text:p>
          </table:table-cell>
          <table:covered-table-cell/>
          <table:table-cell table:style-name="Table7.A1" office:value-type="string">
            <text:p text:style-name="P6"><text:span text:style-name="T1">0,0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6"><text:span text:style-name="T1">3</text:span></text:p>
          </table:table-cell>
          <table:table-cell table:style-name="Table7.A1" office:value-type="string">
            <text:p text:style-name="P6"><text:span text:style-name="T1">3,0</text:span></text:p>
          </table:table-cell>
          <table:covered-table-cell/>
          <table:table-cell table:style-name="Table7.A1" office:value-type="string">
            <text:p text:style-name="P6"><text:span text:style-name="T1">0,1</text:span></text:p>
          </table:table-cell>
          <table:covered-table-cell/>
          <table:table-cell table:style-name="Table7.A1" office:value-type="string">
            <text:p text:style-name="P6"><text:span text:style-name="T1">3,9</text:span></text:p>
          </table:table-cell>
          <table:covered-table-cell/>
          <table:table-cell table:style-name="Table7.A1" office:value-type="string">
            <text:p text:style-name="P6"><text:span text:style-name="T1">0,1</text:span></text:p>
          </table:table-cell>
          <table:covered-table-cell/>
        </table:table-row>
      </table:table>
      <text:p text:style-name="P1"/>
      <text:p text:style-name="Standard"><text:span text:style-name="T1">b) b= (40,0 </text:span><text:span text:style-name="T7"></text:span><text:span text:style-name="T1"> 0,2) cm= 40,0 cm (1 </text:span><text:span text:style-name="T7"></text:span><text:span text:style-name="T1"> 0,5%)</text:span></text:p>
      <text:p text:style-name="Standard"><text:span text:style-name="T1"><text:s text:c="4"/>h= (21,5 </text:span><text:span text:style-name="T7"></text:span><text:span text:style-name="T1"> 0,2) cm= 21,5 cm (1 </text:span><text:span text:style-name="T7"></text:span><text:span text:style-name="T1"> 1%)</text:span></text:p>
      <text:p text:style-name="Standard"><text:span text:style-name="T1"><text:s text:c="4"/>l= (45,5 </text:span><text:span text:style-name="T7"></text:span><text:span text:style-name="T1"> 0,2) cm = 45,5 cm (1 </text:span><text:span text:style-name="T7"></text:span><text:span text:style-name="T1"> 0,4%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6"><text:span text:style-name="T3">Št.m.</text:span></text:p>
          </table:table-cell>
          <table:table-cell table:style-name="Table8.A1" office:value-type="string">
            <text:p text:style-name="P6"><text:span text:style-name="T3">Fd</text:span><text:span text:style-name="T6">n</text:span><text:span text:style-name="T3">(N)</text:span></text:p>
          </table:table-cell>
          <table:table-cell table:style-name="Table8.A1" office:value-type="string">
            <text:p text:style-name="P6"><text:span text:style-name="T3">Fd(N)</text:span></text:p>
          </table:table-cell>
          <table:table-cell table:style-name="Table8.A1" office:value-type="string">
            <text:p text:style-name="P6"><text:span text:style-name="T8"></text:span><text:span text:style-name="T3">Fd(N)</text:span></text:p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6"><text:span text:style-name="T3">Fs</text:span><text:span text:style-name="T6">n</text:span><text:span text:style-name="T3">(N)</text:span></text:p>
          </table:table-cell>
          <table:table-cell table:style-name="Table8.A1" office:value-type="string">
            <text:p text:style-name="P6"><text:span text:style-name="T3">Fs(N)</text:span></text:p>
          </table:table-cell>
          <table:table-cell table:style-name="Table8.A1" office:value-type="string">
            <text:p text:style-name="P6"><text:span text:style-name="T8"></text:span><text:span text:style-name="T3">Fs(N)</text:span></text:p>
          </table:table-cell>
          <table:table-cell table:style-name="Table8.A1" office:value-type="string">
            <text:p text:style-name="P2"/>
          </table:table-cell>
        </table:table-row>
        <table:table-row table:style-name="Table8.2">
          <table:table-cell table:style-name="Table8.A1" office:value-type="string">
            <text:p text:style-name="P6"><text:span text:style-name="T1">1</text:span></text:p>
          </table:table-cell>
          <table:table-cell table:style-name="Table8.A1" office:value-type="string">
            <text:p text:style-name="P6"><text:span text:style-name="T1">3,0</text:span></text:p>
          </table:table-cell>
          <table:table-cell table:style-name="Table8.A1" table:number-rows-spanned="3" office:value-type="string">
            <text:p text:style-name="P6"><text:span text:style-name="T1">2,8</text:span></text:p>
          </table:table-cell>
          <table:table-cell table:style-name="Table8.A1" office:value-type="string">
            <text:p text:style-name="P6"><text:span text:style-name="T1">0,2</text:span></text:p>
          </table:table-cell>
          <table:table-cell table:style-name="Table8.A1" table:number-rows-spanned="3" office:value-type="string">
            <text:p text:style-name="P6"><text:span text:style-name="T7"></text:span><text:span text:style-name="T1">= 0,2</text:span></text:p>
            <text:p text:style-name="P6"><text:span text:style-name="T1">R= 7%</text:span></text:p>
            <text:p text:style-name="P6"><text:span text:style-name="T1">Fd= 2,8 N(1 </text:span><text:span text:style-name="T7"></text:span><text:span text:style-name="T1"> 7%)</text:span></text:p>
          </table:table-cell>
          <table:table-cell table:style-name="Table8.A1" office:value-type="string">
            <text:p text:style-name="P6"><text:span text:style-name="T1">4,5</text:span></text:p>
          </table:table-cell>
          <table:table-cell table:style-name="Table8.A1" table:number-rows-spanned="3" office:value-type="string">
            <text:p text:style-name="P6"><text:span text:style-name="T1">4,5</text:span></text:p>
          </table:table-cell>
          <table:table-cell table:style-name="Table8.A1" office:value-type="string">
            <text:p text:style-name="P6"><text:span text:style-name="T1">0,0</text:span></text:p>
          </table:table-cell>
          <table:table-cell table:style-name="Table8.A1" table:number-rows-spanned="3" office:value-type="string">
            <text:p text:style-name="P6"><text:span text:style-name="T7"></text:span><text:span text:style-name="T1">= 0,1</text:span></text:p>
            <text:p text:style-name="P6"><text:span text:style-name="T1">R= 2%</text:span></text:p>
            <text:p text:style-name="P6"><text:span text:style-name="T1">Fs= 4,5 N(1 </text:span><text:span text:style-name="T7"></text:span><text:span text:style-name="T1"> 2%)</text:span></text:p>
          </table:table-cell>
        </table:table-row>
        <table:table-row table:style-name="Table8.2">
          <table:table-cell table:style-name="Table8.A1" office:value-type="string">
            <text:p text:style-name="P6"><text:span text:style-name="T1">2</text:span></text:p>
          </table:table-cell>
          <table:table-cell table:style-name="Table8.A1" office:value-type="string">
            <text:p text:style-name="P6"><text:span text:style-name="T1">2,7</text:span></text:p>
          </table:table-cell>
          <table:covered-table-cell/>
          <table:table-cell table:style-name="Table8.A1" office:value-type="string">
            <text:p text:style-name="P6"><text:span text:style-name="T1">0,1</text:span></text:p>
          </table:table-cell>
          <table:covered-table-cell/>
          <table:table-cell table:style-name="Table8.A1" office:value-type="string">
            <text:p text:style-name="P6"><text:span text:style-name="T1">4,5</text:span></text:p>
          </table:table-cell>
          <table:covered-table-cell/>
          <table:table-cell table:style-name="Table8.A1" office:value-type="string">
            <text:p text:style-name="P6"><text:span text:style-name="T1">0,0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6"><text:span text:style-name="T1">3</text:span></text:p>
          </table:table-cell>
          <table:table-cell table:style-name="Table8.A1" office:value-type="string">
            <text:p text:style-name="P6"><text:span text:style-name="T1">2,6</text:span></text:p>
          </table:table-cell>
          <table:covered-table-cell/>
          <table:table-cell table:style-name="Table8.A1" office:value-type="string">
            <text:p text:style-name="P6"><text:span text:style-name="T1">0,2</text:span></text:p>
          </table:table-cell>
          <table:covered-table-cell/>
          <table:table-cell table:style-name="Table8.A1" office:value-type="string">
            <text:p text:style-name="P6"><text:span text:style-name="T1">4,4</text:span></text:p>
          </table:table-cell>
          <table:covered-table-cell/>
          <table:table-cell table:style-name="Table8.A1" office:value-type="string">
            <text:p text:style-name="P6"><text:span text:style-name="T1">0,1</text:span></text:p>
          </table:table-cell>
          <table:covered-table-cell/>
        </table:table-row>
      </table:table>
      <text:p text:style-name="P1"/>
      <text:p text:style-name="Standard"><text:span text:style-name="T1">c) b= (40,0 </text:span><text:span text:style-name="T7"></text:span><text:span text:style-name="T1"> 0,2) cm= 40,0 cm (1 </text:span><text:span text:style-name="T7"></text:span><text:span text:style-name="T1"> 0,5%)</text:span></text:p>
      <text:p text:style-name="Standard"><text:span text:style-name="T1"><text:s text:c="4"/>h= (8,5 </text:span><text:span text:style-name="T7"></text:span><text:span text:style-name="T1"> 0,2) cm= 8,5 cm (1 </text:span><text:span text:style-name="T7"></text:span><text:span text:style-name="T1"> 2%)</text:span></text:p>
      <text:p text:style-name="Standard"><text:span text:style-name="T1"><text:s text:c="4"/>l= (41,0 </text:span><text:span text:style-name="T7"></text:span><text:span text:style-name="T1"> 0,2) cm = 41,0 cm (1 </text:span><text:span text:style-name="T7"></text:span><text:span text:style-name="T1"> 0,5%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row table:style-name="Table9.1">
          <table:table-cell table:style-name="Table9.A1" office:value-type="string">
            <text:p text:style-name="P6"><text:span text:style-name="T3">Št.m.</text:span></text:p>
          </table:table-cell>
          <table:table-cell table:style-name="Table9.A1" office:value-type="string">
            <text:p text:style-name="P6"><text:span text:style-name="T3">Fd</text:span><text:span text:style-name="T6">n</text:span><text:span text:style-name="T3">(N)</text:span></text:p>
          </table:table-cell>
          <table:table-cell table:style-name="Table9.A1" office:value-type="string">
            <text:p text:style-name="P6"><text:span text:style-name="T3">Fd(N)</text:span></text:p>
          </table:table-cell>
          <table:table-cell table:style-name="Table9.A1" office:value-type="string">
            <text:p text:style-name="P6"><text:span text:style-name="T8"></text:span><text:span text:style-name="T3">Fd(N)</text:span></text:p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><text:span text:style-name="T3">Fs</text:span><text:span text:style-name="T6">n</text:span><text:span text:style-name="T3">(N)</text:span></text:p>
          </table:table-cell>
          <table:table-cell table:style-name="Table9.A1" office:value-type="string">
            <text:p text:style-name="P6"><text:span text:style-name="T3">Fs(N)</text:span></text:p>
          </table:table-cell>
          <table:table-cell table:style-name="Table9.A1" office:value-type="string">
            <text:p text:style-name="P6"><text:span text:style-name="T8"></text:span><text:span text:style-name="T3">Fs(N)</text:span></text:p>
          </table:table-cell>
          <table:table-cell table:style-name="Table9.A1" office:value-type="string">
            <text:p text:style-name="P2"/>
          </table:table-cell>
        </table:table-row>
        <table:table-row table:style-name="Table9.2">
          <table:table-cell table:style-name="Table9.A1" office:value-type="string">
            <text:p text:style-name="P6"><text:span text:style-name="T1">1</text:span></text:p>
          </table:table-cell>
          <table:table-cell table:style-name="Table9.A1" office:value-type="string">
            <text:p text:style-name="P6"><text:span text:style-name="T1">1,0</text:span></text:p>
          </table:table-cell>
          <table:table-cell table:style-name="Table9.A1" table:number-rows-spanned="3" office:value-type="string">
            <text:p text:style-name="P6"><text:span text:style-name="T1">1,0</text:span></text:p>
          </table:table-cell>
          <table:table-cell table:style-name="Table9.A1" office:value-type="string">
            <text:p text:style-name="P6"><text:span text:style-name="T1">0,0</text:span></text:p>
          </table:table-cell>
          <table:table-cell table:style-name="Table9.A1" table:number-rows-spanned="3" office:value-type="string">
            <text:p text:style-name="P6"><text:span text:style-name="T7"></text:span><text:span text:style-name="T1">= 0,1</text:span></text:p>
            <text:p text:style-name="P6"><text:span text:style-name="T1">R= 10%</text:span></text:p>
            <text:p text:style-name="P6"><text:span text:style-name="T1">Fd= 1,0 N(1 </text:span><text:span text:style-name="T7"></text:span><text:span text:style-name="T1"> 10%)</text:span></text:p>
          </table:table-cell>
          <table:table-cell table:style-name="Table9.A1" office:value-type="string">
            <text:p text:style-name="P6"><text:span text:style-name="T1">4,8</text:span></text:p>
          </table:table-cell>
          <table:table-cell table:style-name="Table9.A1" table:number-rows-spanned="3" office:value-type="string">
            <text:p text:style-name="P6"><text:span text:style-name="T1">4,9</text:span></text:p>
          </table:table-cell>
          <table:table-cell table:style-name="Table9.A1" office:value-type="string">
            <text:p text:style-name="P6"><text:span text:style-name="T1">0,1</text:span></text:p>
          </table:table-cell>
          <table:table-cell table:style-name="Table9.A1" table:number-rows-spanned="3" office:value-type="string">
            <text:p text:style-name="P6"><text:span text:style-name="T7"></text:span><text:span text:style-name="T1">= 0,1</text:span></text:p>
            <text:p text:style-name="P6"><text:span text:style-name="T1">R= 2,%</text:span></text:p>
            <text:p text:style-name="P6"><text:span text:style-name="T1">Fs= 4,9 N(1 </text:span><text:span text:style-name="T7"></text:span><text:span text:style-name="T1"> 2%)</text:span></text:p>
          </table:table-cell>
        </table:table-row>
        <table:table-row table:style-name="Table9.2">
          <table:table-cell table:style-name="Table9.A1" office:value-type="string">
            <text:p text:style-name="P6"><text:span text:style-name="T1">2</text:span></text:p>
          </table:table-cell>
          <table:table-cell table:style-name="Table9.A1" office:value-type="string">
            <text:p text:style-name="P6"><text:span text:style-name="T1">0,9</text:span></text:p>
          </table:table-cell>
          <table:covered-table-cell/>
          <table:table-cell table:style-name="Table9.A1" office:value-type="string">
            <text:p text:style-name="P6"><text:span text:style-name="T1">0,1</text:span></text:p>
          </table:table-cell>
          <table:covered-table-cell/>
          <table:table-cell table:style-name="Table9.A1" office:value-type="string">
            <text:p text:style-name="P6"><text:span text:style-name="T1">4,9</text:span></text:p>
          </table:table-cell>
          <table:covered-table-cell/>
          <table:table-cell table:style-name="Table9.A1" office:value-type="string">
            <text:p text:style-name="P6"><text:span text:style-name="T1">0,0</text:span>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6"><text:span text:style-name="T1">3</text:span></text:p>
          </table:table-cell>
          <table:table-cell table:style-name="Table9.A1" office:value-type="string">
            <text:p text:style-name="P6"><text:span text:style-name="T1">1,0</text:span></text:p>
          </table:table-cell>
          <table:covered-table-cell/>
          <table:table-cell table:style-name="Table9.A1" office:value-type="string">
            <text:p text:style-name="P6"><text:span text:style-name="T1">0,0</text:span></text:p>
          </table:table-cell>
          <table:covered-table-cell/>
          <table:table-cell table:style-name="Table9.A1" office:value-type="string">
            <text:p text:style-name="P6"><text:span text:style-name="T1">4,9</text:span></text:p>
          </table:table-cell>
          <table:covered-table-cell/>
          <table:table-cell table:style-name="Table9.A1" office:value-type="string">
            <text:p text:style-name="P6"><text:span text:style-name="T1">0,0</text:span></text:p>
          </table:table-cell>
          <table:covered-table-cell/>
        </table:table-row>
      </table:table>
      <text:p text:style-name="P1"/>
      <text:p text:style-name="P1"/>
      <text:list xml:id="list113438913277959" text:continue-numbering="true" text:style-name="WWNum1">
        <text:list-item>
          <text:p text:style-name="P4"><text:span text:style-name="T2">RAČUNANJE</text:span></text:p>
        </text:list-item>
      </text:list>
      <text:p text:style-name="Standard"><text:span text:style-name="T4">Računaje mase valja:</text:span></text:p>
      <text:p text:style-name="Standard"><draw:frame draw:style-name="fr2" draw:name="Frame7" text:anchor-type="paragraph" svg:x="3.0126in" svg:y="0.0264in" svg:width="2.6244in" draw:z-index="6"><draw:text-box fo:min-height="0in"><table:table table:name="Table10" table:style-name="Table10"><table:table-column table:style-name="Table10.A"/><table:table-column table:style-name="Table10.B"/><table:table-column table:style-name="Table10.C"/><table:table-row table:style-name="Table10.1"><table:table-cell table:style-name="Table10.A1" table:number-rows-spanned="2" office:value-type="string"><text:p text:style-name="P6"><text:span text:style-name="T1">m × g</text:span></text:p></table:table-cell><table:table-cell table:style-name="Table10.B1" table:number-rows-spanned="2" office:value-type="string"><text:p text:style-name="P6"><text:span text:style-name="T1">=</text:span></text:p></table:table-cell><table:table-cell table:style-name="Table10.B1" office:value-type="string"><text:p text:style-name="P6"><text:span text:style-name="T1">Fd × l</text:span></text:p></table:table-cell></table:table-row><table:table-row table:style-name="Table10.1"><table:covered-table-cell/><table:covered-table-cell/><table:table-cell table:style-name="Table10.A1" office:value-type="string"><text:p text:style-name="P6"><text:span text:style-name="T1">h</text:span></text:p></table:table-cell></table:table-row><table:table-row table:style-name="Table10.1"><table:table-cell table:style-name="Table10.A1" table:number-rows-spanned="2" office:value-type="string"><text:p text:style-name="P6"><text:span text:style-name="T1">m</text:span></text:p></table:table-cell><table:table-cell table:style-name="Table10.B1" table:number-rows-spanned="2" office:value-type="string"><text:p text:style-name="P6"><text:span text:style-name="T1">=</text:span></text:p></table:table-cell><table:table-cell table:style-name="Table10.B1" office:value-type="string"><text:p text:style-name="P6"><text:span text:style-name="T1">Fd × l</text:span></text:p></table:table-cell></table:table-row><table:table-row table:style-name="Table10.1"><table:covered-table-cell/><table:covered-table-cell/><table:table-cell table:style-name="Table10.A1" office:value-type="string"><text:p text:style-name="P6"><text:span text:style-name="T1">h × g</text:span></text:p></table:table-cell></table:table-row><table:table-row table:style-name="Table10.1"><table:table-cell table:style-name="Table10.A1" table:number-rows-spanned="2" office:value-type="string"><text:p text:style-name="P6"><text:span text:style-name="T1">m</text:span></text:p></table:table-cell><table:table-cell table:style-name="Table10.B1" table:number-rows-spanned="2" office:value-type="string"><text:p text:style-name="P6"><text:span text:style-name="T1">=</text:span></text:p></table:table-cell><table:table-cell table:style-name="Table10.B1" office:value-type="string"><text:p text:style-name="P6"><text:span text:style-name="T1">2,9 N × 51,5 cm s</text:span><text:span text:style-name="T9">2</text:span></text:p></table:table-cell></table:table-row><table:table-row table:style-name="Table10.1"><table:covered-table-cell/><table:covered-table-cell/><table:table-cell table:style-name="Table10.A1" office:value-type="string"><text:p text:style-name="P6"><text:span text:style-name="T1">32,5 cm × 9,81 × 10</text:span><text:span text:style-name="T9">2</text:span><text:span text:style-name="T1"> cm</text:span></text:p></table:table-cell></table:table-row><table:table-row table:style-name="Table10.7"><table:table-cell table:style-name="Table10.A1" office:value-type="string"><text:p text:style-name="P6"><text:span text:style-name="T3">m</text:span></text:p></table:table-cell><table:table-cell table:style-name="Table10.A1" office:value-type="string"><text:p text:style-name="P6"><text:span text:style-name="T3">=</text:span></text:p></table:table-cell><table:table-cell table:style-name="Table10.A1" office:value-type="string"><text:p text:style-name="P6"><text:span text:style-name="T3">468 g (1 </text:span><text:span text:style-name="T8"></text:span><text:span text:style-name="T3"> 4%)</text:span></text:p></table:table-cell></table:table-row></table:table></draw:text-box></draw:frame><text:span text:style-name="T1">h= 32,5 cm (1 </text:span><text:span text:style-name="T7"></text:span><text:span text:style-name="T1"> 0,6%)</text:span></text:p>
      <text:p text:style-name="Standard"><text:span text:style-name="T1">l= 51,5 cm (1 </text:span><text:span text:style-name="T7"></text:span><text:span text:style-name="T1"> 0,4%)</text:span></text:p>
      <text:p text:style-name="Standard"><text:span text:style-name="T1">Fd= 2,9 N (1 </text:span><text:span text:style-name="T7"></text:span><text:span text:style-name="T1"> 3%)</text:span></text:p>
      <text:p text:style-name="P1"/>
      <text:p text:style-name="P1"/>
      <text:p text:style-name="P1"/>
      <text:p text:style-name="P1"/>
      <text:p text:style-name="P1"/>
      <text:p text:style-name="Standard"><text:span text:style-name="T4">Projekcije:</text:span></text:p>
      <text:p text:style-name="Standard"><draw:frame draw:style-name="fr3" draw:name="Frame8" text:anchor-type="paragraph" svg:y="0.0055in" svg:width="1.6807in" draw:z-index="7"><draw:text-box fo:min-height="0in"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Standard"><text:span text:style-name="T1">b=</text:span></text:p></table:table-cell><table:table-cell table:style-name="Table11.A1" office:value-type="string"><text:p text:style-name="Standard"><text:span text:style-name="T1">l</text:span><text:span text:style-name="T9">2</text:span><text:span text:style-name="T1"> – h</text:span><text:span text:style-name="T9">2</text:span></text:p></table:table-cell></table:table-row><table:table-row table:style-name="Table11.1"><table:table-cell table:style-name="Table11.A1" office:value-type="string"><text:p text:style-name="Standard"><text:span text:style-name="T1">b=</text:span></text:p></table:table-cell><table:table-cell table:style-name="Table11.A1" office:value-type="string"><text:p text:style-name="Standard"><text:span text:style-name="T1">51,5</text:span><text:span text:style-name="T9">2</text:span><text:span text:style-name="T1"> – 32,5</text:span><text:span text:style-name="T9">2</text:span></text:p></table:table-cell></table:table-row><table:table-row table:style-name="Table11.1"><table:table-cell table:style-name="Table11.A1" office:value-type="string"><text:p text:style-name="Standard"><text:span text:style-name="T3">b=</text:span></text:p></table:table-cell><table:table-cell table:style-name="Table11.A1" office:value-type="string"><text:p text:style-name="Standard"><text:span text:style-name="T3">39,9 cm (1 </text:span><text:span text:style-name="T8"></text:span><text:span text:style-name="T3"> 2%)</text:span></text:p></table:table-cell></table:table-row></table:table></draw:text-box></draw:frame><text:span text:style-name="T1">a) l= 51,5 cm (1 </text:span><text:span text:style-name="T7"></text:span><text:span text:style-name="T1"> 0,4%)</text:span></text:p>
      <text:p text:style-name="Standard"><text:span text:style-name="T1"><text:s text:c="4"/>h= 32,5 cm (1 </text:span><text:span text:style-name="T7"></text:span><text:span text:style-name="T1"> 0,6%)</text:span></text:p>
      <text:p text:style-name="P1"/>
      <text:p text:style-name="P1"/>
      <text:p text:style-name="Standard"><draw:frame draw:style-name="fr3" draw:name="Frame9" text:anchor-type="paragraph" svg:y="0.0055in" svg:width="1.6807in" draw:z-index="8"><draw:text-box fo:min-height="0in"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Standard"><text:span text:style-name="T1">b=</text:span></text:p></table:table-cell><table:table-cell table:style-name="Table12.A1" office:value-type="string"><text:p text:style-name="Standard"><text:span text:style-name="T1">l</text:span><text:span text:style-name="T9">2</text:span><text:span text:style-name="T1"> – h</text:span><text:span text:style-name="T9">2</text:span></text:p></table:table-cell></table:table-row><table:table-row table:style-name="Table12.1"><table:table-cell table:style-name="Table12.A1" office:value-type="string"><text:p text:style-name="Standard"><text:span text:style-name="T1">b=</text:span></text:p></table:table-cell><table:table-cell table:style-name="Table12.A1" office:value-type="string"><text:p text:style-name="Standard"><text:span text:style-name="T1">45,5</text:span><text:span text:style-name="T9">2</text:span><text:span text:style-name="T1"> – 21,5</text:span><text:span text:style-name="T9">2</text:span></text:p></table:table-cell></table:table-row><table:table-row table:style-name="Table12.1"><table:table-cell table:style-name="Table12.A1" office:value-type="string"><text:p text:style-name="Standard"><text:span text:style-name="T3">b=</text:span></text:p></table:table-cell><table:table-cell table:style-name="Table12.A1" office:value-type="string"><text:p text:style-name="Standard"><text:span text:style-name="T3">40,0 cm (1 </text:span><text:span text:style-name="T8"></text:span><text:span text:style-name="T3"> 3%)</text:span></text:p></table:table-cell></table:table-row></table:table></draw:text-box></draw:frame><text:span text:style-name="T1">b) l= 45,5 cm (1 </text:span><text:span text:style-name="T7"></text:span><text:span text:style-name="T1"> 0,4%)</text:span></text:p>
      <text:p text:style-name="Standard"><text:span text:style-name="T1"><text:s text:c="4"/>h= 21,5 cm (1 </text:span><text:span text:style-name="T7"></text:span><text:span text:style-name="T1"> 1%)</text:span></text:p>
      <text:p text:style-name="P1"><text:soft-page-break/></text:p>
      <text:p text:style-name="P1"/>
      <text:p text:style-name="Standard"><draw:frame draw:style-name="fr3" draw:name="Frame10" text:anchor-type="paragraph" svg:y="0.0055in" svg:width="1.6807in" draw:z-index="9"><draw:text-box fo:min-height="0in"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Standard"><text:span text:style-name="T1">b=</text:span></text:p></table:table-cell><table:table-cell table:style-name="Table13.A1" office:value-type="string"><text:p text:style-name="Standard"><text:span text:style-name="T1">l</text:span><text:span text:style-name="T9">2</text:span><text:span text:style-name="T1"> – h</text:span><text:span text:style-name="T9">2</text:span></text:p></table:table-cell></table:table-row><table:table-row table:style-name="Table13.1"><table:table-cell table:style-name="Table13.A1" office:value-type="string"><text:p text:style-name="Standard"><text:span text:style-name="T1">b=</text:span></text:p></table:table-cell><table:table-cell table:style-name="Table13.A1" office:value-type="string"><text:p text:style-name="Standard"><text:span text:style-name="T1">41,0</text:span><text:span text:style-name="T9">2</text:span><text:span text:style-name="T1"> – 8,5</text:span><text:span text:style-name="T9">2</text:span></text:p></table:table-cell></table:table-row><table:table-row table:style-name="Table13.1"><table:table-cell table:style-name="Table13.A1" office:value-type="string"><text:p text:style-name="Standard"><text:span text:style-name="T3">b=</text:span></text:p></table:table-cell><table:table-cell table:style-name="Table13.A1" office:value-type="string"><text:p text:style-name="Standard"><text:span text:style-name="T3">40,1 cm (1 </text:span><text:span text:style-name="T8"></text:span><text:span text:style-name="T3"> 5%)</text:span></text:p></table:table-cell></table:table-row></table:table></draw:text-box></draw:frame><text:span text:style-name="T1">c) l= 41,0 cm (1 </text:span><text:span text:style-name="T7"></text:span><text:span text:style-name="T1"> 0,5%)</text:span></text:p>
      <text:p text:style-name="Standard"><text:span text:style-name="T1"><text:s text:c="4"/>h= 8,5 cm (1 </text:span><text:span text:style-name="T7"></text:span><text:span text:style-name="T1"> 2%)</text:span></text:p>
      <text:p text:style-name="P1"/>
      <text:p text:style-name="Standard"><text:span text:style-name="T4">Računanje komponent:</text:span></text:p>
      <text:p text:style-name="Standard"><draw:frame draw:style-name="fr2" draw:name="Frame11" text:anchor-type="paragraph" svg:x="3.6374in" svg:y="0.0047in" svg:width="1.8327in" draw:z-index="10"><draw:text-box fo:min-height="0in"><table:table table:name="Table14" table:style-name="Table14"><table:table-column table:style-name="Table14.A"/><table:table-column table:style-name="Table14.B"/><table:table-column table:style-name="Table14.C"/><table:table-column table:style-name="Table14.D"/><table:table-row table:style-name="Table14.1"><table:table-cell table:style-name="Table14.A1" table:number-rows-spanned="2" office:value-type="string"><text:p text:style-name="P6"><text:span text:style-name="T1">Fs</text:span><text:span text:style-name="T5">1</text:span><text:span text:style-name="T1">=</text:span></text:p></table:table-cell><table:table-cell table:style-name="Table14.A1" office:value-type="string"><text:p text:style-name="P6"><text:span text:style-name="T1">b</text:span></text:p></table:table-cell><table:table-cell table:style-name="Table14.C1" table:number-rows-spanned="2" office:value-type="string"><text:p text:style-name="P6"><text:span text:style-name="T1">×</text:span></text:p></table:table-cell><table:table-cell table:style-name="Table14.C1" table:number-rows-spanned="2" office:value-type="string"><text:p text:style-name="P6"><text:span text:style-name="T1">Fg</text:span></text:p></table:table-cell></table:table-row><table:table-row table:style-name="Table14.1"><table:covered-table-cell/><table:table-cell table:style-name="Table14.C1" office:value-type="string"><text:p text:style-name="P6"><text:span text:style-name="T1">l</text:span></text:p></table:table-cell><table:covered-table-cell/><table:covered-table-cell/></table:table-row><table:table-row table:style-name="Table14.1"><table:table-cell table:style-name="Table14.C1" table:number-rows-spanned="2" office:value-type="string"><text:p text:style-name="P6"><text:span text:style-name="T1">Fs</text:span><text:span text:style-name="T5">1</text:span><text:span text:style-name="T1">=</text:span></text:p></table:table-cell><table:table-cell table:style-name="Table14.A1" office:value-type="string"><text:p text:style-name="P6"><text:span text:style-name="T1">40 cm</text:span></text:p></table:table-cell><table:table-cell table:style-name="Table14.C1" table:number-rows-spanned="2" office:value-type="string"><text:p text:style-name="P6"><text:span text:style-name="T1">×</text:span></text:p></table:table-cell><table:table-cell table:style-name="Table14.C1" table:number-rows-spanned="2" office:value-type="string"><text:p text:style-name="P6"><text:span text:style-name="T1">4,6 N</text:span></text:p></table:table-cell></table:table-row><table:table-row table:style-name="Table14.1"><table:covered-table-cell/><table:table-cell table:style-name="Table14.B4" office:value-type="string"><text:p text:style-name="P6"><text:span text:style-name="T1">51,5 cm</text:span></text:p></table:table-cell><table:covered-table-cell/><table:covered-table-cell/></table:table-row><table:table-row table:style-name="Table14.1"><table:table-cell table:style-name="Table14.C1" office:value-type="string"><text:p text:style-name="P6"><text:span text:style-name="T3">Fs</text:span><text:span text:style-name="T6">1</text:span><text:span text:style-name="T3">=</text:span></text:p></table:table-cell><table:table-cell table:style-name="Table14.C1" table:number-columns-spanned="3" office:value-type="string"><text:p text:style-name="P6"><text:span text:style-name="T3">3,6 N (1 </text:span><text:span text:style-name="T8"></text:span><text:span text:style-name="T3"> 4,6%)</text:span></text:p></table:table-cell><table:covered-table-cell/><table:covered-table-cell/></table:table-row></table:table></draw:text-box></draw:frame><text:span text:style-name="T1">1. b= 40,0 cm (1 </text:span><text:span text:style-name="T7"></text:span><text:span text:style-name="T1"> 0,2%)</text:span></text:p>
      <text:p text:style-name="Standard"><text:span text:style-name="T1"><text:s text:c="4"/>l= 51,5 cm (1 </text:span><text:span text:style-name="T7"></text:span><text:span text:style-name="T1"> 0,4%)</text:span></text:p>
      <text:p text:style-name="Standard"><text:span text:style-name="T1"><text:s text:c="4"/>Fg= 4,6 N (1 </text:span><text:span text:style-name="T7"></text:span><text:span text:style-name="T1"> 4%)</text:span></text:p>
      <text:p text:style-name="P1"/>
      <text:p text:style-name="P1"/>
      <text:p text:style-name="P1"/>
      <text:p text:style-name="Standard"><draw:frame draw:style-name="fr2" draw:name="Frame12" text:anchor-type="paragraph" svg:x="3.6374in" svg:y="0.0047in" svg:width="1.8327in" draw:z-index="11"><draw:text-box fo:min-height="0in"><table:table table:name="Table15" table:style-name="Table15"><table:table-column table:style-name="Table15.A"/><table:table-column table:style-name="Table15.B"/><table:table-column table:style-name="Table15.C"/><table:table-column table:style-name="Table15.D"/><table:table-row table:style-name="Table15.1"><table:table-cell table:style-name="Table15.A1" table:number-rows-spanned="2" office:value-type="string"><text:p text:style-name="P6"><text:span text:style-name="T1">Fd</text:span><text:span text:style-name="T5">1</text:span><text:span text:style-name="T1">=</text:span></text:p></table:table-cell><table:table-cell table:style-name="Table15.A1" office:value-type="string"><text:p text:style-name="P6"><text:span text:style-name="T1">h</text:span></text:p></table:table-cell><table:table-cell table:style-name="Table15.C1" table:number-rows-spanned="2" office:value-type="string"><text:p text:style-name="P6"><text:span text:style-name="T1">×</text:span></text:p></table:table-cell><table:table-cell table:style-name="Table15.C1" table:number-rows-spanned="2" office:value-type="string"><text:p text:style-name="P6"><text:span text:style-name="T1">Fg</text:span></text:p></table:table-cell></table:table-row><table:table-row table:style-name="Table15.1"><table:covered-table-cell/><table:table-cell table:style-name="Table15.C1" office:value-type="string"><text:p text:style-name="P6"><text:span text:style-name="T1">l</text:span></text:p></table:table-cell><table:covered-table-cell/><table:covered-table-cell/></table:table-row><table:table-row table:style-name="Table15.1"><table:table-cell table:style-name="Table15.C1" table:number-rows-spanned="2" office:value-type="string"><text:p text:style-name="P6"><text:span text:style-name="T1">Fs</text:span><text:span text:style-name="T5">1</text:span><text:span text:style-name="T1">=</text:span></text:p></table:table-cell><table:table-cell table:style-name="Table15.A1" office:value-type="string"><text:p text:style-name="Standard"><text:span text:style-name="T1">32,5 cm</text:span></text:p></table:table-cell><table:table-cell table:style-name="Table15.C1" table:number-rows-spanned="2" office:value-type="string"><text:p text:style-name="P6"><text:span text:style-name="T1">×</text:span></text:p></table:table-cell><table:table-cell table:style-name="Table15.C1" table:number-rows-spanned="2" office:value-type="string"><text:p text:style-name="P6"><text:span text:style-name="T1">4,6 N</text:span></text:p></table:table-cell></table:table-row><table:table-row table:style-name="Table15.1"><table:covered-table-cell/><table:table-cell table:style-name="Table15.B4" office:value-type="string"><text:p text:style-name="P6"><text:span text:style-name="T1">51,5 cm</text:span></text:p></table:table-cell><table:covered-table-cell/><table:covered-table-cell/></table:table-row><table:table-row table:style-name="Table15.1"><table:table-cell table:style-name="Table15.C1" office:value-type="string"><text:p text:style-name="P6"><text:span text:style-name="T3">Fs</text:span><text:span text:style-name="T6">1</text:span><text:span text:style-name="T3">=</text:span></text:p></table:table-cell><table:table-cell table:style-name="Table15.C1" table:number-columns-spanned="3" office:value-type="string"><text:p text:style-name="P6"><text:span text:style-name="T3">2,9 N (1 </text:span><text:span text:style-name="T8"></text:span><text:span text:style-name="T3"> 5%)</text:span></text:p></table:table-cell><table:covered-table-cell/><table:covered-table-cell/></table:table-row></table:table></draw:text-box></draw:frame><text:span text:style-name="T1">2. h= 32,5 cm (1 </text:span><text:span text:style-name="T7"></text:span><text:span text:style-name="T1"> 0,6%)</text:span></text:p>
      <text:p text:style-name="Standard"><text:span text:style-name="T1"><text:s text:c="4"/>l= 51,5 cm (1 </text:span><text:span text:style-name="T7"></text:span><text:span text:style-name="T1"> 0,4%)</text:span></text:p>
      <text:p text:style-name="Standard"><text:span text:style-name="T1"><text:s text:c="4"/>Fg= 4,6 N (1 </text:span><text:span text:style-name="T7"></text:span><text:span text:style-name="T1"> 4%)</text:span></text:p>
      <text:p text:style-name="P1"/>
      <text:p text:style-name="P1"/>
      <text:p text:style-name="P1"/>
      <text:p text:style-name="P1"/>
      <text:p text:style-name="P1"/>
      <text:list xml:id="list113439287986631" text:continue-numbering="true" text:style-name="WWNum1">
        <text:list-item>
          <text:p text:style-name="P4"><text:span text:style-name="T2">KOMENTAR</text:span></text:p>
          <text:list>
            <text:list-item>
              <text:p text:style-name="P4"><text:span text:style-name="T1">Izmerjena in izračunana masa valja se dokaj ujemata. Razlikujeta se v 4 g, kar pa ni prevelika razlika.</text:span></text:p>
            </text:list-item>
            <text:list-item>
              <text:p text:style-name="P4"><text:span text:style-name="T1">Dinamična sila se manjša, če se višina ali dolžina klanca manjšata</text:span></text:p>
            </text:list-item>
            <text:list-item>
              <text:p text:style-name="P4"><text:span text:style-name="T1">Statična sila se veča, če se višina ali dolžina klanca manjšata</text:span></text:p>
            </text:list-item>
            <text:list-item>
              <text:p text:style-name="P4"><text:span text:style-name="T1">Dinamična in statična sila sta v nekakšnem ravnovesju. Če se ena sila poveča se druga zmanjša (velja tudi obratno)</text:span></text:p>
            </text:list-item>
            <text:list-item>
              <text:p text:style-name="P4"><text:span text:style-name="T1">Izmerjeni in izračunani dinamični sili se ujemata, medtem ko se statični sili ne. Razlikujeta se v 0,2N. To niti ni tako velika napaka. Nastala je najverjetneje pri računanju, zaradi zaokroževanja.</text:span>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5" meta:image-count="0" meta:object-count="0" meta:page-count="3" meta:paragraph-count="229" meta:word-count="722" meta:character-count="3038" meta:non-whitespace-character-count="2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