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Bookman Old Style1" svg:font-family="'Bookman Old Style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24pt" fo:font-weight="bold" style:font-size-asian="24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9772in"/>
        </style:tab-stops>
      </style:paragraph-properties>
      <style:text-properties style:font-name="Bookman Old Styl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4"/>
    <style:style style:name="P7" style:family="paragraph" style:parent-style-name="Standard" style:list-style-name="WWNum3"/>
    <style:style style:name="P8" style:family="paragraph" style:parent-style-name="Standard">
      <style:paragraph-properties>
        <style:tab-stops>
          <style:tab-stop style:position="1.9772in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709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602in"/>
          <style:tab-stop style:position="4.9272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5835in"/>
          <style:tab-stop style:position="3.6354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4.8854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5728in"/>
          <style:tab-stop style:position="3.15in" style:type="center"/>
          <style:tab-stop style:position="3.3854in"/>
          <style:tab-stop style:position="4.7189in"/>
          <style:tab-stop style:position="5.1874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4.8335in"/>
        </style:tab-stops>
      </style:paragraph-properties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 style:list-style-name="WWNum3">
      <style:paragraph-properties fo:break-before="page"/>
    </style:style>
    <style:style style:name="P18" style:family="paragraph" style:parent-style-name="Standard">
      <style:paragraph-properties fo:margin-left="0.4917in" fo:margin-right="0in" fo:text-indent="0.4917in" style:auto-text-indent="false"/>
    </style:style>
    <style:style style:name="P19" style:family="paragraph" style:parent-style-name="Standard">
      <style:paragraph-properties fo:margin-left="0.4917in" fo:margin-right="0in" fo:text-indent="0in" style:auto-text-indent="false">
        <style:tab-stops>
          <style:tab-stop style:position="1.9772in"/>
        </style:tab-stops>
      </style:paragraph-properties>
    </style:style>
    <style:style style:name="P20" style:family="paragraph" style:parent-style-name="Standard">
      <style:paragraph-properties fo:margin-left="0.9835in" fo:margin-right="0in" fo:text-indent="0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2.95in" style:auto-text-indent="false">
        <style:tab-stops>
          <style:tab-stop style:position="3.15in" style:type="center"/>
          <style:tab-stop style:position="4.6252in" style:type="center"/>
          <style:tab-stop style:position="5.1874in"/>
        </style:tab-stops>
      </style:paragraph-properties>
    </style:style>
    <style:style style:name="P22" style:family="paragraph" style:parent-style-name="Standard" style:master-page-name="Standard">
      <style:paragraph-properties style:page-number="auto"/>
      <style:text-properties style:font-name="Bookman Old Style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style:font-name="Bookman Old Style" fo:language="sl" fo:country="SI" style:language-asian="sl" style:country-asian="SI"/>
    </style:style>
    <style:style style:name="P24" style:family="paragraph" style:parent-style-name="Header">
      <style:paragraph-properties>
        <style:tab-stops/>
      </style:paragraph-properties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color="#008000"/>
    </style:style>
    <style:style style:name="T4" style:family="text">
      <style:text-properties fo:color="#008000" style:font-name="Bookman Old Style" fo:font-weight="bold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Bookman Old Style"/>
    </style:style>
    <style:style style:name="T7" style:family="text">
      <style:text-properties style:font-name="Symbol" style:font-name-asian="Symbol2" style:font-name-complex="Symbol2"/>
    </style:style>
    <style:style style:name="T8" style:family="text">
      <style:text-properties style:font-name="Bookman Old Style1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4" style:family="graphic">
      <style:graphic-properties draw:stroke="none" svg:stroke-width="0in" draw:fill="none" draw:textarea-vertical-align="top" fo:min-height="0in" fo:min-width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5"><text:span text:style-name="T2">fizikalna vaja:</text:span></text:p>
      <text:p text:style-name="P23"/>
      <text:h text:style-name="Heading_20_3" text:outline-level="3"><text:span text:style-name="T3">Ravnovesje togega telesa</text:span></text:h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"><text:s/></text:span></text:p>
      <text:p text:style-name="P16"><text:span text:style-name="T4">UVOD, <text:s/>POTREBŠČINE in POTEK DELA</text:span></text:p>
      <text:p text:style-name="P1"/>
      <text:p text:style-name="Standard"><text:span text:style-name="T1">Na priloženem listu</text:span></text:p>
      <text:p text:style-name="P1"/>
      <text:p text:style-name="P1"/>
      <text:p text:style-name="P1"/>
      <text:h text:style-name="Heading_20_4" text:outline-level="4">REZULTATI</text:h>
      <text:p text:style-name="P1"/>
      <text:p text:style-name="Standard"><text:span text:style-name="T1">Osnovni podatki:</text:span></text:p>
      <text:list xml:id="list300477170" text:style-name="WWNum4">
        <text:list-item>
          <text:p text:style-name="P6"><text:span text:style-name="T1">Dolžina palice: <text:s/>l=64 m</text:span></text:p>
        </text:list-item>
        <text:list-item>
          <text:p text:style-name="P6"><text:span text:style-name="T1">Teža palice: <text:s/>F</text:span><text:span text:style-name="T6">g</text:span><text:span text:style-name="T1">=6,8 N</text:span></text:p>
        </text:list-item>
        <text:list-item>
          <text:p text:style-name="P6"><text:span text:style-name="T1">dolžina od osi do 1. kaveljčka: l</text:span><text:span text:style-name="T6">1</text:span><text:span text:style-name="T1">=0,405 m</text:span></text:p>
        </text:list-item>
        <text:list-item>
          <text:p text:style-name="P6"><text:span text:style-name="T1">dolžina od osi do 2. kaveljčka: l</text:span><text:span text:style-name="T6">1</text:span><text:span text:style-name="T1">=0,455 m</text:span></text:p>
        </text:list-item>
      </text:list>
      <text:p text:style-name="P1"/>
      <text:p text:style-name="P1"/>
      <text:p text:style-name="P1"/>
      <text:list xml:id="list515640845" text:style-name="WWNum3">
        <text:list-item>
          <text:p text:style-name="P7"><text:span text:style-name="T1">Najprej vlečemo s silomerom pravokotno na palico, da se ravno še dotika tal.</text:span></text:p>
        </text:list-item>
      </text:list>
      <text:p text:style-name="Standard"><text:span text:style-name="T1">Izmerjena sila: F</text:span><text:span text:style-name="T6">v</text:span><text:span text:style-name="T1">=3,5 N</text:span></text:p>
      <text:p text:style-name="Standard"><text:span text:style-name="T1">Izračunana sila: <text:s/>M</text:span><text:span text:style-name="T6">Fg</text:span><text:span text:style-name="T1">= M</text:span><text:span text:style-name="T6">Fv</text:span></text:p>
      <text:p text:style-name="P18"><text:span text:style-name="T1"><text:s text:c="3"/>F</text:span><text:span text:style-name="T6">g</text:span><text:span text:style-name="T1"> l/2= F</text:span><text:span text:style-name="T6">v</text:span><text:span text:style-name="T1"> l</text:span></text:p>
      <text:p text:style-name="Standard"><text:span text:style-name="T1"><text:tab/><text:tab/> <text:s text:c="2"/>F</text:span><text:span text:style-name="T6">v</text:span><text:span text:style-name="T1">=6,8 N /2 = 3,4 N</text:span></text:p>
      <text:p text:style-name="Standard"><text:span text:style-name="T1">Sila v osi: F= F</text:span><text:span text:style-name="T6">g</text:span><text:span text:style-name="T1"> - F</text:span><text:span text:style-name="T6">v </text:span><text:span text:style-name="T1">=3,4 N</text:span></text:p>
      <text:p text:style-name="P1"/>
      <text:p text:style-name="P1"/>
      <text:p text:style-name="P19"><text:span text:style-name="T1">S silomerom nato vlečemo navpično navzgor. Silo izmerimo pri dveh različnih kotih.</text:span></text:p>
      <text:p text:style-name="P4"/>
      <text:p text:style-name="P8"><text:span text:style-name="T7"></text:span><text:span text:style-name="T6">1</text:span><text:span text:style-name="T1">=30</text:span><text:span text:style-name="T7"></text:span></text:p>
      <text:p text:style-name="Standard"><text:span text:style-name="T1">Izmerjena sila: F</text:span><text:span text:style-name="T6">v</text:span><text:span text:style-name="T1">=3,5 N</text:span></text:p>
      <text:p text:style-name="P4"/>
      <text:p text:style-name="P8"><text:span text:style-name="T7"></text:span><text:span text:style-name="T6">2</text:span><text:span text:style-name="T1">=45</text:span><text:span text:style-name="T7"></text:span></text:p>
      <text:p text:style-name="Standard"><text:span text:style-name="T1">Izmerjena sila: F</text:span><text:span text:style-name="T6">v</text:span><text:span text:style-name="T1">=3,5 N</text:span></text:p>
      <text:p text:style-name="Standard"><text:span text:style-name="T1">Izračunana sila: <text:s/>M</text:span><text:span text:style-name="T6">Fg</text:span><text:span text:style-name="T1">= M</text:span><text:span text:style-name="T6">Fv</text:span></text:p>
      <text:p text:style-name="P20"><text:span text:style-name="T1"><text:s text:c="3"/>F</text:span><text:span text:style-name="T6">g</text:span><text:span text:style-name="T1"> l/</text:span><text:span text:style-name="T6">2</text:span><text:span text:style-name="T1"> cos</text:span><text:span text:style-name="T7"></text:span><text:span text:style-name="T1">= F</text:span><text:span text:style-name="T6">v</text:span><text:span text:style-name="T1"> l cos</text:span><text:span text:style-name="T7"></text:span><text:span text:style-name="T1"> <text:s/></text:span><text:span text:style-name="T7"></text:span><text:span text:style-name="T1"> <text:s/>F</text:span><text:span text:style-name="T6">v</text:span><text:span text:style-name="T1"> = F</text:span><text:span text:style-name="T6">g</text:span><text:span text:style-name="T1"> /2</text:span></text:p>
      <text:p text:style-name="Standard"><text:span text:style-name="T1"><text:tab/><text:tab/> <text:s text:c="2"/>F</text:span><text:span text:style-name="T6">v</text:span><text:span text:style-name="T1">=3,4 N za obe legi palice (</text:span><text:span text:style-name="T7"></text:span><text:span text:style-name="T6">1</text:span><text:span text:style-name="T1">in </text:span><text:span text:style-name="T7"></text:span><text:span text:style-name="T6">2</text:span><text:span text:style-name="T1">)</text:span></text:p>
      <text:p text:style-name="Standard"><text:span text:style-name="T1">Sila v osi: F= F</text:span><text:span text:style-name="T6">g</text:span><text:span text:style-name="T1"> - F</text:span><text:span text:style-name="T6">v </text:span><text:span text:style-name="T1">=3,4 N</text:span></text:p>
      <text:p text:style-name="P1"/>
      <text:list xml:id="list110449027632947" text:continue-numbering="true" text:style-name="WWNum3">
        <text:list-item>
          <text:p text:style-name="P17"><text:span text:style-name="T1">Tokrat je silomer pravokoten na palico.</text:span></text:p>
        </text:list-item>
      </text:list>
      <text:p text:style-name="P8"><text:span text:style-name="T7"></text:span><text:span text:style-name="T6">1</text:span><text:span text:style-name="T1">=30</text:span><text:span text:style-name="T7"></text:span></text:p>
      <text:p text:style-name="Standard"><text:span text:style-name="T1">Izmerjena sila: F</text:span><text:span text:style-name="T6">v</text:span><text:span text:style-name="T1">=3,1 N</text:span></text:p>
      <text:p text:style-name="Standard"><text:span text:style-name="T1">Izračunana sila: <text:s/>F</text:span><text:span text:style-name="T6">g</text:span><text:span text:style-name="T1"> l/2 cos</text:span><text:span text:style-name="T7"></text:span><text:span text:style-name="T1">= F</text:span><text:span text:style-name="T6">v</text:span><text:span text:style-name="T1"> l <text:s/></text:span><text:span text:style-name="T7"></text:span><text:span text:style-name="T1"> <text:s/>F</text:span><text:span text:style-name="T6">v</text:span><text:span text:style-name="T1">= F</text:span><text:span text:style-name="T6">g</text:span><text:span text:style-name="T1">/2 cos</text:span><text:span text:style-name="T7"></text:span></text:p>
      <text:p text:style-name="Standard"><text:span text:style-name="T1"><text:tab/><text:tab/> <text:s text:c="2"/>F</text:span><text:span text:style-name="T6">v</text:span><text:span text:style-name="T1">=2,94 N</text:span></text:p>
      <text:p text:style-name="P9"><text:span text:style-name="T1">Sila v osi: F</text:span><text:span text:style-name="T6">osi </text:span><text:span text:style-name="T1">= 4,4 N</text:span></text:p>
      <text:p text:style-name="P10"><draw:g text:anchor-type="char" draw:z-index="0" draw:style-name="gr1"><draw:line draw:style-name="gr2" draw:text-style-name="P25" svg:x1="3.5in" svg:y1="0.0008in" svg:x2="3.5008in" svg:y2="1.376in"><text:p/></draw:line><draw:line draw:style-name="gr2" draw:text-style-name="P25" svg:x1="3in" svg:y1="0.626in" svg:x2="3.5in" svg:y2="1.376in"><text:p/></draw:line><draw:line draw:style-name="gr2" draw:text-style-name="P25" svg:x1="3in" svg:y1="0.0008in" svg:x2="3.5in" svg:y2="0.626in"><text:p/></draw:line></draw:g><draw:g text:anchor-type="char" draw:z-index="1" draw:style-name="gr1"><draw:line draw:style-name="gr3" draw:text-style-name="P25" svg:x1="5.1252in" svg:y1="0.0008in" svg:x2="5.1252in" svg:y2="1.376in"><text:p/></draw:line><draw:line draw:style-name="gr2" draw:text-style-name="P25" svg:x1="4.6252in" svg:y1="0.626in" svg:x2="5.1252in" svg:y2="0.6268in"><text:p/></draw:line><draw:line draw:style-name="gr2" draw:text-style-name="P25" svg:x1="4.6252in" svg:y1="0.0008in" svg:x2="5.1252in" svg:y2="0.626in"><text:p/></draw:line><draw:line draw:style-name="gr2" draw:text-style-name="P25" svg:x1="4.6252in" svg:y1="0.0008in" svg:x2="4.6252in" svg:y2="0.626in"><text:p/></draw:line><draw:line draw:style-name="gr3" draw:text-style-name="P25" svg:x1="4.6252in" svg:y1="0.0008in" svg:x2="5.1252in" svg:y2="0.0008in"><text:p/></draw:line><draw:line draw:style-name="gr2" draw:text-style-name="P25" svg:x1="4.6252in" svg:y1="0.626in" svg:x2="5.1252in" svg:y2="1.376in"><text:p/></draw:line><draw:line draw:style-name="gr2" draw:text-style-name="P25" svg:x1="5.1252in" svg:y1="0.626in" svg:x2="5.1252in" svg:y2="1.376in"><text:p/></draw:line><draw:line draw:style-name="gr2" draw:text-style-name="P25" svg:x1="4.6252in" svg:y1="1.376in" svg:x2="5.1252in" svg:y2="1.376in"><text:p/></draw:line><draw:line draw:style-name="gr3" draw:text-style-name="P25" svg:x1="4.6252in" svg:y1="0.626in" svg:x2="4.6252in" svg:y2="1.376in"><text:p/></draw:line></draw:g><text:tab/></text:p>
      <text:p text:style-name="P21"><draw:g text:anchor-type="char" draw:z-index="2" draw:style-name="gr1"><draw:custom-shape draw:style-name="gr4" draw:text-style-name="P26" svg:width="0.3815in" svg:height="1.1252in" svg:x="1.75in" svg:y="-3.9744in"><text:p/><draw:enhanced-geometry draw:type="mso-spt75"/></draw:custom-shape><draw:line draw:style-name="gr2" draw:text-style-name="P25" svg:x1="5.1252in" svg:y1="0.0594in" svg:x2="5.1252in" svg:y2="1.185in"><text:p/></draw:line></draw:g>F<text:span text:style-name="T5"> <text:s text:c="47"/></text:span>F<text:span text:style-name="T5">y<text:tab/> <text:s text:c="4"/></text:span>F<text:span text:style-name="T5"><text:tab/></text:span>F<text:span text:style-name="T5">g</text:span></text:p>
      <text:p text:style-name="P11"><text:s text:c="26"/><text:span text:style-name="T5"><text:s text:c="84"/><text:tab/></text:span>F<text:span text:style-name="T5">x</text:span></text:p>
      <text:p text:style-name="P12"><text:s text:c="2"/><text:tab/><text:tab/>F<text:span text:style-name="T5">g</text:span></text:p>
      <text:p text:style-name="P13"><text:tab/>F<text:span text:style-name="T5">v</text:span></text:p>
      <text:p text:style-name="P14"><text:tab/><text:span text:style-name="T5"><text:tab/></text:span>F<text:span text:style-name="T5">v</text:span><text:tab/>α<text:tab/><text:tab/>F<text:span text:style-name="T5">vy</text:span></text:p>
      <text:p text:style-name="Standard"/>
      <text:p text:style-name="P15"><text:tab/>F<text:span text:style-name="T5">vx</text:span><draw:frame draw:style-name="fr1" text:anchor-type="as-char" svg:width="2.9882in" svg:height="1.1161in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pan text:style-name="T7"></text:span><text:span text:style-name="T6">2</text:span><text:span text:style-name="T1">=60</text:span><text:span text:style-name="T7"></text:span></text:p>
      <text:p text:style-name="Standard"><text:span text:style-name="T1">Izmerjena sila: <text:s/>F</text:span><text:span text:style-name="T6">v</text:span><text:span text:style-name="T1">=1,7 N</text:span></text:p>
      <text:p text:style-name="Standard"><text:span text:style-name="T1">Izračunana sila: <text:s/>F</text:span><text:span text:style-name="T6">v</text:span><text:span text:style-name="T1">=1,7 N</text:span></text:p>
      <text:p text:style-name="Standard"><text:span text:style-name="T1">Sila v osi: F = 5,4 N</text:span></text:p>
      <text:p text:style-name="P1"/>
      <text:p text:style-name="P1"/>
      <text:p text:style-name="P1"/>
      <text:list xml:id="list110450169765393" text:continue-numbering="true" text:style-name="WWNum3">
        <text:list-item>
          <text:p text:style-name="P7"><text:span text:style-name="T1">Silomer, s katerim vlečemo palico toliko, da se ravno še ne dvigne, je vpet pri kaveljčku, ki ni na krajišču.</text:span></text:p>
          <text:list>
            <text:list-item>
              <text:p text:style-name="P7"><text:span text:style-name="T1">kaveljček: l</text:span><text:span text:style-name="T6">1</text:span><text:span text:style-name="T1">=0,405 m</text:span></text:p>
            </text:list-item>
          </text:list>
        </text:list-item>
      </text:list>
      <text:p text:style-name="Standard"><text:span text:style-name="T1">Izmerjena sila: F</text:span><text:span text:style-name="T6">v</text:span><text:span text:style-name="T1">=5 N</text:span></text:p>
      <text:p text:style-name="Standard"><text:span text:style-name="T1">Izračunana sila: <text:s/>F</text:span><text:span text:style-name="T6">g</text:span><text:span text:style-name="T1"> l/2 = F</text:span><text:span text:style-name="T6">v</text:span><text:span text:style-name="T1"> l</text:span><text:span text:style-name="T6">1</text:span><text:span text:style-name="T1"> </text:span><text:span text:style-name="T7"></text:span><text:span text:style-name="T1"> <text:s/>F</text:span><text:span text:style-name="T6">v</text:span><text:span text:style-name="T1"> =(6,8N . 0,64m )/(2 . 0,405m)=5,37N</text:span></text:p>
      <text:list xml:id="list110449539863663" text:continue-numbering="true" text:style-name="WWNum3">
        <text:list-item>
          <text:list>
            <text:list-item>
              <text:p text:style-name="P7"><text:span text:style-name="T1">kaveljček: l</text:span><text:span text:style-name="T6">1</text:span><text:span text:style-name="T1">=0,455 m</text:span></text:p>
            </text:list-item>
          </text:list>
        </text:list-item>
      </text:list>
      <text:p text:style-name="Standard"><text:span text:style-name="T1">Izmerjena sila: F</text:span><text:span text:style-name="T6">v</text:span><text:span text:style-name="T1">=4,6 N</text:span></text:p>
      <text:p text:style-name="Standard"><text:span text:style-name="T1">Izračunana sila: <text:s/>F</text:span><text:span text:style-name="T6">v</text:span><text:span text:style-name="T1">=4,78N</text:span></text:p>
      <text:p text:style-name="P1"/>
      <text:p text:style-name="P1"/>
      <text:p text:style-name="P1"/>
      <text:list xml:id="list110448898932187" text:continue-numbering="true" text:style-name="WWNum3">
        <text:list-item>
          <text:p text:style-name="P7"><text:span text:style-name="T1">Kot v C. primeru, le da je silomer pod kotom 30</text:span><text:span text:style-name="T7"></text:span></text:p>
          <text:list>
            <text:list-item>
              <text:p text:style-name="P7"><text:span text:style-name="T1">kaveljček: l</text:span><text:span text:style-name="T6">1</text:span><text:span text:style-name="T1">=0,405 m</text:span></text:p>
            </text:list-item>
          </text:list>
        </text:list-item>
      </text:list>
      <text:p text:style-name="Standard"><text:span text:style-name="T1">Izmerjena sila: F</text:span><text:span text:style-name="T6">v</text:span><text:span text:style-name="T1">=11 N</text:span></text:p>
      <text:p text:style-name="Standard"><text:span text:style-name="T1">Izračunana sila: <text:s/>F</text:span><text:span text:style-name="T6">g</text:span><text:span text:style-name="T1"> l/2 = F</text:span><text:span text:style-name="T6">v</text:span><text:span text:style-name="T1"> sin30</text:span><text:span text:style-name="T7"></text:span><text:span text:style-name="T1"> l</text:span><text:span text:style-name="T6">1</text:span><text:span text:style-name="T1"> </text:span><text:span text:style-name="T7"></text:span><text:span text:style-name="T1"> <text:s/>F</text:span><text:span text:style-name="T6">v</text:span><text:span text:style-name="T1"> = (6,8N . 0,64m )/(2 . 0,405m . 0,5)=10,8N</text:span></text:p>
      <text:list xml:id="list110449507618449" text:continue-numbering="true" text:style-name="WWNum3">
        <text:list-item>
          <text:list>
            <text:list-item>
              <text:p text:style-name="P7"><text:span text:style-name="T1">kaveljček: l</text:span><text:span text:style-name="T6">1</text:span><text:span text:style-name="T1">=0,455 m</text:span></text:p>
            </text:list-item>
          </text:list>
        </text:list-item>
      </text:list>
      <text:p text:style-name="Standard"><text:span text:style-name="T1">Izmerjena sila: F</text:span><text:span text:style-name="T6">v</text:span><text:span text:style-name="T1">=9,5 N</text:span></text:p>
      <text:p text:style-name="Standard"><text:span text:style-name="T1">Izračunana sila: <text:s/>F</text:span><text:span text:style-name="T6">v</text:span><text:span text:style-name="T1">=9,6N</text:span></text:p>
      <text:p text:style-name="P1"/>
      <text:p text:style-name="P1"/>
      <text:p text:style-name="P16"><text:span text:style-name="T4">KOMENTAR</text:span></text:p>
      <text:p text:style-name="P1"/>
      <text:p text:style-name="P9"><text:span text:style-name="T1">Pri A primeru dobimo pri različnih legah palice za rezultat enako silo, ki jo izračunamo. Naše meritve so le potrdile predvidevanja, saj ostaja tudi izmerjena sila pri A primeru enaka. Ne glede na različne kote se razmerje ročic za sili F</text:span><text:span text:style-name="T6">g </text:span><text:span text:style-name="T1">in F</text:span><text:span text:style-name="T6">v </text:span><text:span text:style-name="T1">ohranja in je zato ves čas enako 1:2. Posledično se ohranja razmerje med silama F</text:span><text:span text:style-name="T6">g </text:span><text:span text:style-name="T1">: F</text:span><text:span text:style-name="T6">v </text:span><text:span text:style-name="T1">= 2:1. Tako, da velja M</text:span><text:span text:style-name="T6">Fg</text:span><text:span text:style-name="T1">=M</text:span><text:span text:style-name="T6">Fv </text:span><text:span text:style-name="T1">, saj je palica v ravnovesju. </text:span></text:p>
      <text:p text:style-name="P9"><text:span text:style-name="T1">V B delu je bila izvedba naloge zahtevnejša, saj je bilo potrebno dvigovati palico s silomerom pravokotnim nanjo in hkrati poiskati ustrezen kot, ki pa se ga z navadim geotrikotnikom ne more natančno odčitati. Kljub temu smo dobili rezultate meritev le z manjšimi odstopanji od izračunanih (5,2%). Pri dvigovanju palice v tem primeru smo ugotovili, da se vlečna sila z večanjem kota zmanjšuje medtem ko se sila v osi povečuje.</text:span></text:p>
      <text:p text:style-name="P9"><text:span text:style-name="T1">Nasploh se izmerjeni rezultati dokaj lepo ujemajo z izračunanimi v celotni vaji. Največ odstopajo le za 6,9% v delu C, saj je bilo pri izvajanju vaje precej težavno določiti mejo, kjer se palica ravno še ne dvigne. Precej težav je povzročal tudi zadnji del vaj (naloga D), a se izmerjeni rezultati ujemajo z izračunanimi (razlika le za 1,1%)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Bookman Old Style1" svg:font-family="'Bookman Old Style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orphans="0" fo:widows="0" fo:hyphenation-ladder-count="no-limit"/>
      <style:text-properties fo:color="#000000" style:font-name="Thorndale" fo:font-family="Thorndale" style:font-family-generic="roman" style:font-pitch="variable" style:font-name-asian="HG Mincho Light J" style:font-family-asian="'HG Mincho Light J'" style:font-family-generic-asian="system" style:font-pitch-asian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language="en" fo:country="US" fo:font-weight="bold" style:language-asian="en" style:country-asian="US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8000" style:font-name="Bookman Old Style" fo:font-family="'Bookman Old Style'" style:font-family-generic="roman" style:font-pitch="variable"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ffffff" style:font-name="Bookman Old Style" fo:font-family="'Bookman Old Style'" style:font-family-generic="roman" style:font-pitch="variable" fo:font-size="24pt" fo:font-style="italic" fo:font-weight="bold" style:font-size-asian="2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8000" style:font-name="Bookman Old Style" fo:font-family="'Bookman Old Style'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language="en" fo:country="US" style:language-asian="en" style:country-asian="U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8000" style:font-name="Bookman Old Style" fo:font-family="'Bookman Old Style'" style:font-family-generic="roman" style:font-pitch="variable" fo:font-style="normal" fo:font-weight="bold" style:font-style-asian="normal" style:font-weight-asian="bold"/>
    </style:style>
    <style:style style:name="ListLabel_20_2" style:display-name="ListLabel 2" style:family="text">
      <style:text-properties style:use-window-font-color="true" style:font-name="Bookman Old Style" fo:font-family="'Bookman Old Style'" style:font-family-generic="roman" style:font-pitch="variabl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4" meta:paragraph-count="61" meta:word-count="523" meta:character-count="2892" meta:non-whitespace-character-count="2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F</mi>
                    <mstyle mathsize="8pt">
                      <mi>x</mi>
                    </mstyle>
                  </msub>
                  <mo stretchy="false">=</mo>
                  <msub>
                    <mi>F</mi>
                    <mstyle mathsize="8pt">
                      <mstyle mathvariant="italic">
                        <mtext>vx</mtext>
                      </mstyle>
                    </mstyle>
                  </msub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style mathvariant="italic">
                      <mtext>vx</mtext>
                    </mstyle>
                  </mstyle>
                </msub>
                <mo stretchy="false">=</mo>
                <mtext>sin</mtext>
              </mrow>
              <mrow>
                <mrow>
                  <mi>α</mi>
                  <mo stretchy="false">⋅</mo>
                  <mi>F</mi>
                </mrow>
                <mo stretchy="false">=</mo>
                <mrow>
                  <mn>0,5</mn>
                  <mo stretchy="false">⋅</mo>
                  <mn>3,1</mn>
                </mrow>
              </mrow>
              <mrow>
                <mi>N</mi>
                <mo stretchy="false">=</mo>
                <mn>1</mn>
              </mrow>
              <mi>,</mi>
              <mtext>55</mtext>
              <mi>N</mi>
              <mrow/>
            </mrow>
          </mtd>
        </mtr>
        <mtr>
          <mtd>
            <mrow>
              <mrow>
                <msub>
                  <mi>F</mi>
                  <mstyle mathsize="8pt">
                    <mi>y</mi>
                  </mstyle>
                </msub>
                <mo stretchy="false">=</mo>
                <mrow>
                  <msub>
                    <mi>F</mi>
                    <mstyle mathsize="8pt">
                      <mi>g</mi>
                    </mstyle>
                  </msub>
                  <mo stretchy="false">−</mo>
                  <msub>
                    <mi>F</mi>
                    <mstyle mathsize="8pt">
                      <mi mathvariant="italic">vy</mi>
                    </mstyle>
                  </msub>
                </mrow>
                <mo stretchy="false">=</mo>
                <mn>6,8</mn>
              </mrow>
              <mrow>
                <mi>N</mi>
                <mo stretchy="false">−</mo>
                <mn>3,1</mn>
              </mrow>
              <mrow>
                <mi>N</mi>
                <mo stretchy="false">⋅</mo>
                <mtext>cos</mtext>
              </mrow>
              <mrow>
                <msup>
                  <mtext>30</mtext>
                  <mstyle mathsize="8pt">
                    <mn>0</mn>
                  </mstyle>
                </msup>
                <mo stretchy="false">=</mo>
                <mn>4</mn>
              </mrow>
              <mi>,</mi>
              <mtext>12</mtext>
              <mi>N</mi>
              <mrow/>
            </mrow>
          </mtd>
        </mtr>
        <mtr>
          <mtd>
            <mrow>
              <mrow>
                <mi>F</mi>
                <mo stretchy="false">=</mo>
                <mrow>
                  <mo stretchy="false">|</mo>
                  <mrow>
                    <mover accent="true">
                      <msub>
                        <mi>F</mi>
                        <mstyle mathsize="8pt">
                          <msup>
                            <mi>y</mi>
                            <mstyle mathsize="8pt">
                              <mn>2</mn>
                            </mstyle>
                          </msup>
                        </mstyle>
                      </msub>
                      <mo>¯</mo>
                    </mover>
                    <mo stretchy="false">+</mo>
                    <msub>
                      <mi>F</mi>
                      <mstyle mathsize="8pt">
                        <msup>
                          <mi>x</mi>
                          <mstyle mathsize="8pt">
                            <mn>2</mn>
                          </mstyle>
                        </msup>
                      </mstyle>
                    </msub>
                  </mrow>
                </mrow>
                <mo stretchy="false">=</mo>
                <mrow>
                  <mo stretchy="false">|</mo>
                  <mover accent="true">
                    <mtext>19</mtext>
                    <mo>¯</mo>
                  </mover>
                  <mi>,</mi>
                  <mn>4</mn>
                  <msup>
                    <mi>N</mi>
                    <mstyle mathsize="8pt">
                      <mn>2</mn>
                    </mstyle>
                  </msup>
                </mrow>
                <mo stretchy="false">=</mo>
                <mn>4,4</mn>
              </mrow>
              <mi>N</mi>
              <mrow/>
            </mrow>
          </mtd>
        </mtr>
      </mtable>
      <mrow/>
    </mrow>
    <annotation encoding="StarMath 5.0">alignl { stack {
 size 12{F rSub { size 8{x} } =F rSub { size 8{ ital "vx"} } }  {} # 
F rSub { size 8{ ital "vx"} } ="sin"α cdot F=0,5 cdot 3,1N=1,"55"N {} # 
F rSub { size 8{y} } =F rSub { size 8{g} }  - F rSub { size 8{vy} } =6,8N - 3,1N cdot "cos""30" rSup { size 8{0} } =4,"12"N {} # 
F= {\lline overline F rSub { size 8{y}   rSup { size 8{2} } } +F rSub { size 8{x}   rSup { size 8{2} } } } = {\lline overline "19",4N rSup { size 8{2} } } =4,4N {} 
} } {}</annotation>
  </semantics>
</math>
</file>