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omentar 21b vaje: Sončna celica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S sončno celico smo merili koliko toka le ta inducira. Imeli smo žarnice z napetostmi 10, 11, in 12V. Razlike so bile zares majhne, tako so bile razlike tudi pričakovane pri rezultatih. Lahko bi že v naprej računali nerešene rezultate s sorazmerjem. </text:span></text:p>
      <text:p text:style-name="Standard"><text:span text:style-name="T2">V nadaljevanju smo morali očitati za koliko se zniža tok, glede na oddaljenost žarnice do selenske fotocelice. Oddaljenosti pa so bile: 10, 15, 20, 25 in 30 centimetrov.</text:span></text:p>
      <text:p text:style-name="P2"/>
      <text:p text:style-name="P2"/>
      <text:p text:style-name="Standard"><text:span text:style-name="T2">Nazadnje smo le videli, da so ralike glede oddaljenosti sorazmerne, da se induciran tok zmanjšuje, če je razdalja večja.</text:span></text:p>
      <text:p text:style-name="Standard"><text:span text:style-name="T2">Tako je bilo tudi, če smo primerjali napetost žarni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03" meta:character-count="624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