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SLO_Bookman" svg:font-family="SLO_Bookman" style:font-family-generic="roman" style:font-pitch="variable"/>
    <style:font-face style:name="SLO_Broadway" svg:font-family="SLO_Broadway" style:font-family-generic="roman" style:font-pitch="variable"/>
    <style:font-face style:name="SLO_Clarendon" svg:font-family="SLO_Clarendon" style:font-family-generic="roman" style:font-pitch="variable"/>
    <style:font-face style:name="SLO_Swiss" svg:font-family="SLO_Swis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9896in" fo:margin-left="-0.075in" fo:margin-top="0in" fo:margin-bottom="0in" table:align="left" style:writing-mode="lr-tb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0.5069in"/>
    </style:style>
    <style:style style:name="Table1.C" style:family="table-column">
      <style:table-column-properties style:column-width="0.7306in"/>
    </style:style>
    <style:style style:name="Table1.E" style:family="table-column">
      <style:table-column-properties style:column-width="0.5076in"/>
    </style:style>
    <style:style style:name="Table1.F" style:family="table-column">
      <style:table-column-properties style:column-width="0.676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00000" fo:padding="0in" fo:border-left="none" fo:border-right="none" fo:border-top="none" fo:border-bottom="0.75pt solid #000000">
        <style:background-image/>
      </style:table-cell-properties>
    </style:style>
    <style:style style:name="Table1.A2" style:family="table-cell">
      <style:table-cell-properties fo:background-color="#ffffff" fo:padding="0in" fo:border="none">
        <style:background-image/>
      </style:table-cell-properties>
    </style:style>
    <style:style style:name="Table1.A7" style:family="table-cell">
      <style:table-cell-properties fo:background-color="#ffffff" fo:padding="0in" fo:border-left="none" fo:border-right="none" fo:border-top="none" fo:border-bottom="0.75pt solid #000000">
        <style:background-image/>
      </style:table-cell-properties>
    </style:style>
    <style:style style:name="Table2" style:family="table">
      <style:table-properties style:width="3.3125in" fo:margin-left="-0.075in" fo:margin-top="0in" fo:margin-bottom="0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0.5076in"/>
    </style:style>
    <style:style style:name="Table2.C" style:family="table-column">
      <style:table-column-properties style:column-width="0.7306in"/>
    </style:style>
    <style:style style:name="Table2.D" style:family="table-column">
      <style:table-column-properties style:column-width="0.506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SLO_Swiss" fo:font-size="14pt" style:font-size-asian="14pt"/>
    </style:style>
    <style:style style:name="P4" style:family="paragraph" style:parent-style-name="Heading_20_1" style:list-style-name="WWNum3">
      <style:paragraph-properties>
        <style:tab-stops>
          <style:tab-stop style:position="0in"/>
        </style:tab-stops>
      </style:paragraph-properties>
    </style:style>
    <style:style style:name="P5" style:family="paragraph" style:parent-style-name="Heading_20_1" style:list-style-name="WWNum4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ing_20_1" style:list-style-name="WWNum5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8080" style:font-name="SLO_Broadway" fo:font-size="14pt" fo:font-style="italic" fo:font-weight="bold" style:font-size-asian="14pt" style:font-style-asian="italic" style:font-weight-asian="bold"/>
    </style:style>
    <style:style style:name="T2" style:family="text">
      <style:text-properties fo:color="#008080" style:font-name="SLO_Bookman" fo:font-size="14pt" fo:font-weight="bold" style:letter-kerning="true" style:font-size-asian="14pt" style:font-weight-asian="bold"/>
    </style:style>
    <style:style style:name="T3" style:family="text">
      <style:text-properties style:font-name="Symbol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fo:font-weight="bold" style:font-style-asian="italic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color="#ffffff"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><text:span text:style-name="T1">STOJEČE VALOVANJE NA VRVI</text:span></text:p>
      <text:p text:style-name="Standard"/>
      <text:p text:style-name="Standard"/>
      <text:p text:style-name="Standard">UVOD:</text:p>
      <text:p text:style-name="Standard"/>
      <text:p text:style-name="Standard">Po vrvi se širi <text:s/>valovanje do pritrjenega krajišča, se tam odbije in se vrača po vrvi nazaj. Z interferenco vpadnega in odbitega valovanja dobimo stoječe valovanje. Za stoječe valovanje so značilni vozli, to so deli vrvi, ki ves čas mirujejo. Ostali deli vrvi nihajo vsi sočasno, vendar z različnimi amplitudami. Na sredi med sosednjima vozloma so amplitude največje, pravimo, da so tam hrbti stoječega valovanja.</text:p>
      <text:p text:style-name="Standard">Hitrost širjenja valovanja po vrvi je odvisna od sile, ki vrv napenja, pri različnih vrveh pa razen od sile še od mase vrvi na dolžinsko enoto.</text:p>
      <text:p text:style-name="Standard">Če ostane frekvenca nihanja začetka vrvi konstantna in spreminjamo napetost vrvi, se v skladu z enačbo c = <text:span text:style-name="T3"></text:span> * <text:span text:style-name="T3"></text:span> spreminja razmik med sosednjima vozloma, ki je enak polovični valovni dolžini.</text:p>
      <text:p text:style-name="Standard"/>
      <text:list xml:id="list3642549628" text:style-name="WWNum3">
        <text:list-item>
          <text:h text:style-name="P4" text:outline-level="1">NALOGA:</text:h>
        </text:list-item>
      </text:list>
      <text:p text:style-name="Standard"/>
      <text:p text:style-name="Standard">1. Opazuj stoječe valovanje na vrvi pri dani sili, ki napenja vrv!</text:p>
      <text:p text:style-name="Standard">2. Frekvenca nihanja delov vrvi je stalna: 50 s<text:span text:style-name="T4">-1</text:span>. Spreminjaj silo, ki napenja vrv, ter ugotovi odvisnost hitrosti širjenja valovanja po vrvi od napetosti vrvi!</text:p>
      <text:p text:style-name="Standard">3. Vrv zamenjaj s tanjšo vrvjo ter ugotovi, če je hitrost širjenja valovanja pri stalni frekvenci izvira odvisna tudi od vrvi!</text:p>
      <text:p text:style-name="Standard"/>
      <text:list xml:id="list178456218" text:style-name="WWNum4">
        <text:list-item>
          <text:h text:style-name="P5" text:outline-level="1">MERITVE:</text:h>
        </text:list-item>
      </text:list>
      <text:p text:style-name="Standard"/>
      <text:p text:style-name="Standard">Slika stoječega valovanja (m<text:span text:style-name="T5">uteži</text:span>=20 g) :</text:p>
      <text:p text:style-name="Standard"/>
      <text:p text:style-name="Standard"><text:span text:style-name="T7">brnač</text:span></text:p>
      <text:p text:style-name="Standard"><text:span text:style-name="T7">utež</text:span></text:p>
      <text:p text:style-name="Standard"/>
      <text:p text:style-name="Standard">Rezultati meritev z raličnimi utežmi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8">Vrv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8">debel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8">tank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m</text:span><text:span text:style-name="T6">uteži</text:span><text:span text:style-name="T9"> (g)</text:span></text:p>
          </table:table-cell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40</text:p>
          </table:table-cell>
          <table:table-cell table:style-name="Table1.A2" office:value-type="string">
            <text:p text:style-name="P1">50</text:p>
          </table:table-cell>
          <table:table-cell table:style-name="Table1.A2" office:value-type="string">
            <text:p text:style-name="P1">70</text:p>
          </table:table-cell>
          <table:table-cell table:style-name="Table1.A2" office:value-type="string">
            <text:p text:style-name="P1">20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l</text:span><text:span text:style-name="T6">vrvice</text:span><text:span text:style-name="T9"> (cm)</text:span></text:p>
          </table:table-cell>
          <table:table-cell table:style-name="Table1.A2" office:value-type="string">
            <text:p text:style-name="P1">110</text:p>
          </table:table-cell>
          <table:table-cell table:style-name="Table1.A2" office:value-type="string">
            <text:p text:style-name="P1">110</text:p>
          </table:table-cell>
          <table:table-cell table:style-name="Table1.A2" office:value-type="string">
            <text:p text:style-name="P1">110</text:p>
          </table:table-cell>
          <table:table-cell table:style-name="Table1.A2" office:value-type="string">
            <text:p text:style-name="P1">110</text:p>
          </table:table-cell>
          <table:table-cell table:style-name="Table1.A2" office:value-type="string">
            <text:p text:style-name="P1">110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št. vozlov</text:span>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št. hrbtov</text:span>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3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x/2 (cm)</text:span></text:p>
          </table:table-cell>
          <table:table-cell table:style-name="Table1.A2" office:value-type="string">
            <text:p text:style-name="P1">18</text:p>
          </table:table-cell>
          <table:table-cell table:style-name="Table1.A2" office:value-type="string">
            <text:p text:style-name="P1">24</text:p>
          </table:table-cell>
          <table:table-cell table:style-name="Table1.A2" office:value-type="string">
            <text:p text:style-name="P1">27</text:p>
          </table:table-cell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43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9">c (m/s)</text:span></text:p>
          </table:table-cell>
          <table:table-cell table:style-name="Table1.A7" office:value-type="string">
            <text:p text:style-name="P1">18</text:p>
          </table:table-cell>
          <table:table-cell table:style-name="Table1.A7" office:value-type="string">
            <text:p text:style-name="P1">24</text:p>
          </table:table-cell>
          <table:table-cell table:style-name="Table1.A7" office:value-type="string">
            <text:p text:style-name="P1">27</text:p>
          </table:table-cell>
          <table:table-cell table:style-name="Table1.A7" office:value-type="string">
            <text:p text:style-name="P1">33</text:p>
          </table:table-cell>
          <table:table-cell table:style-name="Table1.A7" office:value-type="string">
            <text:p text:style-name="P1">4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raf c (F):</text:p>
      <text:p text:style-name="Standard"/>
      <text:p text:style-name="Standard">c (m/s)</text:p>
      <text:p text:style-name="Standard"/>
      <text:p text:style-name="Standard">F (N)</text:p>
      <text:p text:style-name="Standard"/>
      <text:p text:style-name="Standard"><text:soft-page-break/></text:p>
      <text:p text:style-name="Standard">Rezultati meritev z različnimi dolžinami vrvice: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row table:style-name="Table2.1">
          <table:table-cell table:style-name="Table2.A1" office:value-type="string">
            <text:p text:style-name="Standard"><text:span text:style-name="T9">m</text:span><text:span text:style-name="T6">uteži</text:span><text:span text:style-name="T9"> (g)</text:span>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20</text:p>
          </table:table-cell>
          <table:table-cell table:style-name="Table2.A1" office:value-type="string">
            <text:p text:style-name="P1">20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9">l</text:span><text:span text:style-name="T6">vrvice</text:span><text:span text:style-name="T9"> (cm)</text:span></text:p>
          </table:table-cell>
          <table:table-cell table:style-name="Table2.A1" office:value-type="string">
            <text:p text:style-name="P1">100</text:p>
          </table:table-cell>
          <table:table-cell table:style-name="Table2.A1" office:value-type="string">
            <text:p text:style-name="P1">88</text:p>
          </table:table-cell>
          <table:table-cell table:style-name="Table2.A1" office:value-type="string">
            <text:p text:style-name="P1">73</text:p>
          </table:table-cell>
          <table:table-cell table:style-name="Table2.A1" office:value-type="string">
            <text:p text:style-name="P1">54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9">št. vozlov</text:span></text:p>
          </table:table-cell>
          <table:table-cell table:style-name="Table2.A1" office:value-type="string">
            <text:p text:style-name="P1">6</text:p>
          </table:table-cell>
          <table:table-cell table:style-name="Table2.A1" office:value-type="string">
            <text:p text:style-name="P1">5</text:p>
          </table:table-cell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3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9">št. hrbtov</text:span></text:p>
          </table:table-cell>
          <table:table-cell table:style-name="Table2.A1" office:value-type="string">
            <text:p text:style-name="P1">6</text:p>
          </table:table-cell>
          <table:table-cell table:style-name="Table2.A1" office:value-type="string">
            <text:p text:style-name="P1">5</text:p>
          </table:table-cell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3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9">x/2 (cm)</text:span></text:p>
          </table:table-cell>
          <table:table-cell table:style-name="Table2.A1" office:value-type="string">
            <text:p text:style-name="P1">18</text:p>
          </table:table-cell>
          <table:table-cell table:style-name="Table2.A1" office:value-type="string">
            <text:p text:style-name="P1">18</text:p>
          </table:table-cell>
          <table:table-cell table:style-name="Table2.A1" office:value-type="string">
            <text:p text:style-name="P1">18</text:p>
          </table:table-cell>
          <table:table-cell table:style-name="Table2.A1" office:value-type="string">
            <text:p text:style-name="P1">18</text:p>
          </table:table-cell>
        </table:table-row>
      </table:table>
      <text:p text:style-name="Standard"/>
      <text:list xml:id="list3770512041" text:style-name="WWNum5">
        <text:list-item>
          <text:h text:style-name="P6" text:outline-level="1">KOMENTAR:</text:h>
        </text:list-item>
      </text:list>
      <text:p text:style-name="Standard"/>
      <text:p text:style-name="Standard">Iz grafa c (F) sicer ni lepo razvidna premo sorazmernost, vendar smo s primerjavo rezultatov ugotovili, da je graf premica. </text:p>
      <text:p text:style-name="Standard">Kot lahko preberemo v uvodu, je hitrost odvisna tudi od vrvice. To se je pri vaji lepo videlo, saj sta se pri tanjši vrvici hitrost in amplituda močno povečala.</text:p>
      <text:p text:style-name="Standard">Ko smo opazovali valovanje, pri katerem smo spreminjali dolžino vrvice (tabela 2), smo ugotovili, da je hitrost neodvisna od dolžine vrvic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SLO_Bookman" svg:font-family="SLO_Bookman" style:font-family-generic="roman" style:font-pitch="variable"/>
    <style:font-face style:name="SLO_Broadway" svg:font-family="SLO_Broadway" style:font-family-generic="roman" style:font-pitch="variable"/>
    <style:font-face style:name="SLO_Clarendon" svg:font-family="SLO_Clarendon" style:font-family-generic="roman" style:font-pitch="variable"/>
    <style:font-face style:name="SLO_Swiss" svg:font-family="SLO_Swis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font-name="SLO_Clarendon" fo:font-family="SLO_Clarendon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665in" fo:margin-bottom="0.0417in" loext:contextual-spacing="false" fo:text-align="center" style:justify-single-word="false" fo:background-color="#ffffff" fo:padding="0.0138in" fo:border="0.74pt solid #000000" fo:keep-with-next="always"/>
      <style:text-properties fo:color="#008080" style:font-name="SLO_Bookman" fo:font-family="SLO_Bookman" style:font-family-generic="roman" style:font-pitch="variable" fo:font-size="14pt" fo:font-weight="bold" style:letter-kerning="true" style:font-size-asian="14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1.25in" fo:margin-right="1.25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86" meta:word-count="363" meta:character-count="1950" meta:non-whitespace-character-count="1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