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Obj103" manifest:media-type="application/vnd.sun.star.oleobject"/>
  <manifest:file-entry manifest:full-path="Obj105" manifest:media-type="application/vnd.sun.star.oleobject"/>
  <manifest:file-entry manifest:full-path="Obj106" manifest:media-type="application/vnd.sun.star.oleobject"/>
  <manifest:file-entry manifest:full-path="Obj107" manifest:media-type="application/vnd.sun.star.oleobject"/>
  <manifest:file-entry manifest:full-path="Obj104" manifest:media-type="application/vnd.sun.star.oleobjec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105" manifest:media-type=""/>
  <manifest:file-entry manifest:full-path="ObjectReplacements/Obj106" manifest:media-type=""/>
  <manifest:file-entry manifest:full-path="ObjectReplacements/Object 4" manifest:media-type="application/x-openoffice-gdimetafile;windows_formatname=&quot;GDIMetaFile&quot;"/>
  <manifest:file-entry manifest:full-path="ObjectReplacements/Obj104" manifest:media-type=""/>
  <manifest:file-entry manifest:full-path="ObjectReplacements/Object 1" manifest:media-type="application/x-openoffice-gdimetafile;windows_formatname=&quot;GDIMetaFile&quot;"/>
  <manifest:file-entry manifest:full-path="ObjectReplacements/Object 5"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101" manifest:media-type="application/vnd.sun.star.oleobject"/>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10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in" fo:margin-left="0.1715in" fo:margin-top="0in" fo:margin-bottom="0in" table:align="left" style:writing-mode="lr-tb"/>
    </style:style>
    <style:style style:name="Table1.A" style:family="table-column">
      <style:table-column-properties style:column-width="0.491in"/>
    </style:style>
    <style:style style:name="Table1.B" style:family="table-column">
      <style:table-column-properties style:column-width="1.2111in"/>
    </style:style>
    <style:style style:name="Table1.C" style:family="table-column">
      <style:table-column-properties style:column-width="1.0444in"/>
    </style:style>
    <style:style style:name="Table1.D" style:family="table-column">
      <style:table-column-properties style:column-width="1.1271in"/>
    </style:style>
    <style:style style:name="Table1.E" style:family="table-column">
      <style:table-column-properties style:column-width="1.2556in"/>
    </style:style>
    <style:style style:name="Table1.F" style:family="table-column">
      <style:table-column-properties style:column-width="1.0701in"/>
    </style:style>
    <style:style style:name="Table1.1" style:family="table-row">
      <style:table-row-properties style:min-row-height="0.1778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2" style:family="table">
      <style:table-properties style:width="6.2in" fo:margin-left="0.1715in" fo:margin-top="0in" fo:margin-bottom="0in" table:align="left" style:writing-mode="lr-tb"/>
    </style:style>
    <style:style style:name="Table2.A" style:family="table-column">
      <style:table-column-properties style:column-width="0.4319in"/>
    </style:style>
    <style:style style:name="Table2.B" style:family="table-column">
      <style:table-column-properties style:column-width="1.2708in"/>
    </style:style>
    <style:style style:name="Table2.C" style:family="table-column">
      <style:table-column-properties style:column-width="1.0444in"/>
    </style:style>
    <style:style style:name="Table2.D" style:family="table-column">
      <style:table-column-properties style:column-width="1.1271in"/>
    </style:style>
    <style:style style:name="Table2.E" style:family="table-column">
      <style:table-column-properties style:column-width="1.2556in"/>
    </style:style>
    <style:style style:name="Table2.F" style:family="table-column">
      <style:table-column-properties style:column-width="1.0694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4.125in" fo:margin-left="0.1215in" fo:margin-top="0in" fo:margin-bottom="0in" table:align="left" style:writing-mode="lr-tb"/>
    </style:style>
    <style:style style:name="Table3.A" style:family="table-column">
      <style:table-column-properties style:column-width="1.125in"/>
    </style:style>
    <style:style style:name="Table3.B" style:family="table-column">
      <style:table-column-properties style:column-width="1.5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2in" fo:margin-left="0.1715in" fo:margin-top="0in" fo:margin-bottom="0in" table:align="left" style:writing-mode="lr-tb"/>
    </style:style>
    <style:style style:name="Table4.A" style:family="table-column">
      <style:table-column-properties style:column-width="0.6313in"/>
    </style:style>
    <style:style style:name="Table4.B" style:family="table-column">
      <style:table-column-properties style:column-width="1.3181in"/>
    </style:style>
    <style:style style:name="Table4.C" style:family="table-column">
      <style:table-column-properties style:column-width="1.3757in"/>
    </style:style>
    <style:style style:name="Table4.D" style:family="table-column">
      <style:table-column-properties style:column-width="1.3903in"/>
    </style:style>
    <style:style style:name="Table4.E" style:family="table-column">
      <style:table-column-properties style:column-width="1.4847in"/>
    </style:style>
    <style:style style:name="Table4.1" style:family="table-row">
      <style:table-row-properties fo:keep-together="always"/>
    </style:style>
    <style:style style:name="Table4.A1" style:family="table-cell">
      <style:table-cell-properties fo:padding-left="0.0785in" fo:padding-right="0.075in" fo:padding-top="0in" fo:padding-bottom="0in" fo:border="0.5pt solid #000000"/>
    </style:style>
    <style:style style:name="Table4.2" style:family="table-row">
      <style:table-row-properties style:min-row-height="0.0972in" fo:keep-together="always"/>
    </style:style>
    <style:style style:name="Table4.3" style:family="table-row">
      <style:table-row-properties style:min-row-height="0.2014in" fo:keep-together="always"/>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4.8" style:family="table-row">
      <style:table-row-properties fo:keep-together="auto"/>
    </style:style>
    <style:style style:name="Table4.9" style:family="table-row">
      <style:table-row-properties fo:keep-together="auto"/>
    </style:style>
    <style:style style:name="Table5" style:family="table">
      <style:table-properties style:width="6.2in" fo:margin-left="0.1715in" fo:margin-top="0in" fo:margin-bottom="0in" table:align="left" style:writing-mode="lr-tb"/>
    </style:style>
    <style:style style:name="Table5.A" style:family="table-column">
      <style:table-column-properties style:column-width="0.6313in"/>
    </style:style>
    <style:style style:name="Table5.B" style:family="table-column">
      <style:table-column-properties style:column-width="1.3181in"/>
    </style:style>
    <style:style style:name="Table5.C" style:family="table-column">
      <style:table-column-properties style:column-width="1.4049in"/>
    </style:style>
    <style:style style:name="Table5.D" style:family="table-column">
      <style:table-column-properties style:column-width="1.3604in"/>
    </style:style>
    <style:style style:name="Table5.E" style:family="table-column">
      <style:table-column-properties style:column-width="1.4854in"/>
    </style:style>
    <style:style style:name="Table5.1" style:family="table-row">
      <style:table-row-properties fo:keep-together="always"/>
    </style:style>
    <style:style style:name="Table5.A1" style:family="table-cell">
      <style:table-cell-properties fo:padding-left="0.0785in" fo:padding-right="0.075in" fo:padding-top="0in" fo:padding-bottom="0in" fo:border="0.5pt solid #000000"/>
    </style:style>
    <style:style style:name="Table5.2" style:family="table-row">
      <style:table-row-properties style:min-row-height="0.2014in" fo:keep-together="always"/>
    </style:style>
    <style:style style:name="Table5.4" style:family="table-row">
      <style:table-row-properties fo:keep-together="auto"/>
    </style:style>
    <style:style style:name="Table5.5" style:family="table-row">
      <style:table-row-properties fo:keep-together="auto"/>
    </style:style>
    <style:style style:name="Table5.6" style:family="table-row">
      <style:table-row-properties fo:keep-together="auto"/>
    </style:style>
    <style:style style:name="Table5.7" style:family="table-row">
      <style:table-row-properties fo:keep-together="auto"/>
    </style:style>
    <style:style style:name="Table5.8" style:family="table-row">
      <style:table-row-properties fo:keep-together="auto"/>
    </style:style>
    <style:style style:name="Table5.9" style:family="table-row">
      <style:table-row-properties fo:keep-together="auto"/>
    </style:style>
    <style:style style:name="Table6" style:family="table">
      <style:table-properties style:width="6.25in" fo:margin-left="0.1215in" fo:margin-top="0in" fo:margin-bottom="0in" table:align="left" style:writing-mode="lr-tb"/>
    </style:style>
    <style:style style:name="Table6.A" style:family="table-column">
      <style:table-column-properties style:column-width="1.95in"/>
    </style:style>
    <style:style style:name="Table6.B" style:family="table-column">
      <style:table-column-properties style:column-width="2.15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ext-properties fo:font-size="14pt" fo:language="sl" fo:country="SI" fo:font-weight="bold" style:font-size-asian="14pt"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language="sl" fo:country="SI" style:text-underline-style="solid" style:text-underline-width="auto" style:text-underline-color="font-color"/>
    </style:style>
    <style:style style:name="P4" style:family="paragraph" style:parent-style-name="Standard">
      <style:paragraph-properties fo:text-align="justify" style:justify-single-word="false"/>
      <style:text-properties fo:language="sl" fo:country="SI"/>
    </style:style>
    <style:style style:name="P5" style:family="paragraph" style:parent-style-name="Standard">
      <style:paragraph-properties fo:text-align="justify" style:justify-single-word="false"/>
    </style:style>
    <style:style style:name="P6" style:family="paragraph" style:parent-style-name="Standard">
      <style:paragraph-properties fo:margin-left="0.25in" fo:margin-right="0in" fo:text-align="justify" style:justify-single-word="false" fo:text-indent="0in" style:auto-text-indent="false"/>
    </style:style>
    <style:style style:name="P7" style:family="paragraph" style:parent-style-name="Standard">
      <style:paragraph-properties fo:margin-left="0.25in" fo:margin-right="0in" fo:text-align="justify" style:justify-single-word="false" fo:text-indent="0in" style:auto-text-indent="false"/>
      <style:text-properties fo:language="sl" fo:country="SI"/>
    </style:style>
    <style:style style:name="P8" style:family="paragraph" style:parent-style-name="Standard">
      <style:paragraph-properties fo:margin-left="0.25in" fo:margin-right="0in" fo:text-align="justify" style:justify-single-word="false" fo:text-indent="0in" style:auto-text-indent="false"/>
      <style:text-properties fo:language="sl" fo:country="SI" fo:font-style="italic" style:font-style-asian="italic"/>
    </style:style>
    <style:style style:name="P9" style:family="paragraph" style:parent-style-name="Standard">
      <style:paragraph-properties fo:margin-left="0.25in" fo:margin-right="0in" fo:text-align="justify" style:justify-single-word="false" fo:text-indent="0in" style:auto-text-indent="false"/>
      <style:text-properties fo:language="sl" fo:country="SI" style:text-underline-style="solid" style:text-underline-width="auto" style:text-underline-color="font-color"/>
    </style:style>
    <style:style style:name="P10" style:family="paragraph" style:parent-style-name="Standard" style:master-page-name="Standard">
      <style:paragraph-properties fo:text-align="center" style:justify-single-word="false" style:page-number="auto"/>
      <style:text-properties fo:font-size="14pt" fo:language="sl" fo:country="SI" fo:font-weight="bold" style:font-size-asian="14pt" style:font-weight-asian="bold"/>
    </style:style>
    <style:style style:name="T1" style:family="text">
      <style:text-properties fo:font-size="14pt" fo:language="sl" fo:country="SI" fo:font-weight="bold" style:font-size-asian="14pt" style:font-weight-asian="bold"/>
    </style:style>
    <style:style style:name="T2" style:family="text">
      <style:text-properties fo:language="sl" fo:country="SI"/>
    </style:style>
    <style:style style:name="T3" style:family="text">
      <style:text-properties fo:language="sl" fo:country="SI" style:text-underline-style="solid" style:text-underline-width="auto" style:text-underline-color="font-color"/>
    </style:style>
    <style:style style:name="T4" style:family="text">
      <style:text-properties fo:language="sl" fo:country="SI" fo:font-style="italic" style:font-style-asian="italic"/>
    </style:style>
    <style:style style:name="T5" style:family="text">
      <style:text-properties fo:font-style="italic" style:font-style-asian="italic"/>
    </style:style>
    <style:style style:name="T6" style:family="text">
      <style:text-properties style:text-position="sub 58%" fo:language="sl" fo:country="SI"/>
    </style:style>
    <style:style style:name="fr1" style:family="graphic" style:parent-style-name="Formula">
      <style:graphic-properties style:wrap="none" style:vertical-pos="from-top" style:vertical-rel="paragraph-content" style:horizontal-pos="from-left" style:horizontal-rel="paragraph-content" draw:ole-draw-aspect="1"/>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2"><text:span text:style-name="T1">8. VAJA: STOJEČE VALOVANJE NA VRVI</text:span></text:p>
      <text:p text:style-name="P1"/>
      <text:p text:style-name="P1"/>
      <text:p text:style-name="P6"><text:span text:style-name="T3">1. OPIS MERITEV</text:span></text:p>
      <text:p text:style-name="P6"><text:span text:style-name="T2">Meritve oz. izvedba vaje je opisana na listu z navodili. List z navodili je priložen poročilu.</text:span></text:p>
      <text:p text:style-name="P7"/>
      <text:p text:style-name="P6"><text:span text:style-name="T3">2. MERITVE</text:span></text:p>
      <text:p text:style-name="P7"><draw:frame draw:style-name="fr1" text:anchor-type="char" svg:x="0.0008in" svg:y="0.1528in" svg:width="1.6807in" svg:height="1.2917in" draw:z-index="0"><draw:object xlink:href="./Object 1" xlink:type="simple" xlink:show="embed" xlink:actuate="onLoad"/><draw:image xlink:href="./ObjectReplacements/Object 1" xlink:type="simple" xlink:show="embed" xlink:actuate="onLoad"/></draw:frame></text:p>
      <text:p text:style-name="P8"/>
      <text:p text:style-name="P6"><text:span text:style-name="T4">Tabela 1: Meritve števila vozlov pri stoječem valovanju in različnih utežeh za debelo vrvico.</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text:span text:style-name="T2">N</text:span></text:p>
          </table:table-cell>
          <table:table-cell table:style-name="Table1.A1" office:value-type="string">
            <text:p text:style-name="P5"><text:span text:style-name="T2">m (g)</text:span></text:p>
          </table:table-cell>
          <table:table-cell table:style-name="Table1.A1" office:value-type="string">
            <text:p text:style-name="P5"><text:span text:style-name="T2">F (N)</text:span></text:p>
          </table:table-cell>
          <table:table-cell table:style-name="Table1.A1" office:value-type="string">
            <text:p text:style-name="P5"><text:span text:style-name="T2">l (cm)</text:span></text:p>
          </table:table-cell>
          <table:table-cell table:style-name="Table1.A1" office:value-type="string">
            <text:p text:style-name="P5"><text:span text:style-name="T2">število vozlov</text:span></text:p>
          </table:table-cell>
          <table:table-cell table:style-name="Table1.A1" office:value-type="string">
            <text:p text:style-name="P5"><text:span text:style-name="T2">število hrbtov</text:span></text:p>
          </table:table-cell>
        </table:table-row>
        <table:table-row table:style-name="Table1.2">
          <table:table-cell table:style-name="Table1.A1" office:value-type="string">
            <text:p text:style-name="P5"><text:span text:style-name="T2">1</text:span></text:p>
          </table:table-cell>
          <table:table-cell table:style-name="Table1.A1" office:value-type="string">
            <text:p text:style-name="P5"><text:span text:style-name="T2">10 ± 0,02</text:span></text:p>
          </table:table-cell>
          <table:table-cell table:style-name="Table1.A1" office:value-type="string">
            <text:p text:style-name="P5"><text:span text:style-name="T2">0,1 ± 0,002</text:span></text:p>
          </table:table-cell>
          <table:table-cell table:style-name="Table1.A1" office:value-type="string">
            <text:p text:style-name="P5"><text:span text:style-name="T2">110</text:span></text:p>
          </table:table-cell>
          <table:table-cell table:style-name="Table1.A1" office:value-type="string">
            <text:p text:style-name="P5"><text:span text:style-name="T2">10 </text:span></text:p>
          </table:table-cell>
          <table:table-cell table:style-name="Table1.A1" office:value-type="string">
            <text:p text:style-name="P5"><text:span text:style-name="T2">9</text:span></text:p>
          </table:table-cell>
        </table:table-row>
        <table:table-row table:style-name="Table1.3">
          <table:table-cell table:style-name="Table1.A1" office:value-type="string">
            <text:p text:style-name="P5"><text:span text:style-name="T2">2</text:span></text:p>
          </table:table-cell>
          <table:table-cell table:style-name="Table1.A1" office:value-type="string">
            <text:p text:style-name="Standard"><text:span text:style-name="T2">20 ± 0,04</text:span></text:p>
          </table:table-cell>
          <table:table-cell table:style-name="Table1.A1" office:value-type="string">
            <text:p text:style-name="Standard"><text:span text:style-name="T2">0,2 ± 0,004</text:span></text:p>
          </table:table-cell>
          <table:table-cell table:style-name="Table1.A1" office:value-type="string">
            <text:p text:style-name="P5"><text:span text:style-name="T2">106</text:span></text:p>
          </table:table-cell>
          <table:table-cell table:style-name="Table1.A1" office:value-type="string">
            <text:p text:style-name="P5"><text:span text:style-name="T2">7</text:span></text:p>
          </table:table-cell>
          <table:table-cell table:style-name="Table1.A1" office:value-type="string">
            <text:p text:style-name="P5"><text:span text:style-name="T2">6</text:span></text:p>
          </table:table-cell>
        </table:table-row>
        <table:table-row table:style-name="Table1.4">
          <table:table-cell table:style-name="Table1.A1" office:value-type="string">
            <text:p text:style-name="P5"><text:span text:style-name="T2">3</text:span></text:p>
          </table:table-cell>
          <table:table-cell table:style-name="Table1.A1" office:value-type="string">
            <text:p text:style-name="Standard"><text:span text:style-name="T2">30 ± 0,06</text:span></text:p>
          </table:table-cell>
          <table:table-cell table:style-name="Table1.A1" office:value-type="string">
            <text:p text:style-name="Standard"><text:span text:style-name="T2">0,3 ± 0,006</text:span></text:p>
          </table:table-cell>
          <table:table-cell table:style-name="Table1.A1" office:value-type="string">
            <text:p text:style-name="P5"><text:span text:style-name="T2">107</text:span></text:p>
          </table:table-cell>
          <table:table-cell table:style-name="Table1.A1" office:value-type="string">
            <text:p text:style-name="P5"><text:span text:style-name="T2">6</text:span></text:p>
          </table:table-cell>
          <table:table-cell table:style-name="Table1.A1" office:value-type="string">
            <text:p text:style-name="P5"><text:span text:style-name="T2">5</text:span></text:p>
          </table:table-cell>
        </table:table-row>
        <table:table-row table:style-name="Table1.5">
          <table:table-cell table:style-name="Table1.A1" office:value-type="string">
            <text:p text:style-name="P5"><text:span text:style-name="T2">4</text:span></text:p>
          </table:table-cell>
          <table:table-cell table:style-name="Table1.A1" office:value-type="string">
            <text:p text:style-name="Standard"><text:span text:style-name="T2">40 ± 0,08</text:span></text:p>
          </table:table-cell>
          <table:table-cell table:style-name="Table1.A1" office:value-type="string">
            <text:p text:style-name="Standard"><text:span text:style-name="T2">0,4 ± 0,008</text:span></text:p>
          </table:table-cell>
          <table:table-cell table:style-name="Table1.A1" office:value-type="string">
            <text:p text:style-name="P5"><text:span text:style-name="T2">103</text:span></text:p>
          </table:table-cell>
          <table:table-cell table:style-name="Table1.A1" office:value-type="string">
            <text:p text:style-name="P5"><text:span text:style-name="T2">5</text:span></text:p>
          </table:table-cell>
          <table:table-cell table:style-name="Table1.A1" office:value-type="string">
            <text:p text:style-name="P5"><text:span text:style-name="T2">4</text:span></text:p>
          </table:table-cell>
        </table:table-row>
        <table:table-row table:style-name="Table1.6">
          <table:table-cell table:style-name="Table1.A1" office:value-type="string">
            <text:p text:style-name="P5"><text:span text:style-name="T2">5</text:span></text:p>
          </table:table-cell>
          <table:table-cell table:style-name="Table1.A1" office:value-type="string">
            <text:p text:style-name="Standard"><text:span text:style-name="T2">50 ± 0,1</text:span></text:p>
          </table:table-cell>
          <table:table-cell table:style-name="Table1.A1" office:value-type="string">
            <text:p text:style-name="Standard"><text:span text:style-name="T2">0,5 ± 0,01</text:span></text:p>
          </table:table-cell>
          <table:table-cell table:style-name="Table1.A1" office:value-type="string">
            <text:p text:style-name="P5"><text:span text:style-name="T2">109</text:span></text:p>
          </table:table-cell>
          <table:table-cell table:style-name="Table1.A1" office:value-type="string">
            <text:p text:style-name="P5"><text:span text:style-name="T2">5</text:span></text:p>
          </table:table-cell>
          <table:table-cell table:style-name="Table1.A1" office:value-type="string">
            <text:p text:style-name="P5"><text:span text:style-name="T2">4</text:span></text:p>
          </table:table-cell>
        </table:table-row>
        <table:table-row table:style-name="Table1.7">
          <table:table-cell table:style-name="Table1.A1" office:value-type="string">
            <text:p text:style-name="P5"><text:span text:style-name="T2">6</text:span></text:p>
          </table:table-cell>
          <table:table-cell table:style-name="Table1.A1" office:value-type="string">
            <text:p text:style-name="Standard"><text:span text:style-name="T2">60 ± 0,12</text:span></text:p>
          </table:table-cell>
          <table:table-cell table:style-name="Table1.A1" office:value-type="string">
            <text:p text:style-name="Standard"><text:span text:style-name="T2">0,6 ± 0,012</text:span></text:p>
          </table:table-cell>
          <table:table-cell table:style-name="Table1.A1" office:value-type="string">
            <text:p text:style-name="P5"><text:span text:style-name="T2">95</text:span></text:p>
          </table:table-cell>
          <table:table-cell table:style-name="Table1.A1" office:value-type="string">
            <text:p text:style-name="P5"><text:span text:style-name="T2">4</text:span></text:p>
          </table:table-cell>
          <table:table-cell table:style-name="Table1.A1" office:value-type="string">
            <text:p text:style-name="P5"><text:span text:style-name="T2">3</text:span></text:p>
          </table:table-cell>
        </table:table-row>
      </table:table>
      <text:p text:style-name="P6"><text:span text:style-name="T2">Napako sem ocenila na Δl= ± 0,5cm za dolžino vrvice.</text:span></text:p>
      <text:p text:style-name="P7"/>
      <text:p text:style-name="P8"/>
      <text:p text:style-name="P6"><text:span text:style-name="T4">Tabela 2: Meritve števila vozlov pri stoječem valovanju in različnih utežeh za tanko vrvico.</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5"><text:span text:style-name="T2">N</text:span></text:p>
          </table:table-cell>
          <table:table-cell table:style-name="Table2.A1" office:value-type="string">
            <text:p text:style-name="P5"><text:span text:style-name="T2">m (g)</text:span></text:p>
          </table:table-cell>
          <table:table-cell table:style-name="Table2.A1" office:value-type="string">
            <text:p text:style-name="P5"><text:span text:style-name="T2">F (N)</text:span></text:p>
          </table:table-cell>
          <table:table-cell table:style-name="Table2.A1" office:value-type="string">
            <text:p text:style-name="P5"><text:span text:style-name="T2">l (cm)</text:span></text:p>
          </table:table-cell>
          <table:table-cell table:style-name="Table2.A1" office:value-type="string">
            <text:p text:style-name="P5"><text:span text:style-name="T2">število vozlov</text:span></text:p>
          </table:table-cell>
          <table:table-cell table:style-name="Table2.A1" office:value-type="string">
            <text:p text:style-name="P5"><text:span text:style-name="T2">število hrbtov</text:span></text:p>
          </table:table-cell>
        </table:table-row>
        <table:table-row table:style-name="Table2.1">
          <table:table-cell table:style-name="Table2.A1" office:value-type="string">
            <text:p text:style-name="P5"><text:span text:style-name="T2">1</text:span></text:p>
          </table:table-cell>
          <table:table-cell table:style-name="Table2.A1" office:value-type="string">
            <text:p text:style-name="P5"><text:span text:style-name="T2">10 ± 0,02</text:span></text:p>
          </table:table-cell>
          <table:table-cell table:style-name="Table2.A1" office:value-type="string">
            <text:p text:style-name="P5"><text:span text:style-name="T2">0,1 ± 0,002</text:span></text:p>
          </table:table-cell>
          <table:table-cell table:style-name="Table2.A1" office:value-type="string">
            <text:p text:style-name="P5"><text:span text:style-name="T2">99</text:span></text:p>
          </table:table-cell>
          <table:table-cell table:style-name="Table2.A1" office:value-type="string">
            <text:p text:style-name="P5"><text:span text:style-name="T2">4</text:span></text:p>
          </table:table-cell>
          <table:table-cell table:style-name="Table2.A1" office:value-type="string">
            <text:p text:style-name="P5"><text:span text:style-name="T2">3</text:span></text:p>
          </table:table-cell>
        </table:table-row>
        <table:table-row table:style-name="Table2.1">
          <table:table-cell table:style-name="Table2.A1" office:value-type="string">
            <text:p text:style-name="P5"><text:span text:style-name="T2">2</text:span></text:p>
          </table:table-cell>
          <table:table-cell table:style-name="Table2.A1" office:value-type="string">
            <text:p text:style-name="Standard"><text:span text:style-name="T2">20 ± 0,04</text:span></text:p>
          </table:table-cell>
          <table:table-cell table:style-name="Table2.A1" office:value-type="string">
            <text:p text:style-name="Standard"><text:span text:style-name="T2">0,2 ± 0,004</text:span></text:p>
          </table:table-cell>
          <table:table-cell table:style-name="Table2.A1" office:value-type="string">
            <text:p text:style-name="P5"><text:span text:style-name="T2">95</text:span></text:p>
          </table:table-cell>
          <table:table-cell table:style-name="Table2.A1" office:value-type="string">
            <text:p text:style-name="P5"><text:span text:style-name="T2">3</text:span></text:p>
          </table:table-cell>
          <table:table-cell table:style-name="Table2.A1" office:value-type="string">
            <text:p text:style-name="P5"><text:span text:style-name="T2">2</text:span></text:p>
          </table:table-cell>
        </table:table-row>
        <table:table-row table:style-name="Table2.1">
          <table:table-cell table:style-name="Table2.A1" office:value-type="string">
            <text:p text:style-name="P5"><text:span text:style-name="T2">3</text:span></text:p>
          </table:table-cell>
          <table:table-cell table:style-name="Table2.A1" office:value-type="string">
            <text:p text:style-name="Standard"><text:span text:style-name="T2">30 ± 0,06</text:span></text:p>
          </table:table-cell>
          <table:table-cell table:style-name="Table2.A1" office:value-type="string">
            <text:p text:style-name="Standard"><text:span text:style-name="T2">0,3 ± 0,006</text:span></text:p>
          </table:table-cell>
          <table:table-cell table:style-name="Table2.A1" office:value-type="string">
            <text:p text:style-name="P5"><text:span text:style-name="T2">96</text:span></text:p>
          </table:table-cell>
          <table:table-cell table:style-name="Table2.A1" office:value-type="string">
            <text:p text:style-name="P5"><text:span text:style-name="T2">3</text:span></text:p>
          </table:table-cell>
          <table:table-cell table:style-name="Table2.A1" office:value-type="string">
            <text:p text:style-name="P5"><text:span text:style-name="T2">2</text:span></text:p>
          </table:table-cell>
        </table:table-row>
        <table:table-row table:style-name="Table2.1">
          <table:table-cell table:style-name="Table2.A1" office:value-type="string">
            <text:p text:style-name="P5"><text:span text:style-name="T2">4</text:span></text:p>
          </table:table-cell>
          <table:table-cell table:style-name="Table2.A1" office:value-type="string">
            <text:p text:style-name="Standard"><text:span text:style-name="T2">40 ± 0,08</text:span></text:p>
          </table:table-cell>
          <table:table-cell table:style-name="Table2.A1" office:value-type="string">
            <text:p text:style-name="Standard"><text:span text:style-name="T2">0,4 ± 0,008</text:span></text:p>
          </table:table-cell>
          <table:table-cell table:style-name="Table2.A1" office:value-type="string">
            <text:p text:style-name="P5"><text:span text:style-name="T2">98</text:span></text:p>
          </table:table-cell>
          <table:table-cell table:style-name="Table2.A1" office:value-type="string">
            <text:p text:style-name="P5"><text:span text:style-name="T2">2</text:span></text:p>
          </table:table-cell>
          <table:table-cell table:style-name="Table2.A1" office:value-type="string">
            <text:p text:style-name="P5"><text:span text:style-name="T2">1</text:span></text:p>
          </table:table-cell>
        </table:table-row>
        <table:table-row table:style-name="Table2.1">
          <table:table-cell table:style-name="Table2.A1" office:value-type="string">
            <text:p text:style-name="P5"><text:span text:style-name="T2">5</text:span></text:p>
          </table:table-cell>
          <table:table-cell table:style-name="Table2.A1" office:value-type="string">
            <text:p text:style-name="Standard"><text:span text:style-name="T2">50 ± 0,1</text:span></text:p>
          </table:table-cell>
          <table:table-cell table:style-name="Table2.A1" office:value-type="string">
            <text:p text:style-name="Standard"><text:span text:style-name="T2">0,5 ± 0,01</text:span></text:p>
          </table:table-cell>
          <table:table-cell table:style-name="Table2.A1" office:value-type="string">
            <text:p text:style-name="P5"><text:span text:style-name="T2">101</text:span></text:p>
          </table:table-cell>
          <table:table-cell table:style-name="Table2.A1" office:value-type="string">
            <text:p text:style-name="P5"><text:span text:style-name="T2">2</text:span></text:p>
          </table:table-cell>
          <table:table-cell table:style-name="Table2.A1" office:value-type="string">
            <text:p text:style-name="P5"><text:span text:style-name="T2">1</text:span></text:p>
          </table:table-cell>
        </table:table-row>
        <table:table-row table:style-name="Table2.1">
          <table:table-cell table:style-name="Table2.A1" office:value-type="string">
            <text:p text:style-name="P5"><text:span text:style-name="T2">6</text:span></text:p>
          </table:table-cell>
          <table:table-cell table:style-name="Table2.A1" office:value-type="string">
            <text:p text:style-name="Standard"><text:span text:style-name="T2">60 ± 0,12</text:span></text:p>
          </table:table-cell>
          <table:table-cell table:style-name="Table2.A1" office:value-type="string">
            <text:p text:style-name="Standard"><text:span text:style-name="T2">0,6 ± 0,012</text:span></text:p>
          </table:table-cell>
          <table:table-cell table:style-name="Table2.A1" office:value-type="string">
            <text:p text:style-name="P5"><text:span text:style-name="T2">105</text:span></text:p>
          </table:table-cell>
          <table:table-cell table:style-name="Table2.A1" office:value-type="string">
            <text:p text:style-name="P5"><text:span text:style-name="T2">2</text:span></text:p>
          </table:table-cell>
          <table:table-cell table:style-name="Table2.A1" office:value-type="string">
            <text:p text:style-name="P5"><text:span text:style-name="T2">1</text:span></text:p>
          </table:table-cell>
        </table:table-row>
      </table:table>
      <text:p text:style-name="P6"><text:span text:style-name="T2">Napako sem ocenil na Δl= ± 0,5cm za dolžino vrvice.</text:span></text:p>
      <text:p text:style-name="P3"/>
      <text:p text:style-name="P9"/>
      <text:p text:style-name="Standard"><text:span text:style-name="T5"><text:s text:c="6"/>Tabela 3: Meritve valovnih dolžin pri izbrani uteži (20g) in različni dolžini vrvice</text:span>.</text:p>
      <text:p text:style-name="Standard"/>
      <table:table table:name="Table3" table:style-name="Table3">
        <table:table-column table:style-name="Table3.A"/>
        <table:table-column table:style-name="Table3.B" table:number-columns-repeated="2"/>
        <table:table-row table:style-name="Table3.1">
          <table:table-cell table:style-name="Table3.A1" office:value-type="string">
            <text:p text:style-name="Standard">N</text:p>
          </table:table-cell>
          <table:table-cell table:style-name="Table3.A1" office:value-type="string">
            <text:p text:style-name="Standard">1</text:p>
          </table:table-cell>
          <table:table-cell table:style-name="Table3.A1" office:value-type="string">
            <text:p text:style-name="Standard">2</text:p>
          </table:table-cell>
        </table:table-row>
        <table:table-row table:style-name="Table3.1">
          <table:table-cell table:style-name="Table3.A1" office:value-type="string">
            <text:p text:style-name="Standard">λ[cm]</text:p>
          </table:table-cell>
          <table:table-cell table:style-name="Table3.A1" office:value-type="string">
            <text:p text:style-name="Standard">34</text:p>
          </table:table-cell>
          <table:table-cell table:style-name="Table3.A1" office:value-type="string">
            <text:p text:style-name="Standard">34</text:p>
          </table:table-cell>
        </table:table-row>
      </table:table>
      <text:p text:style-name="P5"><text:s text:c="6"/>Napako sem ocenil na Δλ=±0,5cm za valovno dolžino.</text:p>
      <text:p text:style-name="P3"><text:soft-page-break/></text:p>
      <text:p text:style-name="P5"><text:span text:style-name="T3">3. 1 RAČUNI</text:span></text:p>
      <text:p text:style-name="P5"><draw:frame draw:style-name="fr1" text:anchor-type="char" svg:x="-0.1252in" svg:y="0.3083in" svg:width="6.4307in" svg:height="6.4165in" draw:z-index="1"><draw:object xlink:href="./Object 2" xlink:type="simple" xlink:show="embed" xlink:actuate="onLoad"/><draw:image xlink:href="./ObjectReplacements/Object 2" xlink:type="simple" xlink:show="embed" xlink:actuate="onLoad"/></draw:frame><text:span text:style-name="T2">debela vrvica:</text:span></text:p>
      <text:p text:style-name="P7"/>
      <text:p text:style-name="P6"><draw:frame draw:style-name="fr1" text:anchor-type="char" svg:x="-0.1252in" svg:y="0.248in" svg:width="3.139in" svg:height="1.889in" draw:z-index="2"><draw:object xlink:href="./Object 3" xlink:type="simple" xlink:show="embed" xlink:actuate="onLoad"/><draw:image xlink:href="./ObjectReplacements/Object 3" xlink:type="simple" xlink:show="embed" xlink:actuate="onLoad"/></draw:frame><text:span text:style-name="T2">tanka vrvica:</text:span></text:p>
      <text:p text:style-name="P7"/>
      <text:p text:style-name="P9"><draw:frame draw:style-name="fr1" text:anchor-type="char" svg:x="0.0008in" svg:y="-0.3752in" svg:width="6.1701in" svg:height="3.552in" draw:z-index="3"><draw:object xlink:href="./Object 4" xlink:type="simple" xlink:show="embed" xlink:actuate="onLoad"/><draw:image xlink:href="./ObjectReplacements/Object 4" xlink:type="simple" xlink:show="embed" xlink:actuate="onLoad"/></draw:frame><text:soft-page-break/></text:p>
      <text:p text:style-name="P9"/>
      <text:p text:style-name="P9"/>
      <text:p text:style-name="P9"/>
      <text:p text:style-name="P9"/>
      <text:p text:style-name="P9"/>
      <text:p text:style-name="P6"><text:span text:style-name="T3">3. 2 GRAFI</text:span></text:p>
      <text:p text:style-name="P7"/>
      <text:p text:style-name="P6"><draw:frame draw:style-name="fr2" text:anchor-type="as-char" svg:width="5.1161in" svg:height="2.9654in" draw:z-index="5"><draw:object-ole xlink:href="./Obj104" xlink:type="simple" xlink:show="embed" xlink:actuate="onLoad"/><draw:image xlink:href="./ObjectReplacements/Obj104" xlink:type="simple" xlink:show="embed" xlink:actuate="onLoad"/></draw:frame></text:p>
      <text:p text:style-name="P6"><text:span text:style-name="T4">Graf 1.</text:span></text:p>
      <text:p text:style-name="P6"><text:span text:style-name="T2">Krivulja je korenska.</text:span></text:p>
      <text:p text:style-name="P7"/>
      <text:p text:style-name="P6"><text:soft-page-break/><draw:frame draw:style-name="fr2" text:anchor-type="as-char" svg:width="4.7555in" svg:height="2.4417in" draw:z-index="6"><draw:object-ole xlink:href="./Obj105" xlink:type="simple" xlink:show="embed" xlink:actuate="onLoad"/><draw:image xlink:href="./ObjectReplacements/Obj105" xlink:type="simple" xlink:show="embed" xlink:actuate="onLoad"/></draw:frame></text:p>
      <text:p text:style-name="P6"><text:span text:style-name="T4">Graf 2.</text:span></text:p>
      <text:p text:style-name="P6"><text:span text:style-name="T2"><text:s/>Krivulja je linearna.</text:span></text:p>
      <text:p text:style-name="P9"/>
      <text:p text:style-name="P6"/>
      <text:p text:style-name="P6"><draw:frame draw:style-name="fr2" text:anchor-type="as-char" svg:width="5.1161in" svg:height="2.9654in" draw:z-index="7"><draw:object-ole xlink:href="./Obj106" xlink:type="simple" xlink:show="embed" xlink:actuate="onLoad"/><draw:image xlink:href="./ObjectReplacements/Obj106" xlink:type="simple" xlink:show="embed" xlink:actuate="onLoad"/></draw:frame></text:p>
      <text:p text:style-name="P5"><text:s text:c="5"/><text:span text:style-name="T4">Graf 3.</text:span></text:p>
      <text:p text:style-name="P6"><text:span text:style-name="T2">Opomba: Graf 3 bi moral biti narisan na grafu 1, a nisem znal narisati dveh krivulj na istem grafu.</text:span></text:p>
      <text:p text:style-name="P7"/>
      <text:p text:style-name="P9"/>
      <text:p text:style-name="P9"/>
      <text:p text:style-name="P6"><text:span text:style-name="T3">3. 3 REZULTATI</text:span></text:p>
      <text:p text:style-name="P7"/>
      <text:p text:style-name="P6"><text:span text:style-name="T4">Tabela 4: Rezultati hitrosti širjenja valovanja za debelo vrvico, izračunane na dva načina.</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columns-spanned="5" office:value-type="string">
            <text:p text:style-name="P5"><text:span text:style-name="T2"><text:s text:c="56"/>DEBELA VRVICA</text:span></text:p>
          </table:table-cell>
          <table:covered-table-cell/>
          <table:covered-table-cell/>
          <table:covered-table-cell/>
          <table:covered-table-cell/>
        </table:table-row>
        <table:table-row table:style-name="Table4.2">
          <table:table-cell table:style-name="Table4.A1" table:number-columns-spanned="3" office:value-type="string">
            <text:p text:style-name="P5"><text:span text:style-name="T2"><text:s text:c="16"/>c izračunana na prvi način</text:span></text:p>
          </table:table-cell>
          <table:covered-table-cell/>
          <table:covered-table-cell/>
          <table:table-cell table:style-name="Table4.A1" table:number-columns-spanned="2" office:value-type="string">
            <text:p text:style-name="P5"><text:span text:style-name="T2">c izračunana na drugi način</text:span></text:p>
          </table:table-cell>
          <table:covered-table-cell/>
        </table:table-row>
        <table:table-row table:style-name="Table4.3">
          <table:table-cell table:style-name="Table4.A1" office:value-type="string">
            <text:p text:style-name="P4"/>
          </table:table-cell>
          <table:table-cell table:style-name="Table4.A1" office:value-type="string">
            <text:p text:style-name="P5"><text:span text:style-name="T2">absolutna napaka</text:span></text:p>
          </table:table-cell>
          <table:table-cell table:style-name="Table4.A1" office:value-type="string">
            <text:p text:style-name="P5"><text:span text:style-name="T2">relativna napaka</text:span></text:p>
          </table:table-cell>
          <table:table-cell table:style-name="Table4.A1" office:value-type="string">
            <text:p text:style-name="P5"><text:span text:style-name="T2">absolutna napaka</text:span></text:p>
          </table:table-cell>
          <table:table-cell table:style-name="Table4.A1" office:value-type="string">
            <text:p text:style-name="P5"><text:span text:style-name="T2">relativna napaka</text:span></text:p>
          </table:table-cell>
        </table:table-row>
        <table:table-row table:style-name="Table4.4">
          <table:table-cell table:style-name="Table4.A1" office:value-type="string">
            <text:p text:style-name="P5"><text:span text:style-name="T2">c</text:span><text:span text:style-name="T6">1</text:span><text:span text:style-name="T2">(m/s)</text:span></text:p>
          </table:table-cell>
          <table:table-cell table:style-name="Table4.A1" office:value-type="string">
            <text:p text:style-name="P5"><text:span text:style-name="T2">12 ± 0,5</text:span></text:p>
          </table:table-cell>
          <table:table-cell table:style-name="Table4.A1" office:value-type="string">
            <text:p text:style-name="Standard"><text:span text:style-name="T2">12 (1± 0,04)</text:span></text:p>
          </table:table-cell>
          <table:table-cell table:style-name="Table4.A1" office:value-type="string">
            <text:p text:style-name="P5"><text:span text:style-name="T2">10 ± 0, 04</text:span></text:p>
          </table:table-cell>
          <table:table-cell table:style-name="Table4.A1" office:value-type="string">
            <text:p text:style-name="Standard"><text:span text:style-name="T2">10 (1±0,004)</text:span></text:p>
          </table:table-cell>
        </table:table-row>
        <table:table-row table:style-name="Table4.5">
          <table:table-cell table:style-name="Table4.A1" office:value-type="string">
            <text:p text:style-name="P5"><text:span text:style-name="T2">c</text:span><text:span text:style-name="T6">2</text:span><text:span text:style-name="T2">(m/s)</text:span></text:p>
          </table:table-cell>
          <table:table-cell table:style-name="Table4.A1" office:value-type="string">
            <text:p text:style-name="P5"><text:span text:style-name="T2">17,7 ± 0,5</text:span></text:p>
          </table:table-cell>
          <table:table-cell table:style-name="Table4.A1" office:value-type="string">
            <text:p text:style-name="Standard"><text:span text:style-name="T2">17,7 (1± 0,03)</text:span></text:p>
          </table:table-cell>
          <table:table-cell table:style-name="Table4.A1" office:value-type="string">
            <text:p text:style-name="P5"><text:span text:style-name="T2">14 ± 0,06</text:span></text:p>
          </table:table-cell>
          <table:table-cell table:style-name="Table4.A1" office:value-type="string">
            <text:p text:style-name="Standard"><text:span text:style-name="T2">14 (1±0,004)</text:span></text:p>
          </table:table-cell>
        </table:table-row>
        <table:table-row table:style-name="Table4.6">
          <table:table-cell table:style-name="Table4.A1" office:value-type="string">
            <text:p text:style-name="P5"><text:span text:style-name="T2">c</text:span><text:span text:style-name="T6">3</text:span><text:span text:style-name="T2">(m/s)</text:span></text:p>
          </table:table-cell>
          <table:table-cell table:style-name="Table4.A1" office:value-type="string">
            <text:p text:style-name="P5"><text:span text:style-name="T2">21,4 ± 0,5 </text:span></text:p>
          </table:table-cell>
          <table:table-cell table:style-name="Table4.A1" office:value-type="string">
            <text:p text:style-name="Standard"><text:span text:style-name="T2">21,4 (1± 0,02)</text:span></text:p>
          </table:table-cell>
          <table:table-cell table:style-name="Table4.A1" office:value-type="string">
            <text:p text:style-name="P5"><text:span text:style-name="T2">17,3 ± 0,08</text:span></text:p>
          </table:table-cell>
          <table:table-cell table:style-name="Table4.A1" office:value-type="string">
            <text:p text:style-name="Standard"><text:span text:style-name="T2">17,3 (1±0,005)</text:span></text:p>
          </table:table-cell>
        </table:table-row>
        <table:table-row table:style-name="Table4.7">
          <table:table-cell table:style-name="Table4.A1" office:value-type="string">
            <text:p text:style-name="P5"><text:span text:style-name="T2">c</text:span><text:span text:style-name="T6">4</text:span><text:span text:style-name="T2">(m/s)</text:span></text:p>
          </table:table-cell>
          <table:table-cell table:style-name="Table4.A1" office:value-type="string">
            <text:p text:style-name="P5"><text:span text:style-name="T2">25,75 ± 0,5</text:span></text:p>
          </table:table-cell>
          <table:table-cell table:style-name="Table4.A1" office:value-type="string">
            <text:p text:style-name="Standard"><text:span text:style-name="T2">25,75 (1± 0,02)</text:span></text:p>
          </table:table-cell>
          <table:table-cell table:style-name="Table4.A1" office:value-type="string">
            <text:p text:style-name="P5"><text:span text:style-name="T2">20 ± 0,09</text:span></text:p>
          </table:table-cell>
          <table:table-cell table:style-name="Table4.A1" office:value-type="string">
            <text:p text:style-name="Standard"><text:span text:style-name="T2">20 (1±0,005)</text:span></text:p>
          </table:table-cell>
        </table:table-row>
        <table:table-row table:style-name="Table4.8">
          <table:table-cell table:style-name="Table4.A1" office:value-type="string">
            <text:p text:style-name="P5"><text:span text:style-name="T2">c</text:span><text:span text:style-name="T6">5</text:span><text:span text:style-name="T2">(m/s)</text:span></text:p>
          </table:table-cell>
          <table:table-cell table:style-name="Table4.A1" office:value-type="string">
            <text:p text:style-name="P5"><text:span text:style-name="T2">27,25 ± 0,5</text:span></text:p>
          </table:table-cell>
          <table:table-cell table:style-name="Table4.A1" office:value-type="string">
            <text:p text:style-name="Standard"><text:span text:style-name="T2">27,25(1±0,02)</text:span></text:p>
          </table:table-cell>
          <table:table-cell table:style-name="Table4.A1" office:value-type="string">
            <text:p text:style-name="P5"><text:span text:style-name="T2">22,4 ± 0,1</text:span></text:p>
          </table:table-cell>
          <table:table-cell table:style-name="Table4.A1" office:value-type="string">
            <text:p text:style-name="Standard"><text:span text:style-name="T2">22,4 (1±0,005)</text:span></text:p>
          </table:table-cell>
        </table:table-row>
        <text:soft-page-break/>
        <table:table-row table:style-name="Table4.9">
          <table:table-cell table:style-name="Table4.A1" office:value-type="string">
            <text:p text:style-name="P5"><text:span text:style-name="T2">c</text:span><text:span text:style-name="T6">6</text:span><text:span text:style-name="T2">(m/s)</text:span></text:p>
          </table:table-cell>
          <table:table-cell table:style-name="Table4.A1" office:value-type="string">
            <text:p text:style-name="P5"><text:span text:style-name="T2">31,6 ± 0,5</text:span></text:p>
          </table:table-cell>
          <table:table-cell table:style-name="Table4.A1" office:value-type="string">
            <text:p text:style-name="Standard"><text:span text:style-name="T2">31,6 (1±0,02)</text:span></text:p>
          </table:table-cell>
          <table:table-cell table:style-name="Table4.A1" office:value-type="string">
            <text:p text:style-name="P5"><text:span text:style-name="T2">27,4 ± 0,1</text:span></text:p>
          </table:table-cell>
          <table:table-cell table:style-name="Table4.A1" office:value-type="string">
            <text:p text:style-name="Standard"><text:span text:style-name="T2">27,4 (1±0,004)</text:span></text:p>
          </table:table-cell>
        </table:table-row>
      </table:table>
      <text:p text:style-name="P7"/>
      <text:p text:style-name="P7"/>
      <text:p text:style-name="P7"/>
      <text:p text:style-name="P6"><text:span text:style-name="T4">Tabela 5: Rezultati hitrosti širjenja valovanja za tanko vrvico, izračunane na dva načina.</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columns-spanned="5" office:value-type="string">
            <text:p text:style-name="P5"><text:span text:style-name="T2"><text:s text:c="56"/>TANKA VRVICA</text:span></text:p>
          </table:table-cell>
          <table:covered-table-cell/>
          <table:covered-table-cell/>
          <table:covered-table-cell/>
          <table:covered-table-cell/>
        </table:table-row>
        <table:table-row table:style-name="Table5.2">
          <table:table-cell table:style-name="Table5.A1" table:number-rows-spanned="2" office:value-type="string">
            <text:p text:style-name="P4"/>
          </table:table-cell>
          <table:table-cell table:style-name="Table5.A1" table:number-columns-spanned="2" office:value-type="string">
            <text:p text:style-name="P5"><text:span text:style-name="T2">c izračunana na prvi način</text:span></text:p>
          </table:table-cell>
          <table:covered-table-cell/>
          <table:table-cell table:style-name="Table5.A1" table:number-columns-spanned="2" office:value-type="string">
            <text:p text:style-name="P5"><text:span text:style-name="T2">c izračunana na drugi način</text:span></text:p>
          </table:table-cell>
          <table:covered-table-cell/>
        </table:table-row>
        <table:table-row table:style-name="Table5.2">
          <table:covered-table-cell/>
          <table:table-cell table:style-name="Table5.A1" office:value-type="string">
            <text:p text:style-name="P5"><text:span text:style-name="T2">absolutna napaka</text:span></text:p>
          </table:table-cell>
          <table:table-cell table:style-name="Table5.A1" office:value-type="string">
            <text:p text:style-name="P5"><text:span text:style-name="T2">relativna napaka</text:span></text:p>
          </table:table-cell>
          <table:table-cell table:style-name="Table5.A1" office:value-type="string">
            <text:p text:style-name="P5"><text:span text:style-name="T2">absolutna napaka</text:span></text:p>
          </table:table-cell>
          <table:table-cell table:style-name="Table5.A1" office:value-type="string">
            <text:p text:style-name="P5"><text:span text:style-name="T2">relativna napaka</text:span></text:p>
          </table:table-cell>
        </table:table-row>
        <table:table-row table:style-name="Table5.4">
          <table:table-cell table:style-name="Table5.A1" office:value-type="string">
            <text:p text:style-name="P5"><text:span text:style-name="T2">c</text:span><text:span text:style-name="T6">1</text:span><text:span text:style-name="T2">(m/s)</text:span></text:p>
          </table:table-cell>
          <table:table-cell table:style-name="Table5.A1" office:value-type="string">
            <text:p text:style-name="Standard"><text:span text:style-name="T2">33 ± 0,5</text:span></text:p>
          </table:table-cell>
          <table:table-cell table:style-name="Table5.A1" office:value-type="string">
            <text:p text:style-name="Standard"><text:span text:style-name="T2">33 (1± 0,02) </text:span></text:p>
          </table:table-cell>
          <table:table-cell table:style-name="Table5.A1" office:value-type="string">
            <text:p text:style-name="Standard"><text:span text:style-name="T2">31,6 ± 0,04</text:span></text:p>
          </table:table-cell>
          <table:table-cell table:style-name="Table5.A1" office:value-type="string">
            <text:p text:style-name="Standard"><text:span text:style-name="T2">31,6 (1± 0,001)</text:span></text:p>
          </table:table-cell>
        </table:table-row>
        <table:table-row table:style-name="Table5.5">
          <table:table-cell table:style-name="Table5.A1" office:value-type="string">
            <text:p text:style-name="P5"><text:span text:style-name="T2">c</text:span><text:span text:style-name="T6">2</text:span><text:span text:style-name="T2">(m/s)</text:span></text:p>
          </table:table-cell>
          <table:table-cell table:style-name="Table5.A1" office:value-type="string">
            <text:p text:style-name="Standard"><text:span text:style-name="T2">47,5 ± 0,5</text:span></text:p>
          </table:table-cell>
          <table:table-cell table:style-name="Table5.A1" office:value-type="string">
            <text:p text:style-name="Standard"><text:span text:style-name="T2">47,5 (1± 0,01)</text:span></text:p>
          </table:table-cell>
          <table:table-cell table:style-name="Table5.A1" office:value-type="string">
            <text:p text:style-name="Standard"><text:span text:style-name="T2">44,7 ± 0,06</text:span></text:p>
          </table:table-cell>
          <table:table-cell table:style-name="Table5.A1" office:value-type="string">
            <text:p text:style-name="Standard"><text:span text:style-name="T2">44,7 (1±0,001)</text:span></text:p>
          </table:table-cell>
        </table:table-row>
        <table:table-row table:style-name="Table5.6">
          <table:table-cell table:style-name="Table5.A1" office:value-type="string">
            <text:p text:style-name="P5"><text:span text:style-name="T2">c</text:span><text:span text:style-name="T6">3</text:span><text:span text:style-name="T2">(m/s)</text:span></text:p>
          </table:table-cell>
          <table:table-cell table:style-name="Table5.A1" office:value-type="string">
            <text:p text:style-name="Standard"><text:span text:style-name="T2">48 ± 0,5</text:span></text:p>
          </table:table-cell>
          <table:table-cell table:style-name="Table5.A1" office:value-type="string">
            <text:p text:style-name="Standard"><text:span text:style-name="T2">48 (1± 0,01)</text:span></text:p>
          </table:table-cell>
          <table:table-cell table:style-name="Table5.A1" office:value-type="string">
            <text:p text:style-name="Standard"><text:span text:style-name="T2">54,8 ± 0,08</text:span></text:p>
          </table:table-cell>
          <table:table-cell table:style-name="Table5.A1" office:value-type="string">
            <text:p text:style-name="Standard"><text:span text:style-name="T2">54,8 (1± 0,002)</text:span></text:p>
          </table:table-cell>
        </table:table-row>
        <table:table-row table:style-name="Table5.7">
          <table:table-cell table:style-name="Table5.A1" office:value-type="string">
            <text:p text:style-name="P5"><text:span text:style-name="T2">c</text:span><text:span text:style-name="T6">4</text:span><text:span text:style-name="T2">(m/s)</text:span></text:p>
          </table:table-cell>
          <table:table-cell table:style-name="Table5.A1" office:value-type="string">
            <text:p text:style-name="Standard"><text:span text:style-name="T2">98 ± 0,5</text:span></text:p>
          </table:table-cell>
          <table:table-cell table:style-name="Table5.A1" office:value-type="string">
            <text:p text:style-name="Standard"><text:span text:style-name="T2">98 (1± 0,005)</text:span></text:p>
          </table:table-cell>
          <table:table-cell table:style-name="Table5.A1" office:value-type="string">
            <text:p text:style-name="Standard"><text:span text:style-name="T2">63,24 ± 0,09</text:span></text:p>
          </table:table-cell>
          <table:table-cell table:style-name="Table5.A1" office:value-type="string">
            <text:p text:style-name="Standard"><text:span text:style-name="T2">63,24 (1± 0,002)</text:span></text:p>
          </table:table-cell>
        </table:table-row>
        <table:table-row table:style-name="Table5.8">
          <table:table-cell table:style-name="Table5.A1" office:value-type="string">
            <text:p text:style-name="P5"><text:span text:style-name="T2">c</text:span><text:span text:style-name="T6">5</text:span><text:span text:style-name="T2">(m/s)</text:span></text:p>
          </table:table-cell>
          <table:table-cell table:style-name="Table5.A1" office:value-type="string">
            <text:p text:style-name="Standard"><text:span text:style-name="T2">50,5 ± 0,5</text:span></text:p>
          </table:table-cell>
          <table:table-cell table:style-name="Table5.A1" office:value-type="string">
            <text:p text:style-name="Standard"><text:span text:style-name="T2">50,5 (1±0,01)</text:span></text:p>
          </table:table-cell>
          <table:table-cell table:style-name="Table5.A1" office:value-type="string">
            <text:p text:style-name="Standard"><text:span text:style-name="T2">70,7 ± 0,1</text:span></text:p>
          </table:table-cell>
          <table:table-cell table:style-name="Table5.A1" office:value-type="string">
            <text:p text:style-name="Standard"><text:span text:style-name="T2">70,7 (1± 0,001)</text:span></text:p>
          </table:table-cell>
        </table:table-row>
        <table:table-row table:style-name="Table5.9">
          <table:table-cell table:style-name="Table5.A1" office:value-type="string">
            <text:p text:style-name="P5"><text:span text:style-name="T2">c</text:span><text:span text:style-name="T6">6</text:span><text:span text:style-name="T2">(m/s)</text:span></text:p>
          </table:table-cell>
          <table:table-cell table:style-name="Table5.A1" office:value-type="string">
            <text:p text:style-name="Standard"><text:span text:style-name="T2">105 ± 0,5</text:span></text:p>
          </table:table-cell>
          <table:table-cell table:style-name="Table5.A1" office:value-type="string">
            <text:p text:style-name="Standard"><text:span text:style-name="T2">105 (1± 0,005)</text:span></text:p>
          </table:table-cell>
          <table:table-cell table:style-name="Table5.A1" office:value-type="string">
            <text:p text:style-name="Standard"><text:span text:style-name="T2">77,4 ± 0,1</text:span></text:p>
          </table:table-cell>
          <table:table-cell table:style-name="Table5.A1" office:value-type="string">
            <text:p text:style-name="Standard"><text:span text:style-name="T2">77,4 (1± 0,001)</text:span></text:p>
          </table:table-cell>
        </table:table-row>
      </table:table>
      <text:p text:style-name="P7"/>
      <text:h text:style-name="Heading_20_1" text:outline-level="1">Tabela 6: Izračun hitrosti valovanja pri spreminjanju dolžine vrvice</text:h>
      <table:table table:name="Table6" table:style-name="Table6">
        <table:table-column table:style-name="Table6.A"/>
        <table:table-column table:style-name="Table6.B" table:number-columns-repeated="2"/>
        <table:table-row table:style-name="Table6.1">
          <table:table-cell table:style-name="Table6.A1" office:value-type="string">
            <text:p text:style-name="P3"/>
          </table:table-cell>
          <table:table-cell table:style-name="Table6.A1" office:value-type="string">
            <text:p text:style-name="P5"><text:span text:style-name="T2">absolutna napaka</text:span></text:p>
          </table:table-cell>
          <table:table-cell table:style-name="Table6.A1" office:value-type="string">
            <text:p text:style-name="P5"><text:span text:style-name="T2">Relativna napaka</text:span></text:p>
          </table:table-cell>
        </table:table-row>
        <table:table-row table:style-name="Table6.1">
          <table:table-cell table:style-name="Table6.A1" office:value-type="string">
            <text:p text:style-name="P5"><text:span text:style-name="T2">valovna dolžina (cm)</text:span></text:p>
          </table:table-cell>
          <table:table-cell table:style-name="Table6.A1" office:value-type="string">
            <text:p text:style-name="P5"><text:span text:style-name="T2">17 ± 0,005</text:span></text:p>
          </table:table-cell>
          <table:table-cell table:style-name="Table6.A1" office:value-type="string">
            <text:p text:style-name="Standard"><text:span text:style-name="T2">17 (1± 0,0003)</text:span></text:p>
          </table:table-cell>
        </table:table-row>
        <table:table-row table:style-name="Table6.1">
          <table:table-cell table:style-name="Table6.A1" office:value-type="string">
            <text:p text:style-name="P5"><text:span text:style-name="T2">valovna dolžina (cm)</text:span></text:p>
          </table:table-cell>
          <table:table-cell table:style-name="Table6.A1" office:value-type="string">
            <text:p text:style-name="P5"><text:span text:style-name="T2">17 ± 0,005</text:span></text:p>
          </table:table-cell>
          <table:table-cell table:style-name="Table6.A1" office:value-type="string">
            <text:p text:style-name="Standard"><text:span text:style-name="T2">17 (1± 0,0003)</text:span></text:p>
          </table:table-cell>
        </table:table-row>
      </table:table>
      <text:p text:style-name="P3"/>
      <text:p text:style-name="P5"><text:span text:style-name="T3">3. 4 ODGOVOR</text:span></text:p>
      <text:p text:style-name="P5"><text:span text:style-name="T2">Dobili smo rezultate za hitrosti širjenja valovanja na vrvici, na kateri smo s pomočjo brnača ustvarili stoječe valovanje. Vajo smo opravili z debelo in s tanko vrvico. Rezultate sem izračunal na dva načina in sicer z dvema različnima enačbama:</text:span></text:p>
      <text:p text:style-name="P5"><text:span text:style-name="T2">. </text:span></text:p>
      <text:p text:style-name="P7"><draw:frame draw:style-name="fr1" text:anchor-type="char" svg:x="0.1252in" svg:y="0.1in" svg:width="1.2917in" svg:height="0.75in" draw:z-index="4"><draw:object xlink:href="./Object 5" xlink:type="simple" xlink:show="embed" xlink:actuate="onLoad"/><draw:image xlink:href="./ObjectReplacements/Object 5" xlink:type="simple" xlink:show="embed" xlink:actuate="onLoad"/></draw:frame></text:p>
      <text:p text:style-name="P5"><text:span text:style-name="T2">Če primerjam rezultate, dobljene na dva različna načina, ugotovim, da se pri debeli vrvici ne razlikujejo bistveno, pri tanki pa se pri hitrostih c</text:span><text:span text:style-name="T6">4</text:span><text:span text:style-name="T2">, c</text:span><text:span text:style-name="T6">5</text:span><text:span text:style-name="T2"> in c</text:span><text:span text:style-name="T6">6</text:span><text:span text:style-name="T2"> precej razlikujejo.</text:span></text:p>
      <text:p text:style-name="P5">Na koncu sem s stalno silo napenjal vrvico (pri masi 20g) in spreminjal njeno dolžino tako, da sem dobil celo število polovičnih valovnih dolžin. Pokazalo se je, da na hitrost valovanja ne vpliva dolžina vrvice, saj je kljub malemu številu meritev jasno, da je hitrost valovanja ostala enaka.</text:p>
      <text:p text:style-name="P5"><text:span text:style-name="T3">4. KOMENTAR</text:span></text:p>
      <text:p text:style-name="P5"><text:span text:style-name="T2">μ sem izračunal tako, da sem za maso vstavil maso vrvice (tanke oz. debele), za dolžino pa dolžinsko enoto 1m. To pa je narobe, saj bi moral izmeriti celotno dolžino vrvice in šele potem izračunati μ. Pri vajah pa nisem izmeril celotne dolžine vrvice. Zaradi te napake je prišlo do odstopanja pri računanju hitrosti valovanja.</text:span></text:p>
      <text:p text:style-name="Text_20_body">Ker sem pri tanki vrvici z brnačem ustvaril stoječe valovanje in sicer tako, da je nastal le en hrbet, je verjetno zaradi tega prišlo do tako velikega odstopanja pri rezultatih zadnjih treh hitrosti. </text:p>
      <text:p text:style-name="Text_20_body">S to vajo sem pokazal, da je hitrost širjenja valovanja odvisna od sile, ki vrv napenja in od mase vrvice na dolžinsko enoto. Ko sem izračunal hitrost širjenja valovanja po vrvi s formulo <text:s text:c="18"/>sem ugotovil, da večja kot je sila na vrvico, večja je hitrost širjenja valovanja po vrvici. Masa na dolžinsko enoto vrvice pa tudi vpliva na hitrost širjenja valovanja po vrvici. <text:s/>Hitrost <text:soft-page-break/>širjenja valovanja je bila namreč večja pri tanki vrvici, torej se valovanje hitreje širi po sredstvu z manjšo ma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tyle="italic" style:font-style-asian="italic" style:font-style-complex="italic"/>
    </style:style>
    <style:style style:name="Default_20_Paragraph_20_Font" style:display-name="Default Paragraph Font" style:family="tex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9:00</meta:creation-date>
    <dc:date>2019-04-23T08:49:00</dc:date>
    <meta:editing-duration>P0D</meta:editing-duration>
    <meta:generator>LibreOffice/6.0.7.3$Linux_X86_64 LibreOffice_project/00m0$Build-3</meta:generator>
    <meta:document-statistic meta:table-count="6" meta:image-count="0" meta:object-count="8" meta:page-count="6" meta:paragraph-count="208" meta:word-count="824" meta:character-count="4407" meta:non-whitespace-character-count="36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table>
        <mtr>
          <mtd>
            <mrow>
              <mstyle mathsize="12pt">
                <mrow>
                  <mrow>
                    <msub>
                      <mi>m</mi>
                      <mstyle mathsize="8pt">
                        <mstyle mathvariant="italic">
                          <mtext>enautež</mtext>
                        </mstyle>
                      </mstyle>
                    </msub>
                    <mo stretchy="false">=</mo>
                    <mtext>10</mtext>
                  </mrow>
                  <mrow>
                    <mi>g</mi>
                    <mo stretchy="false">±</mo>
                    <mn>0</mn>
                  </mrow>
                  <mi>,</mi>
                  <mtext>02</mtext>
                  <mi>g</mi>
                </mrow>
              </mstyle>
              <mrow/>
            </mrow>
          </mtd>
        </mtr>
        <mtr>
          <mtd>
            <mrow>
              <mrow>
                <msub>
                  <mover accent="true">
                    <mi>U</mi>
                    <mo stretchy="false">~</mo>
                  </mover>
                  <mstyle mathsize="8pt">
                    <mstyle mathvariant="italic">
                      <mtext>ŠMI</mtext>
                    </mstyle>
                  </mstyle>
                </msub>
                <mo stretchy="false">=</mo>
                <mn>6</mn>
              </mrow>
              <mi>V</mi>
              <mrow/>
            </mrow>
          </mtd>
        </mtr>
        <mtr>
          <mtd>
            <mrow>
              <mrow>
                <mi>ν</mi>
                <mo stretchy="false">=</mo>
                <mrow>
                  <mtext>50</mtext>
                  <mo stretchy="false">/</mo>
                  <mi>s</mi>
                </mrow>
                <mo stretchy="false">=</mo>
                <mtext>50</mtext>
              </mrow>
              <mstyle mathvariant="italic">
                <mtext>Hz</mtext>
              </mstyle>
              <mrow/>
            </mrow>
          </mtd>
        </mtr>
        <mtr>
          <mtd>
            <mrow>
              <mrow>
                <msub>
                  <mi>m</mi>
                  <mstyle mathsize="8pt">
                    <mstyle mathvariant="italic">
                      <mtext>debelavrvica</mtext>
                    </mstyle>
                  </mstyle>
                </msub>
                <mo stretchy="false">=</mo>
                <mn>1</mn>
              </mrow>
              <mrow>
                <mi>g</mi>
                <mo stretchy="false">±</mo>
                <mn>0</mn>
              </mrow>
              <mi>,</mi>
              <mtext>02</mtext>
              <mi>g</mi>
              <mrow/>
            </mrow>
          </mtd>
        </mtr>
        <mtr>
          <mtd>
            <mrow>
              <mrow>
                <msub>
                  <mi>m</mi>
                  <mstyle mathsize="8pt">
                    <mrow>
                      <mtext>tan</mtext>
                      <mstyle mathvariant="italic">
                        <mtext>kavrvica</mtext>
                      </mstyle>
                    </mrow>
                  </mstyle>
                </msub>
                <mo stretchy="false">=</mo>
                <mn>0,1</mn>
              </mrow>
              <mrow>
                <mi>g</mi>
                <mo stretchy="false">±</mo>
                <mn>0</mn>
              </mrow>
              <mi>,</mi>
              <mtext>02</mtext>
              <mi>g</mi>
              <mrow/>
            </mrow>
          </mtd>
        </mtr>
      </mtable>
      <mrow/>
    </mrow>
    <annotation encoding="StarMath 5.0">alignl { stack {
 size 12{m rSub { size 8{ ital "enautež"} } ="10"g +- 0,"02"g}  {} # 
 { tilde  {U}} rSub { size 8{ ital "ŠMI"} } =6V {} # 
ν="50"/s="50" ital "Hz" {} # 
m rSub { size 8{ ital "debelavrvica"} } =1g +- 0,"02"g {} # 
m rSub { size 8{"tan" ital "kavrvica"} } =0,1g +- 0,"02"g {} 
} } {}</annotation>
  </semantics>
</math>
</file>

<file path=Object 2/content.xml><?xml version="1.0" encoding="utf-8"?>
<math xmlns="http://www.w3.org/1998/Math/MathML" display="block">
  <semantics>
    <mrow>
      <mtable>
        <mtr>
          <mtd>
            <mrow>
              <mstyle mathsize="12pt">
                <mrow>
                  <mi>c</mi>
                  <mo stretchy="false">=</mo>
                  <mrow>
                    <mi>λ</mi>
                    <mo stretchy="false">⋅</mo>
                    <mi>ν</mi>
                  </mrow>
                </mrow>
              </mstyle>
              <mrow/>
            </mrow>
          </mtd>
        </mtr>
        <mtr>
          <mtd>
            <mrow>
              <mstyle mathsize="12pt">
                <mrow>
                  <mi>l</mi>
                  <mo stretchy="false">=</mo>
                  <mrow>
                    <mi>N</mi>
                    <mo stretchy="false">⋅</mo>
                    <mfrac>
                      <mi>λ</mi>
                      <mn>2</mn>
                    </mfrac>
                  </mrow>
                </mrow>
              </mstyle>
              <mrow/>
            </mrow>
          </mtd>
        </mtr>
        <mtr>
          <mtd>
            <mrow>
              <mstyle mathsize="12pt">
                <mrow>
                  <mi>λ</mi>
                  <mo stretchy="false">=</mo>
                  <mfrac>
                    <mrow>
                      <mn>2</mn>
                      <mo stretchy="false">⋅</mo>
                      <mi>l</mi>
                    </mrow>
                    <mi>N</mi>
                  </mfrac>
                </mrow>
              </mstyle>
              <mrow/>
            </mrow>
          </mtd>
        </mtr>
        <mtr>
          <mtd>
            <mrow>
              <mstyle mathsize="12pt">
                <mrow>
                  <mrow>
                    <msub>
                      <mi>λ</mi>
                      <mstyle mathsize="8pt">
                        <mn>1</mn>
                      </mstyle>
                    </msub>
                    <mo stretchy="false">=</mo>
                    <mfrac>
                      <mrow>
                        <mrow>
                          <mn>2</mn>
                          <mo stretchy="false">⋅</mo>
                          <mo stretchy="false">(</mo>
                        </mrow>
                        <mtext>110</mtext>
                        <mrow>
                          <mstyle mathvariant="italic">
                            <mtext>cm</mtext>
                          </mstyle>
                          <mo stretchy="false">±</mo>
                          <mn>0,5</mn>
                        </mrow>
                        <mstyle mathvariant="italic">
                          <mtext>cm</mtext>
                        </mstyle>
                        <mo stretchy="false">)</mo>
                      </mrow>
                      <mn>9</mn>
                    </mfrac>
                    <mo stretchy="false">=</mo>
                    <mtext>24</mtext>
                  </mrow>
                  <mi>,</mi>
                  <mn>4</mn>
                  <mrow>
                    <mstyle mathvariant="italic">
                      <mtext>cm</mtext>
                    </mstyle>
                    <mo stretchy="false">±</mo>
                    <mn>0,5</mn>
                  </mrow>
                  <mstyle mathvariant="italic">
                    <mtext>cm</mtext>
                  </mstyle>
                  <mo stretchy="false">⇒</mo>
                  <mrow>
                    <msub>
                      <mi>c</mi>
                      <mstyle mathsize="8pt">
                        <mn>1</mn>
                      </mstyle>
                    </msub>
                    <mo stretchy="false">=</mo>
                    <mo stretchy="false">(</mo>
                  </mrow>
                  <mtext>24</mtext>
                  <mi>,</mi>
                  <mn>4</mn>
                  <mrow>
                    <mstyle mathvariant="italic">
                      <mtext>cm</mtext>
                    </mstyle>
                    <mo stretchy="false">±</mo>
                    <mn>0,5</mn>
                  </mrow>
                  <mstyle mathvariant="italic">
                    <mtext>cm</mtext>
                  </mstyle>
                  <mrow>
                    <mo stretchy="false">)</mo>
                    <mo stretchy="false">⋅</mo>
                    <mtext>50</mtext>
                  </mrow>
                  <mrow>
                    <mstyle mathvariant="italic">
                      <mtext>Hz</mtext>
                    </mstyle>
                    <mo stretchy="false">=</mo>
                    <munder accentunder="true">
                      <munder accentunder="true">
                        <mrow>
                          <mtext>12</mtext>
                          <mrow>
                            <mrow>
                              <mi>m</mi>
                              <mo stretchy="false">/</mo>
                              <mi>s</mi>
                            </mrow>
                            <mo stretchy="false">±</mo>
                            <mn>0,5</mn>
                          </mrow>
                          <mrow>
                            <mi>m</mi>
                            <mo stretchy="false">/</mo>
                            <mi>s</mi>
                          </mrow>
                        </mrow>
                        <mo>̲</mo>
                      </munder>
                      <mo>̲</mo>
                    </munder>
                  </mrow>
                </mrow>
              </mstyle>
              <mrow/>
            </mrow>
          </mtd>
        </mtr>
        <mtr>
          <mtd>
            <mrow>
              <mrow>
                <msub>
                  <mi>λ</mi>
                  <mstyle mathsize="8pt">
                    <mn>2</mn>
                  </mstyle>
                </msub>
                <mo stretchy="false">=</mo>
                <mfrac>
                  <mrow>
                    <mrow>
                      <mn>2</mn>
                      <mo stretchy="false">⋅</mo>
                      <mo stretchy="false">(</mo>
                    </mrow>
                    <mtext>106</mtext>
                    <mrow>
                      <mstyle mathvariant="italic">
                        <mtext>cm</mtext>
                      </mstyle>
                      <mo stretchy="false">±</mo>
                      <mn>0,5</mn>
                    </mrow>
                    <mstyle mathvariant="italic">
                      <mtext>cm</mtext>
                    </mstyle>
                    <mo stretchy="false">)</mo>
                  </mrow>
                  <mn>6</mn>
                </mfrac>
                <mo stretchy="false">=</mo>
                <mtext>35</mtext>
              </mrow>
              <mi>,</mi>
              <mn>3</mn>
              <mrow>
                <mstyle mathvariant="italic">
                  <mtext>cm</mtext>
                </mstyle>
                <mo stretchy="false">±</mo>
                <mn>0,5</mn>
              </mrow>
              <mstyle mathvariant="italic">
                <mtext>cm</mtext>
              </mstyle>
              <mo stretchy="false">⇒</mo>
              <mrow>
                <msub>
                  <mi>c</mi>
                  <mstyle mathsize="8pt">
                    <mn>2</mn>
                  </mstyle>
                </msub>
                <mo stretchy="false">=</mo>
                <mo stretchy="false">(</mo>
              </mrow>
              <mtext>35</mtext>
              <mi>,</mi>
              <mn>3</mn>
              <mrow>
                <mstyle mathvariant="italic">
                  <mtext>cm</mtext>
                </mstyle>
                <mo stretchy="false">±</mo>
                <mn>0,5</mn>
              </mrow>
              <mstyle mathvariant="italic">
                <mtext>cm</mtext>
              </mstyle>
              <mrow>
                <mo stretchy="false">)</mo>
                <mo stretchy="false">⋅</mo>
                <mtext>50</mtext>
              </mrow>
              <mrow>
                <mstyle mathvariant="italic">
                  <mtext>Hz</mtext>
                </mstyle>
                <mo stretchy="false">=</mo>
                <munder accentunder="true">
                  <munder accentunder="true">
                    <mrow>
                      <mtext>17</mtext>
                      <mi>,</mi>
                      <mn>7</mn>
                      <mrow>
                        <mrow>
                          <mi>m</mi>
                          <mo stretchy="false">/</mo>
                          <mi>s</mi>
                        </mrow>
                        <mo stretchy="false">±</mo>
                        <mn>0,5</mn>
                      </mrow>
                      <mrow>
                        <mi>m</mi>
                        <mo stretchy="false">/</mo>
                        <mi>s</mi>
                      </mrow>
                    </mrow>
                    <mo>̲</mo>
                  </munder>
                  <mo>̲</mo>
                </munder>
              </mrow>
              <mrow/>
            </mrow>
          </mtd>
        </mtr>
        <mtr>
          <mtd>
            <mrow>
              <mrow>
                <msub>
                  <mi>λ</mi>
                  <mstyle mathsize="8pt">
                    <mn>3</mn>
                  </mstyle>
                </msub>
                <mo stretchy="false">=</mo>
                <mtext>42</mtext>
              </mrow>
              <mi>,</mi>
              <mn>8</mn>
              <mrow>
                <mstyle mathvariant="italic">
                  <mtext>cm</mtext>
                </mstyle>
                <mo stretchy="false">±</mo>
                <mn>0,5</mn>
              </mrow>
              <mstyle mathvariant="italic">
                <mtext>cm</mtext>
              </mstyle>
              <mo stretchy="false">⇒</mo>
              <mrow>
                <msub>
                  <mi>c</mi>
                  <mstyle mathsize="8pt">
                    <mn>3</mn>
                  </mstyle>
                </msub>
                <mo stretchy="false">=</mo>
                <munder accentunder="true">
                  <munder accentunder="true">
                    <mrow>
                      <mtext>21</mtext>
                      <mi>,</mi>
                      <mn>4</mn>
                      <mrow>
                        <mrow>
                          <mi>m</mi>
                          <mo stretchy="false">/</mo>
                          <mi>s</mi>
                        </mrow>
                        <mo stretchy="false">±</mo>
                        <mn>0,5</mn>
                      </mrow>
                      <mrow>
                        <mi>m</mi>
                        <mo stretchy="false">/</mo>
                        <mi>s</mi>
                      </mrow>
                    </mrow>
                    <mo>̲</mo>
                  </munder>
                  <mo>̲</mo>
                </munder>
              </mrow>
              <mrow/>
            </mrow>
          </mtd>
        </mtr>
        <mtr>
          <mtd>
            <mrow>
              <mrow>
                <msub>
                  <mi>λ</mi>
                  <mstyle mathsize="8pt">
                    <mn>4</mn>
                  </mstyle>
                </msub>
                <mo stretchy="false">=</mo>
                <mtext>51</mtext>
              </mrow>
              <mi>,</mi>
              <mn>5</mn>
              <mrow>
                <mstyle mathvariant="italic">
                  <mtext>cm</mtext>
                </mstyle>
                <mo stretchy="false">±</mo>
                <mn>0,5</mn>
              </mrow>
              <mstyle mathvariant="italic">
                <mtext>cm</mtext>
              </mstyle>
              <mo stretchy="false">⇒</mo>
              <mrow>
                <msub>
                  <mi>c</mi>
                  <mstyle mathsize="8pt">
                    <mn>4</mn>
                  </mstyle>
                </msub>
                <mo stretchy="false">=</mo>
                <munder accentunder="true">
                  <munder accentunder="true">
                    <mrow>
                      <mtext>25</mtext>
                      <mi>,</mi>
                      <mtext>75</mtext>
                      <mrow>
                        <mrow>
                          <mi>m</mi>
                          <mo stretchy="false">/</mo>
                          <mi>s</mi>
                        </mrow>
                        <mo stretchy="false">±</mo>
                        <mn>0,5</mn>
                      </mrow>
                      <mrow>
                        <mi>m</mi>
                        <mo stretchy="false">/</mo>
                        <mi>s</mi>
                      </mrow>
                    </mrow>
                    <mo>̲</mo>
                  </munder>
                  <mo>̲</mo>
                </munder>
              </mrow>
              <mrow/>
            </mrow>
          </mtd>
        </mtr>
        <mtr>
          <mtd>
            <mrow>
              <mrow>
                <msub>
                  <mi>λ</mi>
                  <mstyle mathsize="8pt">
                    <mn>5</mn>
                  </mstyle>
                </msub>
                <mo stretchy="false">=</mo>
                <mtext>54</mtext>
              </mrow>
              <mi>,</mi>
              <mn>5</mn>
              <mrow>
                <mstyle mathvariant="italic">
                  <mtext>cm</mtext>
                </mstyle>
                <mo stretchy="false">±</mo>
                <mn>0,5</mn>
              </mrow>
              <mstyle mathvariant="italic">
                <mtext>cm</mtext>
              </mstyle>
              <mo stretchy="false">⇒</mo>
              <mrow>
                <msub>
                  <mi>c</mi>
                  <mstyle mathsize="8pt">
                    <mn>5</mn>
                  </mstyle>
                </msub>
                <mo stretchy="false">=</mo>
                <munder accentunder="true">
                  <munder accentunder="true">
                    <mrow>
                      <mtext>27</mtext>
                      <mi>,</mi>
                      <mtext>25</mtext>
                      <mrow>
                        <mrow>
                          <mi>m</mi>
                          <mo stretchy="false">/</mo>
                          <mi>s</mi>
                        </mrow>
                        <mo stretchy="false">±</mo>
                        <mn>0,5</mn>
                      </mrow>
                      <mrow>
                        <mi>m</mi>
                        <mo stretchy="false">/</mo>
                        <mi>s</mi>
                      </mrow>
                    </mrow>
                    <mo>̲</mo>
                  </munder>
                  <mo>̲</mo>
                </munder>
              </mrow>
              <mrow/>
            </mrow>
          </mtd>
        </mtr>
        <mtr>
          <mtd>
            <mrow>
              <mrow>
                <msub>
                  <mi>λ</mi>
                  <mstyle mathsize="8pt">
                    <mn>6</mn>
                  </mstyle>
                </msub>
                <mo stretchy="false">=</mo>
                <mtext>63</mtext>
              </mrow>
              <mi>,</mi>
              <mn>3</mn>
              <mrow>
                <mstyle mathvariant="italic">
                  <mtext>cm</mtext>
                </mstyle>
                <mo stretchy="false">±</mo>
                <mn>0,5</mn>
              </mrow>
              <mstyle mathvariant="italic">
                <mtext>cm</mtext>
              </mstyle>
              <mo stretchy="false">⇒</mo>
              <mrow>
                <msub>
                  <mi>c</mi>
                  <mstyle mathsize="8pt">
                    <mn>6</mn>
                  </mstyle>
                </msub>
                <mo stretchy="false">=</mo>
                <munder accentunder="true">
                  <munder accentunder="true">
                    <mrow>
                      <mtext>31</mtext>
                      <mi>,</mi>
                      <mn>6</mn>
                      <mrow>
                        <mrow>
                          <mi>m</mi>
                          <mo stretchy="false">/</mo>
                          <mi>s</mi>
                        </mrow>
                        <mo stretchy="false">±</mo>
                        <mn>0,5</mn>
                      </mrow>
                      <mrow>
                        <mi>m</mi>
                        <mo stretchy="false">/</mo>
                        <mi>s</mi>
                      </mrow>
                    </mrow>
                    <mo>̲</mo>
                  </munder>
                  <mo>̲</mo>
                </munder>
              </mrow>
              <mrow/>
            </mrow>
          </mtd>
        </mtr>
        <mtr>
          <mtd>
            <mrow>
              <mrow>
                <mi>c</mi>
                <mo stretchy="false">=</mo>
                <msqrt>
                  <mfrac>
                    <mi>F</mi>
                    <mi>μ</mi>
                  </mfrac>
                </msqrt>
              </mrow>
              <mrow/>
            </mrow>
          </mtd>
        </mtr>
        <mtr>
          <mtd>
            <mrow>
              <mrow>
                <mi>μ</mi>
                <mo stretchy="false">=</mo>
                <mfrac>
                  <mrow>
                    <mo stretchy="false">(</mo>
                    <mn>1</mn>
                    <mrow>
                      <mi>g</mi>
                      <mo stretchy="false">±</mo>
                      <mn>0</mn>
                    </mrow>
                    <mi>,</mi>
                    <mtext>02</mtext>
                    <mi>g</mi>
                    <mo stretchy="false">)</mo>
                  </mrow>
                  <mrow>
                    <mn>1</mn>
                    <mi>m</mi>
                  </mrow>
                </mfrac>
                <mo stretchy="false">=</mo>
                <munder accentunder="true">
                  <munder accentunder="true">
                    <mrow>
                      <msup>
                        <mtext>10</mtext>
                        <mstyle mathsize="8pt">
                          <mrow>
                            <mo stretchy="false">−</mo>
                            <mn>3</mn>
                          </mrow>
                        </mstyle>
                      </msup>
                      <mrow>
                        <mrow>
                          <mstyle mathvariant="italic">
                            <mtext>kg</mtext>
                          </mstyle>
                          <mo stretchy="false">/</mo>
                          <mi>m</mi>
                        </mrow>
                        <mo stretchy="false">±</mo>
                        <mn>0</mn>
                      </mrow>
                      <mi>,</mi>
                      <mtext>00002</mtext>
                      <mrow>
                        <mstyle mathvariant="italic">
                          <mtext>kg</mtext>
                        </mstyle>
                        <mo stretchy="false">/</mo>
                        <mi>m</mi>
                      </mrow>
                    </mrow>
                    <mo>̲</mo>
                  </munder>
                  <mo>̲</mo>
                </munder>
              </mrow>
              <mrow/>
            </mrow>
          </mtd>
        </mtr>
        <mtr>
          <mtd>
            <mrow>
              <mrow>
                <msub>
                  <mi>c</mi>
                  <mstyle mathsize="8pt">
                    <mn>1</mn>
                  </mstyle>
                </msub>
                <mo stretchy="false">=</mo>
                <msqrt>
                  <mfrac>
                    <mrow>
                      <mn>0,1</mn>
                      <mrow>
                        <mi>N</mi>
                        <mo stretchy="false">±</mo>
                        <mn>0</mn>
                      </mrow>
                      <mi>,</mi>
                      <mtext>002</mtext>
                      <mi>N</mi>
                    </mrow>
                    <mrow>
                      <msup>
                        <mtext>10</mtext>
                        <mstyle mathsize="8pt">
                          <mrow>
                            <mo stretchy="false">−</mo>
                            <mn>3</mn>
                          </mrow>
                        </mstyle>
                      </msup>
                      <mrow>
                        <mrow>
                          <mstyle mathvariant="italic">
                            <mtext>kg</mtext>
                          </mstyle>
                          <mo stretchy="false">/</mo>
                          <mi>m</mi>
                        </mrow>
                        <mo stretchy="false">±</mo>
                        <mn>0</mn>
                      </mrow>
                      <mi>,</mi>
                      <mtext>00002</mtext>
                      <mrow>
                        <mstyle mathvariant="italic">
                          <mtext>kg</mtext>
                        </mstyle>
                        <mo stretchy="false">/</mo>
                        <mi>m</mi>
                      </mrow>
                    </mrow>
                  </mfrac>
                </msqrt>
                <mo stretchy="false">=</mo>
                <msqrt>
                  <mfrac>
                    <mrow>
                      <mn>0,1</mn>
                      <mrow>
                        <mstyle mathvariant="italic">
                          <mtext>kg</mtext>
                        </mstyle>
                        <mo stretchy="false">⋅</mo>
                        <mi>m</mi>
                        <mo stretchy="false">/</mo>
                        <mrow>
                          <mrow>
                            <msup>
                              <mi>s</mi>
                              <mstyle mathsize="8pt">
                                <mn>2</mn>
                              </mstyle>
                            </msup>
                            <mo stretchy="false">±</mo>
                            <mn>0</mn>
                          </mrow>
                          <mi>,</mi>
                          <mtext>002</mtext>
                          <mrow>
                            <mstyle mathvariant="italic">
                              <mtext>kg</mtext>
                            </mstyle>
                            <mo stretchy="false">⋅</mo>
                            <mi>m</mi>
                            <mo stretchy="false">/</mo>
                            <msup>
                              <mi>s</mi>
                              <mstyle mathsize="8pt">
                                <mn>2</mn>
                              </mstyle>
                            </msup>
                          </mrow>
                        </mrow>
                      </mrow>
                    </mrow>
                    <mrow>
                      <msup>
                        <mtext>10</mtext>
                        <mstyle mathsize="8pt">
                          <mrow>
                            <mo stretchy="false">−</mo>
                            <mn>3</mn>
                          </mrow>
                        </mstyle>
                      </msup>
                      <mrow>
                        <mrow>
                          <mstyle mathvariant="italic">
                            <mtext>kg</mtext>
                          </mstyle>
                          <mo stretchy="false">/</mo>
                          <mi>m</mi>
                        </mrow>
                        <mo stretchy="false">±</mo>
                        <mn>0</mn>
                      </mrow>
                      <mi>,</mi>
                      <mtext>00002</mtext>
                      <mrow>
                        <mstyle mathvariant="italic">
                          <mtext>kg</mtext>
                        </mstyle>
                        <mo stretchy="false">/</mo>
                        <mi>m</mi>
                      </mrow>
                    </mrow>
                  </mfrac>
                </msqrt>
                <mo stretchy="false">=</mo>
                <munder accentunder="true">
                  <munder accentunder="true">
                    <mrow>
                      <mtext>10</mtext>
                      <mrow>
                        <mrow>
                          <mi>m</mi>
                          <mo stretchy="false">/</mo>
                          <mi>s</mi>
                        </mrow>
                        <mo stretchy="false">±</mo>
                        <mn>0</mn>
                      </mrow>
                      <mi>,</mi>
                      <mtext>04</mtext>
                      <mrow>
                        <mi>m</mi>
                        <mo stretchy="false">/</mo>
                        <mi>s</mi>
                      </mrow>
                    </mrow>
                    <mo>̲</mo>
                  </munder>
                  <mo>̲</mo>
                </munder>
              </mrow>
              <mrow/>
            </mrow>
          </mtd>
        </mtr>
        <mtr>
          <mtd>
            <mrow>
              <mrow>
                <msub>
                  <mi>c</mi>
                  <mstyle mathsize="8pt">
                    <mn>2</mn>
                  </mstyle>
                </msub>
                <mo stretchy="false">=</mo>
                <munder accentunder="true">
                  <munder accentunder="true">
                    <mrow>
                      <mtext>14</mtext>
                      <mrow>
                        <mrow>
                          <mi>m</mi>
                          <mo stretchy="false">/</mo>
                          <mi>s</mi>
                        </mrow>
                        <mo stretchy="false">±</mo>
                        <mn>0</mn>
                      </mrow>
                      <mi>,</mi>
                      <mtext>06</mtext>
                      <mrow>
                        <mi>m</mi>
                        <mo stretchy="false">/</mo>
                        <mi>s</mi>
                      </mrow>
                    </mrow>
                    <mo>̲</mo>
                  </munder>
                  <mo>̲</mo>
                </munder>
              </mrow>
              <mrow/>
            </mrow>
          </mtd>
        </mtr>
        <mtr>
          <mtd>
            <mrow>
              <mrow>
                <msub>
                  <mi>c</mi>
                  <mstyle mathsize="8pt">
                    <mn>3</mn>
                  </mstyle>
                </msub>
                <mo stretchy="false">=</mo>
                <munder accentunder="true">
                  <munder accentunder="true">
                    <mrow>
                      <mtext>17</mtext>
                      <mi>,</mi>
                      <mn>3</mn>
                      <mrow>
                        <mrow>
                          <mi>m</mi>
                          <mo stretchy="false">/</mo>
                          <mi>s</mi>
                        </mrow>
                        <mo stretchy="false">±</mo>
                        <mn>0</mn>
                      </mrow>
                      <mi>,</mi>
                      <mtext>08</mtext>
                      <mrow>
                        <mi>m</mi>
                        <mo stretchy="false">/</mo>
                        <mi>s</mi>
                      </mrow>
                    </mrow>
                    <mo>̲</mo>
                  </munder>
                  <mo>̲</mo>
                </munder>
              </mrow>
              <mrow/>
            </mrow>
          </mtd>
        </mtr>
        <mtr>
          <mtd>
            <mrow>
              <mrow>
                <msub>
                  <mi>c</mi>
                  <mstyle mathsize="8pt">
                    <mn>4</mn>
                  </mstyle>
                </msub>
                <mo stretchy="false">=</mo>
                <munder accentunder="true">
                  <munder accentunder="true">
                    <mrow>
                      <mtext>20</mtext>
                      <mrow>
                        <mrow>
                          <mi>m</mi>
                          <mo stretchy="false">/</mo>
                          <mi>s</mi>
                        </mrow>
                        <mo stretchy="false">±</mo>
                        <mn>0</mn>
                      </mrow>
                      <mi>,</mi>
                      <mtext>09</mtext>
                      <mrow>
                        <mi>m</mi>
                        <mo stretchy="false">/</mo>
                        <mi>s</mi>
                      </mrow>
                    </mrow>
                    <mo>̲</mo>
                  </munder>
                  <mo>̲</mo>
                </munder>
              </mrow>
              <mrow/>
            </mrow>
          </mtd>
        </mtr>
        <mtr>
          <mtd>
            <mrow>
              <mrow>
                <msub>
                  <mi>c</mi>
                  <mstyle mathsize="8pt">
                    <mn>5</mn>
                  </mstyle>
                </msub>
                <mo stretchy="false">=</mo>
                <munder accentunder="true">
                  <munder accentunder="true">
                    <mrow>
                      <mtext>22</mtext>
                      <mi>,</mi>
                      <mn>4</mn>
                      <mrow>
                        <mrow>
                          <mi>m</mi>
                          <mo stretchy="false">/</mo>
                          <mi>s</mi>
                        </mrow>
                        <mo stretchy="false">±</mo>
                        <mn>0,1</mn>
                      </mrow>
                      <mrow>
                        <mi>m</mi>
                        <mo stretchy="false">/</mo>
                        <mi>s</mi>
                      </mrow>
                    </mrow>
                    <mo>̲</mo>
                  </munder>
                  <mo>̲</mo>
                </munder>
              </mrow>
              <mrow/>
            </mrow>
          </mtd>
        </mtr>
        <mtr>
          <mtd>
            <mrow>
              <mrow>
                <msub>
                  <mi>c</mi>
                  <mstyle mathsize="8pt">
                    <mn>6</mn>
                  </mstyle>
                </msub>
                <mo stretchy="false">=</mo>
                <munder accentunder="true">
                  <munder accentunder="true">
                    <mrow>
                      <mtext>24</mtext>
                      <mi>,</mi>
                      <mn>4</mn>
                      <mrow>
                        <mrow>
                          <mi>m</mi>
                          <mo stretchy="false">/</mo>
                          <mi>s</mi>
                        </mrow>
                        <mo stretchy="false">±</mo>
                        <mn>0,1</mn>
                      </mrow>
                      <mrow>
                        <mi>m</mi>
                        <mo stretchy="false">/</mo>
                        <mi>s</mi>
                      </mrow>
                    </mrow>
                    <mo>̲</mo>
                  </munder>
                  <mo>̲</mo>
                </munder>
              </mrow>
              <mrow/>
            </mrow>
          </mtd>
        </mtr>
      </mtable>
      <mrow/>
    </mrow>
    <annotation encoding="StarMath 5.0">alignl { stack {
 size 12{c=λ cdot ν}  {} # 
 size 12{l=N cdot  {  {λ}  over  {2} } }  {} # 
 size 12{λ= {  {2 cdot l}  over  {N} } }  {} # 
 size 12{λ rSub { size 8{1} } = {  {2 cdot  \( "110" ital "cm" +- 0,5 ital "cm" \) }  over  {9} } ="24",4 ital "cm" +- 0,5 ital "cm" drarrow c rSub { size 8{1} } = \( "24",4 ital "cm" +- 0,5 ital "cm" \)  cdot "50" ital "Hz"= {underline underline  {"12"m/s +- 0,5m/s}} }  {} # 
λ rSub { size 8{2} } = {  {2 cdot  \( "106" ital "cm" +- 0,5 ital "cm" \) }  over  {6} } ="35",3 ital "cm" +- 0,5 ital "cm" drarrow c rSub { size 8{2} } = \( "35",3 ital "cm" +- 0,5 ital "cm" \)  cdot "50" ital "Hz"= {underline underline  {"17",7m/s +- 0,5m/s}}  {} # 
λ rSub { size 8{3} } ="42",8 ital "cm" +- 0,5 ital "cm" drarrow c rSub { size 8{3} } = {underline underline  {"21",4m/s +- 0,5m/s}}  {} # 
λ rSub { size 8{4} } ="51",5 ital "cm" +- 0,5 ital "cm" drarrow c rSub { size 8{4} } = {underline underline  {"25","75"m/s +- 0,5m/s}}  {} # 
λ rSub { size 8{5} } ="54",5 ital "cm" +- 0,5 ital "cm" drarrow c rSub { size 8{5} } = {underline underline  {"27","25"m/s +- 0,5m/s}}  {} # 
λ rSub { size 8{6} } ="63",3 ital "cm" +- 0,5 ital "cm" drarrow c rSub { size 8{6} } = {underline underline  {"31",6m/s +- 0,5m/s}}  {} # 
c= sqrt { {  {F}  over  {μ} } }  {} # 
μ= {  { \( 1g +- 0,"02"g \) }  over  {1m} } = {underline underline  {"10" rSup { size 8{ - 3} }  ital "kg"/m +- 0,"00002" ital "kg"/m}}  {} # 
c rSub { size 8{1} } = sqrt { {  {0,1N +- 0,"002"N}  over  {"10" rSup { size 8{ - 3} }  ital "kg"/m +- 0,"00002" ital "kg"/m} } } = sqrt { {  {0,1 { ital "kg" cdot m} slash {s rSup { size 8{2} }  +- 0,"002" ital "kg" cdot m/s rSup { size 8{2} } } }  over  {"10" rSup { size 8{ - 3} }  ital "kg"/m +- 0,"00002" ital "kg"/m} } } = {underline underline  {"10"m/s +- 0,"04"m/s}}  {} # 
c rSub { size 8{2} } = {underline underline  {"14"m/s +- 0,"06"m/s}}  {} # 
c rSub { size 8{3} } = {underline underline  {"17",3m/s +- 0,"08"m/s}}  {} # 
c rSub { size 8{4} } = {underline underline  {"20"m/s +- 0,"09"m/s}}  {} # 
c rSub { size 8{5} } = {underline underline  {"22",4m/s +- 0,1m/s}}  {} # 
c rSub { size 8{6} } = {underline underline  {"24",4m/s +- 0,1m/s}}  {} 
} } {}</annotation>
  </semantics>
</math>
</file>

<file path=Object 3/content.xml><?xml version="1.0" encoding="utf-8"?>
<math xmlns="http://www.w3.org/1998/Math/MathML" display="block">
  <semantics>
    <mrow>
      <mtable>
        <mtr>
          <mtd>
            <mrow>
              <mstyle mathsize="12pt">
                <mrow>
                  <mrow>
                    <msub>
                      <mi>λ</mi>
                      <mstyle mathsize="8pt">
                        <mn>1</mn>
                      </mstyle>
                    </msub>
                    <mo stretchy="false">=</mo>
                    <mtext>66</mtext>
                  </mrow>
                  <mrow>
                    <mstyle mathvariant="italic">
                      <mtext>cm</mtext>
                    </mstyle>
                    <mo stretchy="false">±</mo>
                    <mn>0,2</mn>
                  </mrow>
                  <mstyle mathvariant="italic">
                    <mtext>cm</mtext>
                  </mstyle>
                  <mo stretchy="false">⇒</mo>
                  <mrow>
                    <msub>
                      <mi>c</mi>
                      <mstyle mathsize="8pt">
                        <mn>1</mn>
                      </mstyle>
                    </msub>
                    <mo stretchy="false">=</mo>
                    <munder accentunder="true">
                      <munder accentunder="true">
                        <mrow>
                          <mtext>33</mtext>
                          <mrow>
                            <mrow>
                              <mi>m</mi>
                              <mo stretchy="false">/</mo>
                              <mi>s</mi>
                            </mrow>
                            <mo stretchy="false">±</mo>
                            <mn>0,5</mn>
                          </mrow>
                          <mrow>
                            <mi>m</mi>
                            <mo stretchy="false">/</mo>
                            <mi>s</mi>
                          </mrow>
                        </mrow>
                        <mo>̲</mo>
                      </munder>
                      <mo>̲</mo>
                    </munder>
                  </mrow>
                </mrow>
              </mstyle>
              <mrow/>
            </mrow>
          </mtd>
        </mtr>
        <mtr>
          <mtd>
            <mrow>
              <mrow>
                <msub>
                  <mi>λ</mi>
                  <mstyle mathsize="8pt">
                    <mn>2</mn>
                  </mstyle>
                </msub>
                <mo stretchy="false">=</mo>
                <mtext>95</mtext>
              </mrow>
              <mrow>
                <mstyle mathvariant="italic">
                  <mtext>cm</mtext>
                </mstyle>
                <mo stretchy="false">±</mo>
                <mn>0,2</mn>
              </mrow>
              <mstyle mathvariant="italic">
                <mtext>cm</mtext>
              </mstyle>
              <mo stretchy="false">⇒</mo>
              <mrow>
                <msub>
                  <mi>c</mi>
                  <mstyle mathsize="8pt">
                    <mn>2</mn>
                  </mstyle>
                </msub>
                <mo stretchy="false">=</mo>
                <munder accentunder="true">
                  <munder accentunder="true">
                    <mrow>
                      <mtext>47</mtext>
                      <mi>,</mi>
                      <mn>5</mn>
                      <mrow>
                        <mrow>
                          <mi>m</mi>
                          <mo stretchy="false">/</mo>
                          <mi>s</mi>
                        </mrow>
                        <mo stretchy="false">±</mo>
                        <mn>0,5</mn>
                      </mrow>
                      <mrow>
                        <mi>m</mi>
                        <mo stretchy="false">/</mo>
                        <mi>s</mi>
                      </mrow>
                    </mrow>
                    <mo>̲</mo>
                  </munder>
                  <mo>̲</mo>
                </munder>
              </mrow>
              <mrow/>
            </mrow>
          </mtd>
        </mtr>
        <mtr>
          <mtd>
            <mrow>
              <mrow>
                <msub>
                  <mi>λ</mi>
                  <mstyle mathsize="8pt">
                    <mn>3</mn>
                  </mstyle>
                </msub>
                <mo stretchy="false">=</mo>
                <mtext>96</mtext>
              </mrow>
              <mrow>
                <mstyle mathvariant="italic">
                  <mtext>cm</mtext>
                </mstyle>
                <mo stretchy="false">±</mo>
                <mn>0,2</mn>
              </mrow>
              <mstyle mathvariant="italic">
                <mtext>cm</mtext>
              </mstyle>
              <mo stretchy="false">⇒</mo>
              <mrow>
                <msub>
                  <mi>c</mi>
                  <mstyle mathsize="8pt">
                    <mn>3</mn>
                  </mstyle>
                </msub>
                <mo stretchy="false">=</mo>
                <munder accentunder="true">
                  <munder accentunder="true">
                    <mrow>
                      <mtext>48</mtext>
                      <mrow>
                        <mrow>
                          <mi>m</mi>
                          <mo stretchy="false">/</mo>
                          <mi>s</mi>
                        </mrow>
                        <mo stretchy="false">±</mo>
                        <mn>0,5</mn>
                      </mrow>
                      <mrow>
                        <mi>m</mi>
                        <mo stretchy="false">/</mo>
                        <mi>s</mi>
                      </mrow>
                    </mrow>
                    <mo>̲</mo>
                  </munder>
                  <mo>̲</mo>
                </munder>
              </mrow>
              <mrow/>
            </mrow>
          </mtd>
        </mtr>
        <mtr>
          <mtd>
            <mrow>
              <mrow>
                <msub>
                  <mi>λ</mi>
                  <mstyle mathsize="8pt">
                    <mn>4</mn>
                  </mstyle>
                </msub>
                <mo stretchy="false">=</mo>
                <mtext>196</mtext>
              </mrow>
              <mrow>
                <mstyle mathvariant="italic">
                  <mtext>cm</mtext>
                </mstyle>
                <mo stretchy="false">±</mo>
                <mn>0,2</mn>
              </mrow>
              <mstyle mathvariant="italic">
                <mtext>cm</mtext>
              </mstyle>
              <mo stretchy="false">⇒</mo>
              <mrow>
                <msub>
                  <mi>c</mi>
                  <mstyle mathsize="8pt">
                    <mn>4</mn>
                  </mstyle>
                </msub>
                <mo stretchy="false">=</mo>
                <munder accentunder="true">
                  <munder accentunder="true">
                    <mrow>
                      <mtext>98</mtext>
                      <mrow>
                        <mrow>
                          <mi>m</mi>
                          <mo stretchy="false">/</mo>
                          <mi>s</mi>
                        </mrow>
                        <mo stretchy="false">±</mo>
                        <mn>0,5</mn>
                      </mrow>
                      <mrow>
                        <mi>m</mi>
                        <mo stretchy="false">/</mo>
                        <mi>s</mi>
                      </mrow>
                    </mrow>
                    <mo>̲</mo>
                  </munder>
                  <mo>̲</mo>
                </munder>
              </mrow>
              <mrow/>
            </mrow>
          </mtd>
        </mtr>
        <mtr>
          <mtd>
            <mrow>
              <mrow>
                <msub>
                  <mi>λ</mi>
                  <mstyle mathsize="8pt">
                    <mn>5</mn>
                  </mstyle>
                </msub>
                <mo stretchy="false">=</mo>
                <mtext>101</mtext>
              </mrow>
              <mrow>
                <mstyle mathvariant="italic">
                  <mtext>cm</mtext>
                </mstyle>
                <mo stretchy="false">±</mo>
                <mn>0,2</mn>
              </mrow>
              <mstyle mathvariant="italic">
                <mtext>cm</mtext>
              </mstyle>
              <mo stretchy="false">⇒</mo>
              <mrow>
                <msub>
                  <mi>c</mi>
                  <mstyle mathsize="8pt">
                    <mn>5</mn>
                  </mstyle>
                </msub>
                <mo stretchy="false">=</mo>
                <munder accentunder="true">
                  <munder accentunder="true">
                    <mrow>
                      <mtext>50</mtext>
                      <mi>,</mi>
                      <mn>5</mn>
                      <mrow>
                        <mrow>
                          <mi>m</mi>
                          <mo stretchy="false">/</mo>
                          <mi>s</mi>
                        </mrow>
                        <mo stretchy="false">±</mo>
                        <mn>0,5</mn>
                      </mrow>
                      <mrow>
                        <mi>m</mi>
                        <mo stretchy="false">/</mo>
                        <mi>s</mi>
                      </mrow>
                    </mrow>
                    <mo>̲</mo>
                  </munder>
                  <mo>̲</mo>
                </munder>
              </mrow>
              <mrow/>
            </mrow>
          </mtd>
        </mtr>
        <mtr>
          <mtd>
            <mrow>
              <mrow>
                <msub>
                  <mi>λ</mi>
                  <mstyle mathsize="8pt">
                    <mn>6</mn>
                  </mstyle>
                </msub>
                <mo stretchy="false">=</mo>
                <mtext>105</mtext>
              </mrow>
              <mrow>
                <mstyle mathvariant="italic">
                  <mtext>cm</mtext>
                </mstyle>
                <mo stretchy="false">±</mo>
                <mn>0,2</mn>
              </mrow>
              <mstyle mathvariant="italic">
                <mtext>cm</mtext>
              </mstyle>
              <mo stretchy="false">⇒</mo>
              <mrow>
                <msub>
                  <mi>c</mi>
                  <mstyle mathsize="8pt">
                    <mn>6</mn>
                  </mstyle>
                </msub>
                <mo stretchy="false">=</mo>
                <munder accentunder="true">
                  <munder accentunder="true">
                    <mrow>
                      <mtext>105</mtext>
                      <mrow>
                        <mrow>
                          <mi>m</mi>
                          <mo stretchy="false">/</mo>
                          <mi>s</mi>
                        </mrow>
                        <mo stretchy="false">±</mo>
                        <mn>0,5</mn>
                      </mrow>
                      <mrow>
                        <mi>m</mi>
                        <mo stretchy="false">/</mo>
                        <mi>s</mi>
                      </mrow>
                    </mrow>
                    <mo>̲</mo>
                  </munder>
                  <mo>̲</mo>
                </munder>
              </mrow>
              <mrow/>
            </mrow>
          </mtd>
        </mtr>
      </mtable>
      <mrow/>
    </mrow>
    <annotation encoding="StarMath 5.0">alignl { stack {
 size 12{λ rSub { size 8{1} } ="66" ital "cm" +- 0,2 ital "cm" drarrow c rSub { size 8{1} } = {underline underline  {"33"m/s +- 0,5m/s}} }  {} # 
λ rSub { size 8{2} } ="95" ital "cm" +- 0,2 ital "cm" drarrow c rSub { size 8{2} } = {underline underline  {"47",5m/s +- 0,5m/s}}  {} # 
λ rSub { size 8{3} } ="96" ital "cm" +- 0,2 ital "cm" drarrow c rSub { size 8{3} } = {underline underline  {"48"m/s +- 0,5m/s}}  {} # 
λ rSub { size 8{4} } ="196" ital "cm" +- 0,2 ital "cm" drarrow c rSub { size 8{4} } = {underline underline  {"98"m/s +- 0,5m/s}}  {} # 
λ rSub { size 8{5} } ="101" ital "cm" +- 0,2 ital "cm" drarrow c rSub { size 8{5} } = {underline underline  {"50",5m/s +- 0,5m/s}}  {} # 
λ rSub { size 8{6} } ="105" ital "cm" +- 0,2 ital "cm" drarrow c rSub { size 8{6} } = {underline underline  {"105"m/s +- 0,5m/s}}  {} 
} } {}</annotation>
  </semantics>
</math>
</file>

<file path=Object 4/content.xml><?xml version="1.0" encoding="utf-8"?>
<math xmlns="http://www.w3.org/1998/Math/MathML" display="block">
  <semantics>
    <mrow>
      <mtable>
        <mtr>
          <mtd>
            <mrow>
              <mstyle mathsize="12pt">
                <mrow>
                  <mrow>
                    <mi>μ</mi>
                    <mo stretchy="false">=</mo>
                    <mfrac>
                      <mrow>
                        <mn>0,1</mn>
                        <mrow>
                          <mi>g</mi>
                          <mo stretchy="false">±</mo>
                          <mn>0</mn>
                        </mrow>
                        <mi>,</mi>
                        <mtext>02</mtext>
                        <mi>g</mi>
                      </mrow>
                      <mrow>
                        <mn>1</mn>
                        <mi>m</mi>
                      </mrow>
                    </mfrac>
                    <mo stretchy="false">=</mo>
                    <msup>
                      <mtext>10</mtext>
                      <mstyle mathsize="8pt">
                        <mrow>
                          <mo stretchy="false">−</mo>
                          <mn>4</mn>
                        </mrow>
                      </mstyle>
                    </msup>
                  </mrow>
                  <mrow>
                    <mrow>
                      <mstyle mathvariant="italic">
                        <mtext>kg</mtext>
                      </mstyle>
                      <mo stretchy="false">/</mo>
                      <mi>m</mi>
                    </mrow>
                    <mo stretchy="false">±</mo>
                    <mn>0</mn>
                  </mrow>
                  <mi>,</mi>
                  <mtext>00002</mtext>
                  <mrow>
                    <mstyle mathvariant="italic">
                      <mtext>kg</mtext>
                    </mstyle>
                    <mo stretchy="false">/</mo>
                    <mi>m</mi>
                  </mrow>
                </mrow>
              </mstyle>
              <mrow/>
            </mrow>
          </mtd>
        </mtr>
        <mtr>
          <mtd>
            <mrow>
              <mrow>
                <msub>
                  <mi>c</mi>
                  <mstyle mathsize="8pt">
                    <mn>1</mn>
                  </mstyle>
                </msub>
                <mo stretchy="false">=</mo>
                <munder accentunder="true">
                  <munder accentunder="true">
                    <mrow>
                      <mtext>31</mtext>
                      <mi>,</mi>
                      <mn>6</mn>
                      <mrow>
                        <mrow>
                          <mi>m</mi>
                          <mo stretchy="false">/</mo>
                          <mi>s</mi>
                        </mrow>
                        <mo stretchy="false">±</mo>
                        <mn>0</mn>
                      </mrow>
                      <mi>,</mi>
                      <mtext>04</mtext>
                      <mrow>
                        <mi>m</mi>
                        <mo stretchy="false">/</mo>
                        <mi>s</mi>
                      </mrow>
                    </mrow>
                    <mo>̲</mo>
                  </munder>
                  <mo>̲</mo>
                </munder>
              </mrow>
              <mrow/>
            </mrow>
          </mtd>
        </mtr>
        <mtr>
          <mtd>
            <mrow>
              <mrow>
                <msub>
                  <mi>c</mi>
                  <mstyle mathsize="8pt">
                    <mn>2</mn>
                  </mstyle>
                </msub>
                <mo stretchy="false">=</mo>
                <munder accentunder="true">
                  <munder accentunder="true">
                    <mrow>
                      <mtext>44</mtext>
                      <mi>,</mi>
                      <mn>7</mn>
                      <mrow>
                        <mrow>
                          <mi>m</mi>
                          <mo stretchy="false">/</mo>
                          <mi>s</mi>
                        </mrow>
                        <mo stretchy="false">±</mo>
                        <mn>0</mn>
                      </mrow>
                      <mi>,</mi>
                      <mtext>06</mtext>
                      <mrow>
                        <mi>m</mi>
                        <mo stretchy="false">/</mo>
                        <mi>s</mi>
                      </mrow>
                    </mrow>
                    <mo>̲</mo>
                  </munder>
                  <mo>̲</mo>
                </munder>
              </mrow>
              <mrow/>
            </mrow>
          </mtd>
        </mtr>
        <mtr>
          <mtd>
            <mrow>
              <mrow>
                <msub>
                  <mi>c</mi>
                  <mstyle mathsize="8pt">
                    <mn>3</mn>
                  </mstyle>
                </msub>
                <mo stretchy="false">=</mo>
                <munder accentunder="true">
                  <munder accentunder="true">
                    <mrow>
                      <mtext>54</mtext>
                      <mi>,</mi>
                      <mn>8</mn>
                      <mrow>
                        <mrow>
                          <mi>m</mi>
                          <mo stretchy="false">/</mo>
                          <mi>s</mi>
                        </mrow>
                        <mo stretchy="false">±</mo>
                        <mn>0</mn>
                      </mrow>
                      <mi>,</mi>
                      <mtext>08</mtext>
                      <mrow>
                        <mi>m</mi>
                        <mo stretchy="false">/</mo>
                        <mi>s</mi>
                      </mrow>
                    </mrow>
                    <mo>̲</mo>
                  </munder>
                  <mo>̲</mo>
                </munder>
              </mrow>
              <mrow/>
            </mrow>
          </mtd>
        </mtr>
        <mtr>
          <mtd>
            <mrow>
              <mrow>
                <msub>
                  <mi>c</mi>
                  <mstyle mathsize="8pt">
                    <mn>4</mn>
                  </mstyle>
                </msub>
                <mo stretchy="false">=</mo>
                <munder accentunder="true">
                  <munder accentunder="true">
                    <mrow>
                      <mtext>63</mtext>
                      <mi>,</mi>
                      <mtext>24</mtext>
                      <mrow>
                        <mrow>
                          <mi>m</mi>
                          <mo stretchy="false">/</mo>
                          <mi>s</mi>
                        </mrow>
                        <mo stretchy="false">±</mo>
                        <mn>0</mn>
                      </mrow>
                      <mi>,</mi>
                      <mtext>09</mtext>
                      <mrow>
                        <mi>m</mi>
                        <mo stretchy="false">/</mo>
                        <mi>s</mi>
                      </mrow>
                    </mrow>
                    <mo>̲</mo>
                  </munder>
                  <mo>̲</mo>
                </munder>
              </mrow>
              <mrow/>
            </mrow>
          </mtd>
        </mtr>
        <mtr>
          <mtd>
            <mrow>
              <mrow>
                <msub>
                  <mi>c</mi>
                  <mstyle mathsize="8pt">
                    <mn>5</mn>
                  </mstyle>
                </msub>
                <mo stretchy="false">=</mo>
                <munder accentunder="true">
                  <munder accentunder="true">
                    <mrow>
                      <mtext>70</mtext>
                      <mi>,</mi>
                      <mn>7</mn>
                      <mrow>
                        <mrow>
                          <mi>m</mi>
                          <mo stretchy="false">/</mo>
                          <mi>s</mi>
                        </mrow>
                        <mo stretchy="false">±</mo>
                        <mn>0,1</mn>
                      </mrow>
                      <mrow>
                        <mi>m</mi>
                        <mo stretchy="false">/</mo>
                        <mi>s</mi>
                      </mrow>
                    </mrow>
                    <mo>̲</mo>
                  </munder>
                  <mo>̲</mo>
                </munder>
              </mrow>
              <mrow/>
            </mrow>
          </mtd>
        </mtr>
        <mtr>
          <mtd>
            <mrow>
              <mrow>
                <msub>
                  <mi>c</mi>
                  <mstyle mathsize="8pt">
                    <mn>6</mn>
                  </mstyle>
                </msub>
                <mo stretchy="false">=</mo>
                <munder accentunder="true">
                  <munder accentunder="true">
                    <mrow>
                      <mtext>77</mtext>
                      <mi>,</mi>
                      <mn>4</mn>
                      <mrow>
                        <mrow>
                          <mi>m</mi>
                          <mo stretchy="false">/</mo>
                          <mi>s</mi>
                        </mrow>
                        <mo stretchy="false">±</mo>
                        <mn>0,1</mn>
                      </mrow>
                      <mrow>
                        <mi>m</mi>
                        <mo stretchy="false">/</mo>
                        <mi>s</mi>
                      </mrow>
                    </mrow>
                    <mo>̲</mo>
                  </munder>
                  <mo>̲</mo>
                </munder>
              </mrow>
              <mrow/>
            </mrow>
          </mtd>
        </mtr>
        <mtr>
          <mtd>
            <mrow/>
          </mtd>
        </mtr>
        <mtr>
          <mtd>
            <mrow>
              <mrow>
                <mi>m</mi>
                <mo stretchy="false">=</mo>
                <mtext>20</mtext>
              </mrow>
              <mi>g</mi>
              <mrow/>
            </mrow>
          </mtd>
        </mtr>
        <mtr>
          <mtd>
            <mrow>
              <mrow>
                <mi>c</mi>
                <mo stretchy="false">=</mo>
                <mrow>
                  <mi>λ</mi>
                  <mo stretchy="false">⋅</mo>
                  <mi>ν</mi>
                </mrow>
              </mrow>
              <mrow/>
            </mrow>
          </mtd>
        </mtr>
        <mtr>
          <mtd>
            <mrow>
              <mrow>
                <mi>c</mi>
                <mo stretchy="false">=</mo>
                <mo stretchy="false">(</mo>
              </mrow>
              <mtext>34</mtext>
              <mrow>
                <mstyle mathvariant="italic">
                  <mtext>cm</mtext>
                </mstyle>
                <mo stretchy="false">±</mo>
                <mn>0,5</mn>
              </mrow>
              <mstyle mathvariant="italic">
                <mtext>cm</mtext>
              </mstyle>
              <mrow>
                <mo stretchy="false">)</mo>
                <mo stretchy="false">⋅</mo>
                <mtext>50</mtext>
              </mrow>
              <mrow>
                <mstyle mathvariant="italic">
                  <mtext>Hz</mtext>
                </mstyle>
                <mo stretchy="false">=</mo>
                <mo stretchy="false">(</mo>
              </mrow>
              <mn>0</mn>
              <mi>,</mi>
              <mtext>34</mtext>
              <mrow>
                <mi>m</mi>
                <mo stretchy="false">±</mo>
                <mn>0</mn>
              </mrow>
              <mi>,</mi>
              <mtext>005</mtext>
              <mi>m</mi>
              <mrow>
                <mrow>
                  <mo stretchy="false">)</mo>
                  <mo stretchy="false">⋅</mo>
                  <mtext>50</mtext>
                  <mo stretchy="false">/</mo>
                  <mi>s</mi>
                </mrow>
                <mo stretchy="false">=</mo>
                <munder accentunder="true">
                  <munder accentunder="true">
                    <mrow>
                      <mtext>17</mtext>
                      <mrow>
                        <mrow>
                          <mi>m</mi>
                          <mo stretchy="false">/</mo>
                          <mi>s</mi>
                        </mrow>
                        <mo stretchy="false">±</mo>
                        <mn>0</mn>
                      </mrow>
                      <mi>,</mi>
                      <mtext>005</mtext>
                      <mrow>
                        <mi>m</mi>
                        <mo stretchy="false">/</mo>
                        <mi>s</mi>
                      </mrow>
                    </mrow>
                    <mo>̲</mo>
                  </munder>
                  <mo>̲</mo>
                </munder>
              </mrow>
              <mrow/>
            </mrow>
          </mtd>
        </mtr>
      </mtable>
      <mrow/>
    </mrow>
    <annotation encoding="StarMath 5.0">alignl { stack {
 size 12{μ= {  {0,1g +- 0,"02"g}  over  {1m} } ="10" rSup { size 8{ - 4} }  ital "kg"/m +- 0,"00002" ital "kg"/m}  {} # 
c rSub { size 8{1} } = {underline underline  {"31",6m/s +- 0,"04"m/s}}  {} # 
c rSub { size 8{2} } = {underline underline  {"44",7m/s +- 0,"06"m/s}}  {} # 
c rSub { size 8{3} } = {underline underline  {"54",8m/s +- 0,"08"m/s}}  {} # 
c rSub { size 8{4} } = {underline underline  {"63","24"m/s +- 0,"09"m/s}}  {} # 
c rSub { size 8{5} } = {underline underline  {"70",7m/s +- 0,1m/s}}  {} # 
c rSub { size 8{6} } = {underline underline  {"77",4m/s +- 0,1m/s}}  {} # 
 {} # 
m="20"g {} # 
c=λ cdot ν {} # 
c= \( "34" ital "cm" +- 0,5 ital "cm" \)  cdot "50" ital "Hz"= \( 0,"34"m +- 0,"005"m \)  cdot "50"/s= {underline underline  {"17"m/s +- 0,"005"m/s}}  {} 
} } {}</annotation>
  </semantics>
</math>
</file>

<file path=Object 5/content.xml><?xml version="1.0" encoding="utf-8"?>
<math xmlns="http://www.w3.org/1998/Math/MathML" display="block">
  <semantics>
    <mrow>
      <mtable>
        <mtr>
          <mtd>
            <mrow>
              <mstyle mathsize="12pt">
                <mrow>
                  <mi>c</mi>
                  <mo stretchy="false">=</mo>
                  <mrow>
                    <mi>λ</mi>
                    <mo stretchy="false">⋅</mo>
                    <mi>ν</mi>
                  </mrow>
                </mrow>
              </mstyle>
              <mrow/>
            </mrow>
          </mtd>
        </mtr>
        <mtr>
          <mtd>
            <mrow>
              <mstyle mathsize="12pt">
                <mrow>
                  <mrow>
                    <mi>c</mi>
                    <mo stretchy="false">=</mo>
                    <msqrt>
                      <mfrac>
                        <mi>F</mi>
                        <mi>μ</mi>
                      </mfrac>
                    </msqrt>
                  </mrow>
                  <mo stretchy="false">⇐</mo>
                  <mrow>
                    <mi>μ</mi>
                    <mo stretchy="false">=</mo>
                    <mfrac>
                      <mi>m</mi>
                      <mi>l</mi>
                    </mfrac>
                  </mrow>
                </mrow>
              </mstyle>
              <mrow/>
            </mrow>
          </mtd>
        </mtr>
      </mtable>
      <mrow/>
    </mrow>
    <annotation encoding="StarMath 5.0">alignl { stack {
 size 12{c=λ cdot ν}  {} # 
 size 12{c= sqrt { {  {F}  over  {μ} } }  dlarrow μ= {  {m}  over  {l} } }  {} 
} } {}</annotation>
  </semantics>
</math>
</file>