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11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36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37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3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14" manifest:media-type="application/vnd.sun.star.oleobject"/>
  <manifest:file-entry manifest:full-path="settings.xml" manifest:media-type="text/xml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4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106" manifest:media-type="application/vnd.sun.star.oleobject"/>
  <manifest:file-entry manifest:full-path="Obj11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3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00000000F0000000FE0CAF5303D0444FA.png" manifest:media-type="image/png"/>
  <manifest:file-entry manifest:full-path="Pictures/100002000000000C0000000C68E8102E12414C06.png" manifest:media-type="image/png"/>
  <manifest:file-entry manifest:full-path="Pictures/100001D400000235000002C279CBB7767CDD50C3.wmf" manifest:media-type="image/x-wmf"/>
  <manifest:file-entry manifest:full-path="Pictures/10000201000000150000001BBA3BDA59A769CA90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08" manifest:media-type="application/vnd.sun.star.oleobject"/>
  <manifest:file-entry manifest:full-path="Obj107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tyles.xml" manifest:media-type="text/xml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4" manifest:media-type="application/vnd.sun.star.oleobject"/>
  <manifest:file-entry manifest:full-path="Obj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30" manifest:media-type="application/vnd.sun.star.oleobject"/>
  <manifest:file-entry manifest:full-path="Obj131" manifest:media-type="application/vnd.sun.star.oleobject"/>
  <manifest:file-entry manifest:full-path="Obj13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18in" fo:margin-left="-0.0188in" fo:margin-top="0in" fo:margin-bottom="0in" table:align="left" style:writing-mode="lr-tb"/>
    </style:style>
    <style:style style:name="Table1.A" style:family="table-column">
      <style:table-column-properties style:column-width="0.8868in"/>
    </style:style>
    <style:style style:name="Table1.B" style:family="table-column">
      <style:table-column-properties style:column-width="0.7681in"/>
    </style:style>
    <style:style style:name="Table1.C" style:family="table-column">
      <style:table-column-properties style:column-width="1.1076in"/>
    </style:style>
    <style:style style:name="Table1.D" style:family="table-column">
      <style:table-column-properties style:column-width="0.5556in"/>
    </style:style>
    <style:style style:name="Table1.E" style:family="table-column">
      <style:table-column-properties style:column-width="0.6944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748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padding-left="0.0549in" fo:padding-right="0.0486in" fo:padding-top="0in" fo:padding-bottom="0in" fo:border="2.25pt solid #000000"/>
    </style:style>
    <style:style style:name="Table1.2" style:family="table-row">
      <style:table-row-properties style:min-row-height="0.2604in" fo:keep-together="always"/>
    </style:style>
    <style:style style:name="Table1.A2" style:family="table-cell">
      <style:table-cell-properties style:vertical-align="middle" fo:padding-left="0.0549in" fo:padding-right="0.0486in" fo:padding-top="0in" fo:padding-bottom="0in" fo:border="2.25pt solid #000000"/>
    </style:style>
    <style:style style:name="Table1.B2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0.75pt solid #000000"/>
    </style:style>
    <style:style style:name="Table1.C2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2.25pt solid #000000" fo:border-bottom="0.75pt solid #000000"/>
    </style:style>
    <style:style style:name="Table1.D2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2.25pt solid #000000" fo:border-bottom="0.75pt solid #000000"/>
    </style:style>
    <style:style style:name="Table1.3" style:family="table-row">
      <style:table-row-properties style:min-row-height="0.1875in" fo:keep-together="always"/>
    </style:style>
    <style:style style:name="Table1.B3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0.75pt solid #000000" fo:border-bottom="2.25pt solid #000000"/>
    </style:style>
    <style:style style:name="Table1.C3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0.75pt solid #000000" fo:border-bottom="2.25pt solid #000000"/>
    </style:style>
    <style:style style:name="Table1.D3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2.25pt solid #000000"/>
    </style:style>
    <style:style style:name="Table1.4" style:family="table-row">
      <style:table-row-properties style:min-row-height="0.1771in" fo:keep-together="always"/>
    </style:style>
    <style:style style:name="Table1.B4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 style:writing-mode="tb-rl"/>
    </style:style>
    <style:style style:name="Table1.B5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5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B6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6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A7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7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7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A8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8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8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A9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9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B11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1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B12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2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A13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13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3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A14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14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4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A15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15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A16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E16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0.25pt solid #000000"/>
    </style:style>
    <style:style style:name="Table1.F16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2.25pt solid #000000" fo:border-bottom="0.25pt solid #000000"/>
    </style:style>
    <style:style style:name="Table1.G16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2.25pt solid #000000" fo:border-bottom="0.25pt solid #000000"/>
    </style:style>
    <style:style style:name="Table1.A17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17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7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E17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0.25pt solid #000000"/>
    </style:style>
    <style:style style:name="Table1.F17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2.25pt solid #000000" fo:border-bottom="0.25pt solid #000000"/>
    </style:style>
    <style:style style:name="Table1.G17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2.25pt solid #000000" fo:border-bottom="0.25pt solid #000000"/>
    </style:style>
    <style:style style:name="Table1.A18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18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8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25pt solid #000000"/>
    </style:style>
    <style:style style:name="Table1.E18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0.25pt solid #000000"/>
    </style:style>
    <style:style style:name="Table1.F18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2.25pt solid #000000" fo:border-bottom="0.25pt solid #000000"/>
    </style:style>
    <style:style style:name="Table1.G18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2.25pt solid #000000" fo:border-bottom="0.25pt solid #000000"/>
    </style:style>
    <style:style style:name="Table1.A19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19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19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25pt solid #000000" fo:border-bottom="0.75pt solid #000000"/>
    </style:style>
    <style:style style:name="Table1.E19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0.25pt solid #000000" fo:border-bottom="2.25pt solid #000000"/>
    </style:style>
    <style:style style:name="Table1.F19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0.25pt solid #000000" fo:border-bottom="2.25pt solid #000000"/>
    </style:style>
    <style:style style:name="Table1.G19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25pt solid #000000" fo:border-bottom="2.25pt solid #000000"/>
    </style:style>
    <style:style style:name="Table1.A20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20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D20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75pt solid #000000" fo:border-bottom="0.75pt solid #000000"/>
    </style:style>
    <style:style style:name="Table1.E20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0.25pt solid #000000" fo:border-bottom="2.25pt solid #000000"/>
    </style:style>
    <style:style style:name="Table1.F20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0.25pt solid #000000" fo:border-bottom="2.25pt solid #000000"/>
    </style:style>
    <style:style style:name="Table1.G20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25pt solid #000000" fo:border-bottom="2.25pt solid #000000"/>
    </style:style>
    <style:style style:name="Table1.A21" style:family="table-cell">
      <style:table-cell-properties style:vertical-align="middle" fo:padding-left="0.0549in" fo:padding-right="0.0486in" fo:padding-top="0in" fo:padding-bottom="0in" fo:border-left="2.25pt solid #000000" fo:border-right="2.25pt solid #000000" fo:border-top="0.75pt solid #000000" fo:border-bottom="2.25pt solid #000000"/>
    </style:style>
    <style:style style:name="Table1.B21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2.25pt solid #000000" fo:border-bottom="2.25pt solid #000000"/>
    </style:style>
    <style:style style:name="Table1.E21" style:family="table-cell">
      <style:table-cell-properties style:vertical-align="middle" fo:padding-left="0.0549in" fo:padding-right="0.0486in" fo:padding-top="0in" fo:padding-bottom="0in" fo:border-left="2.25pt solid #000000" fo:border-right="0.75pt solid #000000" fo:border-top="0.25pt solid #000000" fo:border-bottom="2.25pt solid #000000"/>
    </style:style>
    <style:style style:name="Table1.F21" style:family="table-cell">
      <style:table-cell-properties style:vertical-align="middle" fo:padding-left="0.0549in" fo:padding-right="0.0486in" fo:padding-top="0in" fo:padding-bottom="0in" fo:border-left="0.75pt solid #000000" fo:border-right="0.75pt solid #000000" fo:border-top="0.25pt solid #000000" fo:border-bottom="2.25pt solid #000000"/>
    </style:style>
    <style:style style:name="Table1.G21" style:family="table-cell">
      <style:table-cell-properties style:vertical-align="middle" fo:padding-left="0.0549in" fo:padding-right="0.0486in" fo:padding-top="0in" fo:padding-bottom="0in" fo:border-left="0.75pt solid #000000" fo:border-right="2.25pt solid #000000" fo:border-top="0.25pt solid #000000" fo:border-bottom="2.25pt solid #000000"/>
    </style:style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style:paragraph-properties fo:line-height="50%">
        <style:tab-stops>
          <style:tab-stop style:position="4.8917in"/>
        </style:tab-stops>
      </style:paragraph-properties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paragraph-properties>
        <style:tab-stops>
          <style:tab-stop style:position="4.8917in"/>
        </style:tab-stops>
      </style:paragraph-properties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>
        <style:tab-stops>
          <style:tab-stop style:position="2.8429in"/>
        </style:tab-stops>
      </style:paragraph-properties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P6" style:family="paragraph" style:parent-style-name="Standard">
      <style:paragraph-properties>
        <style:tab-stops>
          <style:tab-stop style:position="2.7346in"/>
          <style:tab-stop style:position="4.4819in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>
        <style:tab-stops>
          <style:tab-stop style:position="2.8429in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11" style:family="paragraph" style:parent-style-name="Standard">
      <style:text-properties style:font-name="Arial" fo:font-size="16pt" style:font-size-asian="16pt" style:font-name-complex="Arial1" style:font-size-complex="16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2.1201in"/>
        </style:tab-stops>
      </style:paragraph-properties>
      <style:text-properties style:font-name="Arial" fo:font-weight="bold" style:font-weight-asian="bold" style:font-name-complex="Arial1"/>
    </style:style>
    <style:style style:name="P16" style:family="paragraph" style:parent-style-name="Standard">
      <style:paragraph-properties>
        <style:tab-stops>
          <style:tab-stop style:position="2.8429in"/>
        </style:tab-stops>
      </style:paragraph-properties>
      <style:text-properties style:font-name="Arial" fo:font-weight="bold" style:font-weight-asian="bold" style:font-name-complex="Arial1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>
        <style:tab-stops>
          <style:tab-stop style:position="0.6626in"/>
        </style:tab-stops>
      </style:paragraph-properties>
      <style:text-properties style:font-name="Arial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20" style:family="paragraph" style:parent-style-name="Standard" style:list-style-name="WWNum2"/>
    <style:style style:name="P21" style:family="paragraph" style:parent-style-name="Standard" style:list-style-name="WWNum4">
      <style:paragraph-properties fo:line-height="150%"/>
    </style:style>
    <style:style style:name="P22" style:family="paragraph" style:parent-style-name="Standard">
      <style:paragraph-properties fo:line-height="50%">
        <style:tab-stops>
          <style:tab-stop style:position="4.8917in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8429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2.7472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6866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4339in"/>
          <style:tab-stop style:position="3.3201in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1201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2.7346in"/>
          <style:tab-stop style:position="4.4819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8429in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7835in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8673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5783in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6626in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928in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5.9638in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3.0839in"/>
          <style:tab-stop style:position="3.3201in" style:type="center"/>
        </style:tab-stops>
      </style:paragraph-properties>
    </style:style>
    <style:style style:name="P38" style:family="paragraph" style:parent-style-name="Standard">
      <style:paragraph-properties fo:margin-left="0.25in" fo:margin-right="0in" fo:text-indent="0.4835in" style:auto-text-indent="false"/>
    </style:style>
    <style:style style:name="P39" style:family="paragraph" style:parent-style-name="Standard">
      <style:paragraph-properties fo:margin-left="0.5in" fo:margin-right="0in" fo:line-height="50%" fo:text-indent="0in" style:auto-text-indent="false"/>
      <style:text-properties style:font-name="Arial" fo:font-size="14pt" style:font-size-asian="14pt" style:font-name-complex="Arial1" style:font-size-complex="14pt"/>
    </style:style>
    <style:style style:name="P40" style:family="paragraph" style:parent-style-name="Standard">
      <style:paragraph-properties fo:margin-left="0in" fo:margin-right="0in" fo:text-indent="0.6252in" style:auto-text-indent="false"/>
    </style:style>
    <style:style style:name="P41" style:family="paragraph" style:parent-style-name="Standard">
      <style:paragraph-properties fo:margin-left="0in" fo:margin-right="0in" fo:text-indent="0.6252in" style:auto-text-indent="false">
        <style:tab-stops>
          <style:tab-stop style:position="0.6252in"/>
        </style:tab-stops>
      </style:paragraph-properties>
    </style:style>
    <style:style style:name="P42" style:family="paragraph" style:parent-style-name="Standard">
      <style:paragraph-properties fo:margin-left="0in" fo:margin-right="0in" fo:text-indent="0.6252in" style:auto-text-indent="false"/>
      <style:text-properties style:font-name="Arial" fo:font-size="14pt" style:font-size-asian="14pt" style:font-name-complex="Arial1" style:font-size-complex="14pt"/>
    </style:style>
    <style:style style:name="P43" style:family="paragraph" style:parent-style-name="Standard">
      <style:paragraph-properties fo:margin-left="0.1382in" fo:margin-right="0in" fo:text-align="center" style:justify-single-word="false" fo:text-indent="0in" style:auto-text-indent="false"/>
    </style:style>
    <style:style style:name="P44" style:family="paragraph" style:parent-style-name="Standard">
      <style:paragraph-properties fo:margin-left="0.0783in" fo:margin-right="0.0783in" fo:line-height="250%" fo:text-align="center" style:justify-single-word="false" fo:text-indent="0in" style:auto-text-indent="false"/>
    </style:style>
    <style:style style:name="P45" style:family="paragraph" style:parent-style-name="Standard">
      <style:paragraph-properties fo:break-before="page">
        <style:tab-stops>
          <style:tab-stop style:position="2.1201in"/>
        </style:tab-stops>
      </style:paragraph-properties>
    </style:style>
    <style:style style:name="P46" style:family="paragraph" style:parent-style-name="Standard">
      <style:paragraph-properties fo:break-before="page">
        <style:tab-stops>
          <style:tab-stop style:position="2.8429in"/>
        </style:tab-stops>
      </style:paragraph-properties>
    </style:style>
    <style:style style:name="P47" style:family="paragraph" style:parent-style-name="Standard">
      <style:paragraph-properties fo:margin-left="0.25in" fo:margin-right="0in" fo:text-indent="0in" style:auto-text-indent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48" style:family="paragraph" style:parent-style-name="Standard">
      <style:paragraph-properties fo:margin-left="0.25in" fo:margin-right="0in" fo:text-indent="0.2417in" style:auto-text-indent="false"/>
    </style:style>
    <style:style style:name="P49" style:family="paragraph" style:parent-style-name="Heading_20_1" style:master-page-name="Standard">
      <style:paragraph-properties fo:text-align="center" style:justify-single-word="false" style:page-number="auto"/>
    </style:style>
    <style:style style:name="P50" style:family="paragraph">
      <loext:graphic-properties draw:fill="solid" draw:fill-color="#ffffff"/>
      <style:paragraph-properties fo:text-align="center"/>
    </style:style>
    <style:style style:name="P51" style:family="paragraph">
      <loext:graphic-properties draw:fill="none"/>
      <style:paragraph-properties fo:text-align="center"/>
    </style:style>
    <style:style style:name="P52" style:family="paragraph">
      <loext:graphic-properties draw:fill="gradient" draw:fill-gradient-name="Gradient_20_2"/>
      <style:paragraph-properties fo:text-align="center"/>
    </style:style>
    <style:style style:name="P53" style:family="paragraph">
      <loext:graphic-properties draw:fill="solid" draw:fill-color="#c0c0c0"/>
      <style:paragraph-properties fo:text-align="center"/>
    </style:style>
    <style:style style:name="P54" style:family="paragraph">
      <loext:graphic-properties draw:fill="solid" draw:fill-color="#808080"/>
      <style:paragraph-properties fo:text-align="center"/>
    </style:style>
    <style:style style:name="P55" style:family="paragraph">
      <loext:graphic-properties draw:fill="gradient" draw:fill-gradient-name="Gradient_20_3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4pt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" fo:font-size="16pt" style:font-size-asian="16pt" style:font-name-complex="Arial1" style:font-size-complex="16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1" style:font-size-complex="14pt"/>
    </style:style>
    <style:style style:name="T7" style:family="text">
      <style:text-properties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11pt" fo:font-weight="bold" style:font-size-asian="11pt" style:font-weight-asian="bold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tyle="italic" fo:font-weight="bold" style:font-style-asian="italic" style:font-weight-asian="bold" style:font-name-complex="Arial1"/>
    </style:style>
    <style:style style:name="T18" style:family="text">
      <style:text-properties style:text-position="sub 58%" style:font-name="Arial" fo:font-size="14pt" fo:font-style="italic" style:font-size-asian="14pt" style:font-style-asian="italic" style:font-name-complex="Arial1" style:font-size-complex="14pt"/>
    </style:style>
    <style:style style:name="T19" style:family="text">
      <style:text-properties style:text-position="sub 58%" style:font-name="Arial" fo:font-size="14pt" style:font-size-asian="14pt" style:font-name-complex="Arial1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position="super 58%" style:font-name="Arial" fo:font-size="11pt" style:font-size-asian="11pt" style:font-size-complex="11pt"/>
    </style:style>
    <style:style style:name="T22" style:family="text">
      <style:text-properties style:text-position="super 58%" style:font-name="Arial" fo:font-size="10pt" style:font-size-asian="10pt" style:font-size-complex="10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/>
    </style:style>
    <style:style style:name="gr1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000000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000000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09in" svg:stroke-color="#000000" draw:stroke-linejoin="round" draw:fill="none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35in" svg:stroke-color="#000000" draw:stroke-linejoin="round" draw:fill="gradient" draw:fill-gradient-name="Gradient_20_2" draw:textarea-horizontal-align="center" draw:textarea-vertical-align="top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835in" svg:stroke-color="#000000" draw:stroke-linejoin="round" draw:fill="solid" draw:fill-color="#ffffff" draw:textarea-horizontal-align="center" draw:textarea-vertical-align="top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solid" draw:fill-color="#c0c0c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round" draw:fill="solid" draw:fill-color="#80808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000000" draw:stroke-linejoin="round" draw:fill="gradient" draw:fill-gradient-name="Gradient_20_3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<text:bookmark text:name="_GoBack"/><text:span text:style-name="T1">6.VAJA: TRENJE</text:span></text:h>
      <text:p text:style-name="P1"/>
      <text:list xml:id="list3892682157" text:style-name="WWNum2">
        <text:list-item>
          <text:p text:style-name="P20"><text:span text:style-name="T3">NALOGE:</text:span></text:p>
          <text:list>
            <text:list-item>
              <text:p text:style-name="P20"><text:span text:style-name="T5">Izračunaj koeficient trenja za drsenje po vodoravni podlagi.</text:span></text:p>
            </text:list-item>
          </text:list>
        </text:list-item>
      </text:list>
      <text:p text:style-name="P1"/>
      <text:list xml:id="list110821380283875" text:continue-numbering="true" text:style-name="WWNum2">
        <text:list-item>
          <text:p text:style-name="P20"><text:span text:style-name="T3">PRIPOMOČKI:</text:span></text:p>
        </text:list-item>
      </text:list>
      <text:list xml:id="list1105365297" text:style-name="WWNum4">
        <text:list-item>
          <text:p text:style-name="P21"><text:span text:style-name="T5">Kvader</text:span></text:p>
        </text:list-item>
        <text:list-item>
          <text:p text:style-name="P21"><text:span text:style-name="T5">Silomer</text:span></text:p>
        </text:list-item>
        <text:list-item>
          <text:p text:style-name="P21"><text:span text:style-name="T5">Utež</text:span></text:p>
        </text:list-item>
      </text:list>
      <text:p text:style-name="P1"/>
      <text:list xml:id="list110819911010625" text:continue-list="list110821380283875" text:style-name="WWNum2">
        <text:list-item>
          <text:p text:style-name="P20"><text:span text:style-name="T3">POTEK DELA:</text:span></text:p>
        </text:list-item>
      </text:list>
      <text:p text:style-name="P38"><text:span text:style-name="T5">Najprej sem določila težo kvadra. Ta teža pa je enaka sili </text:span><text:span text:style-name="T6">F</text:span><text:span text:style-name="T18">n,</text:span><text:span text:style-name="T19"> </text:span><text:span text:style-name="T5">ker je kvader na vodoravni podlagi. Na kvader sem pripela silomer in začela enakomerno vleči po mizi. <text:s/>Na silomeru sem odčitala silo s katero sem vlekla. Ta sila je bila enaka sili trenja (</text:span><text:span text:style-name="T6">F</text:span><text:span text:style-name="T18">t</text:span><text:span text:style-name="T5">). Postopek sem ponovila še 3-krat za vsako ploskev posebej. Na koncu sem postopek ponovila še enkrat le, da sem ga tokrat obtežila z utežjo.</text:span></text:p>
      <text:p text:style-name="P39"/>
      <text:p text:style-name="P39"/>
      <text:p text:style-name="P39"/>
      <text:p text:style-name="P39"/>
      <text:p text:style-name="P1"/>
      <text:p text:style-name="P22"><draw:rect text:anchor-type="char" draw:z-index="13" draw:style-name="gr2" draw:text-style-name="P50" svg:width="1.7504in" svg:height="0.5004in" svg:x="0.5in" svg:y="0.0563in"><text:p/></draw:rect><draw:rect text:anchor-type="char" draw:z-index="21" draw:style-name="gr11" draw:text-style-name="P54" svg:width="1.7504in" svg:height="0.1252in" svg:x="0.5in" svg:y="0.0173in"><text:p/></draw:rect><text:span text:style-name="T5"><text:tab/></text:span></text:p>
      <text:p text:style-name="P2"><draw:line text:anchor-type="char" draw:z-index="12" draw:style-name="gr3" draw:text-style-name="P50" svg:x1="0.25in" svg:y1="0.572in" svg:x2="6.1252in" svg:y2="0.572in"><text:p/></draw:line><draw:line text:anchor-type="char" draw:z-index="14" draw:style-name="gr6" draw:text-style-name="P50" svg:x1="2.25in" svg:y1="0.1972in" svg:x2="2.3752in" svg:y2="0.1972in"><text:p/></draw:line><draw:path text:anchor-type="char" draw:z-index="15" draw:style-name="gr7" draw:text-style-name="P51" svg:width="0.1453in" svg:height="0.1661in" draw:transform="rotate (-3.14159265358979) translate (2.52073120915033in 0.363689765033851in)" svg:viewBox="0 0 370 423" svg:d="M370 388c-137 30-274 60-329 0-55-61-55-301 0-361 55-61 329 0 329 0h-329c0 0 164 0 329 0"><text:p/></draw:path><draw:rect text:anchor-type="char" draw:z-index="16" draw:style-name="gr8" draw:text-style-name="P52" svg:width="1.2504in" svg:height="0.2504in" svg:x="2.75in" svg:y="0.0693in"><text:p/></draw:rect><draw:line text:anchor-type="char" draw:z-index="17" draw:style-name="gr9" draw:text-style-name="P50" svg:x1="4in" svg:y1="0.1972in" svg:x2="4.3752in" svg:y2="0.1972in"><text:p/></draw:line><draw:path text:anchor-type="char" draw:z-index="18" draw:style-name="gr7" draw:text-style-name="P51" svg:width="0.1453in" svg:height="0.1661in" draw:transform="rotate (-3.14159265358979) translate (4.52073120915033in 0.324800876144962in)" svg:viewBox="0 0 370 423" svg:d="M370 388c-137 30-274 60-329 0-55-61-55-301 0-361 55-61 329 0 329 0h-329c0 0 164 0 329 0"><text:p/></draw:path><draw:path text:anchor-type="char" draw:z-index="19" draw:style-name="gr7" draw:text-style-name="P51" svg:width="0.2705in" svg:height="0.1661in" draw:transform="rotate (-3.14159265358979) translate (2.77083333333333in 0.363778967335871in)" svg:viewBox="0 0 688 423" svg:d="M0 396c108 0 216 0 324 0 107 0 269 60 323 0 54-61 54-301 0-361s-188-31-323 0"><text:p/></draw:path><draw:rect text:anchor-type="char" draw:z-index="20" draw:style-name="gr10" draw:text-style-name="P53" svg:width="1.7504in" svg:height="0.2114in" svg:x="0.5in" svg:y="0.322in"><text:p/></draw:rect><draw:rect text:anchor-type="char" draw:z-index="22" draw:style-name="gr2" draw:text-style-name="P50" svg:width="1.7504in" svg:height="0.3752in" svg:x="0.5in" svg:y="0.0307in"><text:p/></draw:rect></text:p>
      <text:p text:style-name="P3"/>
      <text:p text:style-name="P1"/>
      <text:p text:style-name="P1"/>
      <text:p text:style-name="Standard"><text:span text:style-name="T20">Slika 02</text:span><text:span text:style-name="T5">_ </text:span><text:span text:style-name="T6">Prikaz vlečenja kvadra</text:span></text:p>
      <text:p text:style-name="P1"/>
      <text:p text:style-name="P1"/>
      <text:p text:style-name="P1"/>
      <text:p text:style-name="P1"/>
      <text:p text:style-name="P41"><text:span text:style-name="T5">Nato sem za vsak primer določila srednjo vrednost </text:span><draw:frame draw:style-name="fr1" text:anchor-type="as-char" svg:width="0.2209in" svg:height="0.2791in" draw:z-index="61"><draw:object xlink:href="./Object 1" xlink:type="simple" xlink:show="embed" xlink:actuate="onLoad"/><draw:image xlink:href="./ObjectReplacements/Object 1" xlink:type="simple" xlink:show="embed" xlink:actuate="onLoad"/></draw:frame><text:span text:style-name="T5">ter določila koeficient trenja (</text:span><text:span text:style-name="T6">k</text:span><text:span text:style-name="T5">)</text:span></text:p>
      <text:p text:style-name="P40"><text:span text:style-name="T5">Izračunala sem povprečne vrednosti koeficienta trenja </text:span><draw:frame draw:style-name="fr1" text:anchor-type="as-char" svg:width="0.2209in" svg:height="0.2555in" draw:z-index="62"><draw:object xlink:href="./Object 2" xlink:type="simple" xlink:show="embed" xlink:actuate="onLoad"/><draw:image xlink:href="./ObjectReplacements/Object 2" xlink:type="simple" xlink:show="embed" xlink:actuate="onLoad"/></draw:frame><text:span text:style-name="T5"><text:s text:c="2"/>ter določila absolutne napake</text:span><draw:frame draw:style-name="fr1" text:anchor-type="as-char" svg:width="0.3374in" svg:height="0.2445in" draw:z-index="63"><draw:object xlink:href="./Object 3" xlink:type="simple" xlink:show="embed" xlink:actuate="onLoad"/><draw:image xlink:href="./ObjectReplacements/Object 3" xlink:type="simple" xlink:show="embed" xlink:actuate="onLoad"/></draw:frame></text:p>
      <text:p text:style-name="P40"><text:soft-page-break/><text:span text:style-name="T5">Na koncu pa sem še določila največjo možno absolutno napako</text:span><draw:frame draw:style-name="fr1" text:anchor-type="as-char" svg:width="0.4535in" svg:height="0.2555in" draw:z-index="64"><draw:object xlink:href="./Object 4" xlink:type="simple" xlink:show="embed" xlink:actuate="onLoad"/><draw:image xlink:href="./ObjectReplacements/Object 4" xlink:type="simple" xlink:show="embed" xlink:actuate="onLoad"/></draw:frame><text:span text:style-name="T5"> ter največjo možno relativno napako (r)</text:span></text:p>
      <text:p text:style-name="P42"/>
      <text:p text:style-name="P42"/>
      <text:list xml:id="list110821501466132" text:continue-numbering="true" text:style-name="WWNum2">
        <text:list-item>
          <text:p text:style-name="P20"><text:span text:style-name="T3">MERITVE:</text:span></text:p>
        </text:list-item>
      </text:list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23"><text:span text:style-name="T11">MERITVE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3"><text:span text:style-name="T11">IZRAČUNI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3"><text:span text:style-name="T13">Stranica</text:span></text:p>
            <text:p text:style-name="P23"><text:span text:style-name="T13">kvadra</text:span></text:p>
          </table:table-cell>
          <table:table-cell table:style-name="Table1.B2" office:value-type="string">
            <text:p text:style-name="P23"><draw:frame draw:style-name="fr1" text:anchor-type="as-char" svg:width="0.2091in" svg:height="0.2555in" draw:z-index="6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C2" office:value-type="string">
            <text:p text:style-name="P23"><text:span text:style-name="T15">S</text:span></text:p>
          </table:table-cell>
          <table:table-cell table:style-name="Table1.D2" office:value-type="string">
            <text:p text:style-name="P23"><draw:frame draw:style-name="fr1" text:anchor-type="as-char" svg:width="0.198in" svg:height="0.2555in" draw:z-index="6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B2" office:value-type="string">
            <text:p text:style-name="P23"><draw:frame text:anchor-type="as-char" draw:z-index="34" draw:style-name="gr14" draw:text-style-name="P51" svg:width="0.2213in" svg:height="0.2795in"><draw:image xlink:href="Pictures/100001D400000235000002C279CBB7767CDD50C3.wmf" xlink:type="simple" xlink:show="embed" xlink:actuate="onLoad"><text:p/></draw:image><draw:image xlink:href="Pictures/10000201000000150000001BBA3BDA59A769CA90.png" xlink:type="simple" xlink:show="embed" xlink:actuate="onLoad"/></draw:frame></text:p>
          </table:table-cell>
          <table:table-cell table:style-name="Table1.C2" office:value-type="string">
            <text:p text:style-name="P43"><draw:frame draw:style-name="fr1" text:anchor-type="as-char" svg:width="0.1744in" svg:height="0.2555in" draw:z-index="6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D2" office:value-type="string">
            <text:p text:style-name="P23"><draw:frame draw:style-name="fr1" text:anchor-type="as-char" svg:width="0.2791in" svg:height="0.2555in" draw:z-index="6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3"><text:span text:style-name="T15">N</text:span></text:p>
          </table:table-cell>
          <table:table-cell table:style-name="Table1.C3" office:value-type="string">
            <text:p text:style-name="P23"><text:span text:style-name="T15">Cm</text:span><text:span text:style-name="T21">2</text:span></text:p>
          </table:table-cell>
          <table:table-cell table:style-name="Table1.D3" office:value-type="string">
            <text:p text:style-name="P23"><text:span text:style-name="T15">N</text:span></text:p>
          </table:table-cell>
          <table:table-cell table:style-name="Table1.B3" office:value-type="string">
            <text:p text:style-name="P23"><text:span text:style-name="T15">N</text:span></text:p>
          </table:table-cell>
          <table:table-cell table:style-name="Table1.C3" office:value-type="string">
            <text:p text:style-name="P23"><text:span text:style-name="T15">/</text:span></text:p>
          </table:table-cell>
          <table:table-cell table:style-name="Table1.D3" office:value-type="string">
            <text:p text:style-name="P23"><text:span text:style-name="T15">/</text:span></text:p>
          </table:table-cell>
        </table:table-row>
        <table:table-row table:style-name="Table1.4">
          <table:table-cell table:style-name="Table1.A2" table:number-rows-spanned="3" office:value-type="string">
            <text:p text:style-name="P23"><text:span text:style-name="T13">Velika</text:span></text:p>
            <text:p text:style-name="P23"><text:span text:style-name="T13">gladka</text:span></text:p>
          </table:table-cell>
          <table:table-cell table:style-name="Table1.B4" table:number-rows-spanned="6" office:value-type="string">
            <text:p text:style-name="P44"><text:span text:style-name="T15">1,993</text:span></text:p>
          </table:table-cell>
          <table:table-cell table:style-name="Table1.C2" table:number-rows-spanned="3" office:value-type="string">
            <text:p text:style-name="P23"><text:span text:style-name="T15">81,34</text:span></text:p>
          </table:table-cell>
          <table:table-cell table:style-name="Table1.D2" office:value-type="string">
            <text:p text:style-name="P23"><text:span text:style-name="T15">0,55</text:span></text:p>
          </table:table-cell>
          <table:table-cell table:style-name="Table1.B2" table:number-rows-spanned="3" office:value-type="string">
            <text:p text:style-name="P23"><text:span text:style-name="T15">0,57</text:span></text:p>
          </table:table-cell>
          <table:table-cell table:style-name="Table1.C2" table:number-rows-spanned="3" office:value-type="string">
            <text:p text:style-name="P14"/>
            <text:p text:style-name="P23"><text:span text:style-name="T15">0,28</text:span></text:p>
          </table:table-cell>
          <table:table-cell table:style-name="Table1.D2" table:number-rows-spanned="3" office:value-type="string">
            <text:p text:style-name="P23"><draw:frame draw:style-name="fr1" text:anchor-type="as-char" svg:width="0.4535in" svg:height="0.2209in" draw:z-index="6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5" office:value-type="string">
            <text:p text:style-name="P23"><text:span text:style-name="T15">0,64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6" office:value-type="string">
            <text:p text:style-name="P23"><text:span text:style-name="T15">0,52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7" table:number-rows-spanned="3" office:value-type="string">
            <text:p text:style-name="P23"><text:span text:style-name="T13">Velika hrapava</text:span></text:p>
          </table:table-cell>
          <table:covered-table-cell/>
          <table:table-cell table:style-name="Table1.C3" table:number-rows-spanned="3" office:value-type="string">
            <text:p text:style-name="P23"><text:span text:style-name="T15">81,34</text:span></text:p>
          </table:table-cell>
          <table:table-cell table:style-name="Table1.D7" office:value-type="string">
            <text:p text:style-name="P23"><text:span text:style-name="T15">0,32</text:span></text:p>
          </table:table-cell>
          <table:table-cell table:style-name="Table1.B3" table:number-rows-spanned="3" office:value-type="string">
            <text:p text:style-name="P23"><text:span text:style-name="T15">0,33</text:span></text:p>
          </table:table-cell>
          <table:table-cell table:style-name="Table1.C3" table:number-rows-spanned="3" office:value-type="string">
            <text:p text:style-name="P23"><text:span text:style-name="T15">0,17</text:span></text:p>
          </table:table-cell>
          <table:table-cell table:style-name="Table1.D3" table:number-rows-spanned="3" office:value-type="string">
            <text:p text:style-name="P23"><draw:frame draw:style-name="fr1" text:anchor-type="as-char" svg:width="0.4535in" svg:height="0.2209in" draw:z-index="7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8" office:value-type="string">
            <text:p text:style-name="P23"><text:span text:style-name="T15">0,34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office:value-type="string">
            <text:p text:style-name="P23"><text:span text:style-name="T15">0,34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23"><text:span text:style-name="T13">Majhna gladka</text:span></text:p>
          </table:table-cell>
          <table:table-cell table:style-name="Table1.B4" table:number-rows-spanned="6" office:value-type="string">
            <text:p text:style-name="P44"><text:span text:style-name="T15">1,993</text:span></text:p>
          </table:table-cell>
          <table:table-cell table:style-name="Table1.C2" table:number-rows-spanned="3" office:value-type="string">
            <text:p text:style-name="P23"><text:span text:style-name="T15">26,56</text:span></text:p>
          </table:table-cell>
          <table:table-cell table:style-name="Table1.D2" office:value-type="string">
            <text:p text:style-name="P23"><text:span text:style-name="T15">0,4</text:span></text:p>
          </table:table-cell>
          <table:table-cell table:style-name="Table1.B2" table:number-rows-spanned="3" office:value-type="string">
            <text:p text:style-name="P23"><text:span text:style-name="T15">0,39</text:span></text:p>
          </table:table-cell>
          <table:table-cell table:style-name="Table1.C2" table:number-rows-spanned="3" office:value-type="string">
            <text:p text:style-name="P23"><text:span text:style-name="T15">0,20</text:span></text:p>
          </table:table-cell>
          <table:table-cell table:style-name="Table1.D2" table:number-rows-spanned="3" office:value-type="string">
            <text:p text:style-name="P23"><draw:frame draw:style-name="fr1" text:anchor-type="as-char" svg:width="0.4535in" svg:height="0.2209in" draw:z-index="7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11" office:value-type="string">
            <text:p text:style-name="P23"><text:span text:style-name="T15">0,38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12" office:value-type="string">
            <text:p text:style-name="P23"><text:span text:style-name="T15">0,4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3" table:number-rows-spanned="3" office:value-type="string">
            <text:p text:style-name="P23"><text:span text:style-name="T13">Velika gladka</text:span></text:p>
          </table:table-cell>
          <table:covered-table-cell/>
          <table:table-cell table:style-name="Table1.C3" table:number-rows-spanned="3" office:value-type="string">
            <text:p text:style-name="P23"><text:span text:style-name="T15">81,34</text:span></text:p>
          </table:table-cell>
          <table:table-cell table:style-name="Table1.D13" office:value-type="string">
            <text:p text:style-name="P23"><text:span text:style-name="T15">0,55</text:span></text:p>
          </table:table-cell>
          <table:table-cell table:style-name="Table1.B3" table:number-rows-spanned="3" office:value-type="string">
            <text:p text:style-name="P23"><text:span text:style-name="T15">0,57</text:span></text:p>
          </table:table-cell>
          <table:table-cell table:style-name="Table1.C3" table:number-rows-spanned="3" office:value-type="string">
            <text:p text:style-name="P23"><text:span text:style-name="T15">0,28</text:span></text:p>
          </table:table-cell>
          <table:table-cell table:style-name="Table1.D3" table:number-rows-spanned="3" office:value-type="string">
            <text:p text:style-name="P23"><draw:frame draw:style-name="fr1" text:anchor-type="as-char" svg:width="0.4535in" svg:height="0.2209in" draw:z-index="72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1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14" office:value-type="string">
            <text:p text:style-name="P23"><text:span text:style-name="T15">0,64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office:value-type="string">
            <text:p text:style-name="P23"><text:span text:style-name="T15">0,52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6" table:number-rows-spanned="3" office:value-type="string">
            <text:p text:style-name="P23"><text:span text:style-name="T13">Velika gladka+ utež</text:span></text:p>
          </table:table-cell>
          <table:table-cell table:style-name="Table1.B4" table:number-rows-spanned="6" office:value-type="string">
            <text:p text:style-name="P44"><text:span text:style-name="T15">1,993</text:span></text:p>
          </table:table-cell>
          <table:table-cell table:style-name="Table1.C2" table:number-rows-spanned="3" office:value-type="string">
            <text:p text:style-name="P23"><text:span text:style-name="T15">81,34</text:span></text:p>
          </table:table-cell>
          <table:table-cell table:style-name="Table1.D2" office:value-type="string">
            <text:p text:style-name="P23"><text:span text:style-name="T15">1,4</text:span></text:p>
          </table:table-cell>
          <table:table-cell table:style-name="Table1.E16" table:number-rows-spanned="3" office:value-type="string">
            <text:p text:style-name="P23"><text:span text:style-name="T15">1,35</text:span></text:p>
          </table:table-cell>
          <table:table-cell table:style-name="Table1.F16" table:number-rows-spanned="3" office:value-type="string">
            <text:p text:style-name="P23"><text:span text:style-name="T15">0,67</text:span></text:p>
          </table:table-cell>
          <table:table-cell table:style-name="Table1.G16" table:number-rows-spanned="3" office:value-type="string">
            <text:p text:style-name="P23"><text:span text:style-name="T15">0,33</text:span>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17" office:value-type="string">
            <text:p text:style-name="P23"><text:span text:style-name="T15">1,34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18" office:value-type="string">
            <text:p text:style-name="P23"><text:span text:style-name="T15">1,3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9" table:number-rows-spanned="3" office:value-type="string">
            <text:p text:style-name="P23"><text:span text:style-name="T13">Velika hrapava+ utež</text:span></text:p>
          </table:table-cell>
          <table:covered-table-cell/>
          <table:table-cell table:style-name="Table1.C3" table:number-rows-spanned="3" office:value-type="string">
            <text:p text:style-name="P23"><text:span text:style-name="T15">81,34</text:span></text:p>
          </table:table-cell>
          <table:table-cell table:style-name="Table1.D19" office:value-type="string">
            <text:p text:style-name="P23"><text:span text:style-name="T15">0,9</text:span></text:p>
          </table:table-cell>
          <table:table-cell table:style-name="Table1.E19" table:number-rows-spanned="3" office:value-type="string">
            <text:p text:style-name="P23"><text:span text:style-name="T15">0,88</text:span></text:p>
          </table:table-cell>
          <table:table-cell table:style-name="Table1.F19" table:number-rows-spanned="3" office:value-type="string">
            <text:p text:style-name="P23"><text:span text:style-name="T15">0,44</text:span></text:p>
          </table:table-cell>
          <table:table-cell table:style-name="Table1.G19" table:number-rows-spanned="3" office:value-type="string">
            <text:p text:style-name="P23"><draw:frame draw:style-name="fr1" text:anchor-type="as-char" svg:width="0.4535in" svg:height="0.2209in" draw:z-index="7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0" office:value-type="string">
            <text:p text:style-name="P23"><text:span text:style-name="T15">0,8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office:value-type="string">
            <text:p text:style-name="P23"><text:span text:style-name="T15">0,95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1"><draw:line text:anchor-type="char" draw:z-index="33" draw:style-name="gr4" draw:text-style-name="P50" svg:x1="2.6252in" svg:y1="0.0339in" svg:x2="2.8752in" svg:y2="0.2839in"><text:p/></draw:line></text:p>
      <text:p text:style-name="P25"><draw:line text:anchor-type="char" draw:z-index="30" draw:style-name="gr2" draw:text-style-name="P50" svg:x1="2.25in" svg:y1="0.1535in" svg:x2="2.6252in" svg:y2="0.1535in"><text:p/></draw:line><draw:line text:anchor-type="char" draw:z-index="32" draw:style-name="gr4" draw:text-style-name="P50" svg:x1="2.3752in" svg:y1="0.1535in" svg:x2="2.5004in" svg:y2="0.2787in"><text:p/></draw:line><draw:line text:anchor-type="char" draw:z-index="31" draw:style-name="gr2" draw:text-style-name="P50" svg:x1="2.3752in" svg:y1="0.0283in" svg:x2="2.7504in" svg:y2="0.0283in"><text:p/></draw:line><draw:line text:anchor-type="char" draw:z-index="29" draw:style-name="gr13" draw:text-style-name="P50" svg:x1="0.25in" svg:y1="0.1535in" svg:x2="0.25in" svg:y2="0.6535in"><text:p/></draw:line><draw:line text:anchor-type="char" draw:z-index="27" draw:style-name="gr2" draw:text-style-name="P50" svg:x1="0.1252in" svg:y1="0.1535in" svg:x2="0.5004in" svg:y2="0.1535in"><text:p/></draw:line><draw:rect text:anchor-type="char" draw:z-index="23" draw:style-name="gr12" draw:text-style-name="P55" svg:width="1.7504in" svg:height="0.5004in" svg:x="0.5in" svg:y="0.1535in"><text:p/></draw:rect><text:span text:style-name="T4"><text:s text:c="41"/></text:span><text:span text:style-name="T14">c</text:span></text:p>
      <text:p text:style-name="Standard"><draw:frame draw:style-name="fr2" text:anchor-type="char" svg:x="4.8752in" svg:y="0.1083in" svg:width="1.5in" svg:height="1in" draw:z-index="37"><draw:object xlink:href="./Object 14" xlink:type="simple" xlink:show="embed" xlink:actuate="onLoad"/><draw:image xlink:href="./ObjectReplacements/Object 14" xlink:type="simple" xlink:show="embed" xlink:actuate="onLoad"/></draw:frame><draw:frame draw:style-name="fr2" text:anchor-type="char" svg:x="2.8752in" svg:y="0.1083in" svg:width="1.3134in" svg:height="0.9638in" draw:z-index="38"><draw:object xlink:href="./Object 15" xlink:type="simple" xlink:show="embed" xlink:actuate="onLoad"/><draw:image xlink:href="./ObjectReplacements/Object 15" xlink:type="simple" xlink:show="embed" xlink:actuate="onLoad"/></draw:frame><text:span text:style-name="T12"><text:s text:c="2"/>b</text:span></text:p>
      <text:p text:style-name="P11"><draw:line text:anchor-type="char" draw:z-index="25" draw:style-name="gr2" draw:text-style-name="P50" svg:x1="2.25in" svg:y1="0.1425in" svg:x2="2.25in" svg:y2="0.3925in"><text:p/></draw:line><draw:line text:anchor-type="char" draw:z-index="24" draw:style-name="gr2" draw:text-style-name="P50" svg:x1="0.5in" svg:y1="0.1425in" svg:x2="0.5in" svg:y2="0.3925in"><text:p/></draw:line><draw:line text:anchor-type="char" draw:z-index="28" draw:style-name="gr2" draw:text-style-name="P50" svg:x1="0.1252in" svg:y1="0.1425in" svg:x2="0.5004in" svg:y2="0.1425in"><text:p/></draw:line></text:p>
      <text:p text:style-name="P26"><draw:line text:anchor-type="char" draw:z-index="26" draw:style-name="gr13" draw:text-style-name="P50" svg:x1="0.5in" svg:y1="0.0118in" svg:x2="2.25in" svg:y2="0.0118in"><text:p/></draw:line><text:span text:style-name="T4"><text:tab/></text:span><text:span text:style-name="T16"> </text:span><text:span text:style-name="T12"><text:s text:c="11"/>a</text:span></text:p>
      <text:p text:style-name="P27"><text:span text:style-name="T8">a</text:span><text:span text:style-name="T5">= 9,8cm<text:tab/><text:tab/></text:span></text:p>
      <text:p text:style-name="Standard"><text:span text:style-name="T8">b</text:span><text:span text:style-name="T5">=7,6 cm</text:span></text:p>
      <text:p text:style-name="Standard"><text:span text:style-name="T9">c</text:span><text:span text:style-name="T10">=4,1cm</text:span></text:p>
      <text:p text:style-name="P45"><text:span text:style-name="T12">POVPREČNA SILA TRENJA:</text:span></text:p>
      <text:p text:style-name="P15"/>
      <text:p text:style-name="P28"><text:span text:style-name="T16"><text:s/>Povprečno silo trenja izračunamo po naslednjem obrazcu:</text:span></text:p>
      <text:p text:style-name="P17"><draw:frame draw:style-name="fr2" text:anchor-type="char" svg:x="1.75in" svg:y="0.1752in" svg:width="1.5626in" svg:height="0.5839in" draw:z-index="39"><draw:object xlink:href="./Object 16" xlink:type="simple" xlink:show="embed" xlink:actuate="onLoad"/><draw:image xlink:href="./ObjectReplacements/Object 16" xlink:type="simple" xlink:show="embed" xlink:actuate="onLoad"/></draw:frame></text:p>
      <text:p text:style-name="P1"/>
      <text:p text:style-name="P5"/>
      <text:p text:style-name="P6"/>
      <text:p text:style-name="P6"/>
      <text:p text:style-name="P29"><text:span text:style-name="T7">Velika-gladka:</text:span><draw:frame draw:style-name="fr1" text:anchor-type="as-char" svg:width="0.128in" svg:height="0.2445in" draw:z-index="74"><draw:object xlink:href="./Object 17" xlink:type="simple" xlink:show="embed" xlink:actuate="onLoad"/><draw:image xlink:href="./ObjectReplacements/Object 17" xlink:type="simple" xlink:show="embed" xlink:actuate="onLoad"/></draw:frame><text:span text:style-name="T7"> <text:s text:c="17"/>Velika-hrapava:<text:tab/>Majhna gladka:</text:span></text:p>
      <text:p text:style-name="P6"/>
      <text:p text:style-name="Standard"><draw:frame draw:style-name="fr2" text:anchor-type="char" svg:x="2.3752in" svg:y="0.0417in" svg:width="1.8799in" svg:height="0.8917in" draw:z-index="40"><draw:object xlink:href="./Object 18" xlink:type="simple" xlink:show="embed" xlink:actuate="onLoad"/><draw:image xlink:href="./ObjectReplacements/Object 18" xlink:type="simple" xlink:show="embed" xlink:actuate="onLoad"/></draw:frame><draw:frame draw:style-name="fr2" text:anchor-type="char" svg:x="4.6252in" svg:y="0.0417in" svg:width="1.8311in" svg:height="0.9035in" draw:z-index="41"><draw:object xlink:href="./Object 19" xlink:type="simple" xlink:show="embed" xlink:actuate="onLoad"/><draw:image xlink:href="./ObjectReplacements/Object 19" xlink:type="simple" xlink:show="embed" xlink:actuate="onLoad"/></draw:frame><draw:frame draw:style-name="fr2" text:anchor-type="char" svg:x="-0.1252in" svg:y="0.0417in" svg:width="1.9339in" svg:height="0.8752in" draw:z-index="42"><draw:object xlink:href="./Object 20" xlink:type="simple" xlink:show="embed" xlink:actuate="onLoad"/><draw:image xlink:href="./ObjectReplacements/Object 20" xlink:type="simple" xlink:show="embed" xlink:actuate="onLoad"/></draw:frame><text:span text:style-name="T8"><text:s/></text:span></text:p>
      <text:p text:style-name="P7"/>
      <text:p text:style-name="P7"/>
      <text:p text:style-name="P7"/>
      <text:p text:style-name="P7"/>
      <text:p text:style-name="P8"/>
      <text:p text:style-name="P24"><text:span text:style-name="T7">Velika-gladka+utež:<text:tab/>Velika-hrapava-utež:</text:span></text:p>
      <text:p text:style-name="P9"><draw:frame draw:style-name="fr2" text:anchor-type="char" svg:x="3.8752in" svg:y="0.128in" svg:width="2in" svg:height="0.9634in" draw:z-index="43"><draw:object xlink:href="./Object 21" xlink:type="simple" xlink:show="embed" xlink:actuate="onLoad"/><draw:image xlink:href="./ObjectReplacements/Object 21" xlink:type="simple" xlink:show="embed" xlink:actuate="onLoad"/></draw:frame></text:p>
      <text:p text:style-name="P8"><draw:frame draw:style-name="fr2" text:anchor-type="char" svg:x="1in" svg:y="0.0291in" svg:width="1.7228in" svg:height="0.9035in" draw:z-index="44"><draw:object xlink:href="./Object 22" xlink:type="simple" xlink:show="embed" xlink:actuate="onLoad"/><draw:image xlink:href="./ObjectReplacements/Object 22" xlink:type="simple" xlink:show="embed" xlink:actuate="onLoad"/></draw:frame></text:p>
      <text:p text:style-name="P1"/>
      <text:p text:style-name="P1"/>
      <text:p text:style-name="P1"/>
      <text:p text:style-name="P4"/>
      <text:p text:style-name="P4"/>
      <text:p text:style-name="P4"/>
      <text:p text:style-name="P30"><text:span text:style-name="T12">KOEFICIET TRENJA:</text:span></text:p>
      <text:p text:style-name="P16"/>
      <text:p text:style-name="P30"><text:span text:style-name="T5">Koeficient trenja izračunamo po naslednjem obrazcu:</text:span></text:p>
      <text:p text:style-name="P4"><draw:frame draw:style-name="fr2" text:anchor-type="char" svg:x="2in" svg:y="0.1071in" svg:width="0.75in" svg:height="0.6717in" draw:z-index="45"><draw:object xlink:href="./Object 23" xlink:type="simple" xlink:show="embed" xlink:actuate="onLoad"/><draw:image xlink:href="./ObjectReplacements/Object 23" xlink:type="simple" xlink:show="embed" xlink:actuate="onLoad"/></draw:frame></text:p>
      <text:p text:style-name="P1"/>
      <text:p text:style-name="P1"/>
      <text:p text:style-name="P1"/>
      <text:p text:style-name="P4"/>
      <text:p text:style-name="P31"><text:span text:style-name="T7">Velika-gladka:<text:tab/>Velika-hrapava: <text:s text:c="7"/>Majhna-hrapava: <text:s text:c="2"/></text:span></text:p>
      <text:p text:style-name="P30"><draw:frame draw:style-name="fr1" text:anchor-type="as-char" svg:width="0.4654in" svg:height="0.4882in" draw:z-index="75"><draw:object xlink:href="./Object 24" xlink:type="simple" xlink:show="embed" xlink:actuate="onLoad"/><draw:image xlink:href="./ObjectReplacements/Object 24" xlink:type="simple" xlink:show="embed" xlink:actuate="onLoad"/></draw:frame><draw:frame draw:style-name="fr2" text:anchor-type="char" svg:x="3.75in" svg:y="0.0681in" svg:width="1in" svg:height="0.8902in" draw:z-index="46"><draw:object xlink:href="./Object 25" xlink:type="simple" xlink:show="embed" xlink:actuate="onLoad"/><draw:image xlink:href="./ObjectReplacements/Object 25" xlink:type="simple" xlink:show="embed" xlink:actuate="onLoad"/></draw:frame><draw:frame draw:style-name="fr2" text:anchor-type="char" svg:x="2in" svg:y="0.0681in" svg:width="1in" svg:height="0.8902in" draw:z-index="47"><draw:object xlink:href="./Object 26" xlink:type="simple" xlink:show="embed" xlink:actuate="onLoad"/><draw:image xlink:href="./ObjectReplacements/Object 26" xlink:type="simple" xlink:show="embed" xlink:actuate="onLoad"/></draw:frame><draw:frame draw:style-name="fr2" text:anchor-type="char" svg:x="0.0008in" svg:y="0.0681in" svg:width="1in" svg:height="0.8902in" draw:z-index="48"><draw:object xlink:href="./Object 27" xlink:type="simple" xlink:show="embed" xlink:actuate="onLoad"/><draw:image xlink:href="./ObjectReplacements/Object 27" xlink:type="simple" xlink:show="embed" xlink:actuate="onLoad"/></draw:frame></text:p>
      <text:p text:style-name="P1"/>
      <text:p text:style-name="P1"/>
      <text:p text:style-name="P4"/>
      <text:p text:style-name="P32"><text:span text:style-name="T5"><text:tab/></text:span></text:p>
      <text:p text:style-name="P32"><text:span text:style-name="T7">Velika-gladka+utež: <text:s text:c="10"/>Velika-hrapava+utež:</text:span></text:p>
      <text:p text:style-name="P46"><draw:frame draw:style-name="fr2" text:anchor-type="char" svg:x="2.6252in" svg:y="0.0819in" svg:width="1in" svg:height="0.8902in" draw:z-index="49"><draw:object xlink:href="./Object 28" xlink:type="simple" xlink:show="embed" xlink:actuate="onLoad"/><draw:image xlink:href="./ObjectReplacements/Object 28" xlink:type="simple" xlink:show="embed" xlink:actuate="onLoad"/></draw:frame><draw:frame draw:style-name="fr2" text:anchor-type="char" svg:x="0.1252in" svg:y="0.0819in" svg:width="1in" svg:height="0.8909in" draw:z-index="50"><draw:object xlink:href="./Object 29" xlink:type="simple" xlink:show="embed" xlink:actuate="onLoad"/><draw:image xlink:href="./ObjectReplacements/Object 29" xlink:type="simple" xlink:show="embed" xlink:actuate="onLoad"/></draw:frame><text:span text:style-name="T8"><text:s/></text:span></text:p>
      <text:p text:style-name="Standard"><text:span text:style-name="T12">POVPREČNI KOEFICIENT TRENJA:</text:span></text:p>
      <text:p text:style-name="Standard"><text:span text:style-name="T16">Izračunamo ga po naslednjem obrazcu:</text:span></text:p>
      <text:p text:style-name="P17"/>
      <text:p text:style-name="P17"><draw:frame draw:style-name="fr2" text:anchor-type="char" svg:x="0.1252in" svg:y="0.0764in" svg:width="2.5in" svg:height="0.5366in" draw:z-index="51"><draw:object xlink:href="./Object 30" xlink:type="simple" xlink:show="embed" xlink:actuate="onLoad"/><draw:image xlink:href="./ObjectReplacements/Object 30" xlink:type="simple" xlink:show="embed" xlink:actuate="onLoad"/></draw:frame></text:p>
      <text:p text:style-name="P17"/>
      <text:p text:style-name="P17"/>
      <text:p text:style-name="P17"/>
      <text:p text:style-name="P17"><draw:frame draw:style-name="fr2" text:anchor-type="char" svg:x="0.1252in" svg:y="0.1846in" svg:width="3.6984in" svg:height="0.939in" draw:z-index="52"><draw:object xlink:href="./Object 31" xlink:type="simple" xlink:show="embed" xlink:actuate="onLoad"/><draw:image xlink:href="./ObjectReplacements/Object 31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2">ABSOLUTNE NAPAKE PRI KOEFICIENTIH TRENJA:</text:span></text:p>
      <text:p text:style-name="Standard"><text:span text:style-name="T16">Izračunamo jih po naslednjem obrazcu:</text:span></text:p>
      <text:p text:style-name="P17"/>
      <text:p text:style-name="P17"><draw:frame draw:style-name="fr2" text:anchor-type="char" svg:x="0.75in" svg:y="0.0098in" svg:width="1.3752in" svg:height="0.4161in" draw:z-index="53"><draw:object xlink:href="./Object 32" xlink:type="simple" xlink:show="embed" xlink:actuate="onLoad"/><draw:image xlink:href="./ObjectReplacements/Object 32" xlink:type="simple" xlink:show="embed" xlink:actuate="onLoad"/></draw:frame></text:p>
      <text:p text:style-name="P17"/>
      <text:p text:style-name="P17"/>
      <text:p text:style-name="P17"/>
      <text:p text:style-name="P17"/>
      <text:p text:style-name="P33"><text:span text:style-name="T17"><text:s text:c="5"/>Velika-gladka: <text:s text:c="20"/>Velika-hrapava: <text:s text:c="22"/>Majhna-gladka:</text:span></text:p>
      <text:p text:style-name="P19"/>
      <text:p text:style-name="Standard"><draw:frame draw:style-name="fr2" text:anchor-type="char" svg:x="4.3752in" svg:y="0.0437in" svg:width="1.8016in" svg:height="0.6598in" draw:z-index="54"><draw:object xlink:href="./Object 33" xlink:type="simple" xlink:show="embed" xlink:actuate="onLoad"/><draw:image xlink:href="./ObjectReplacements/Object 33" xlink:type="simple" xlink:show="embed" xlink:actuate="onLoad"/></draw:frame><draw:frame draw:style-name="fr2" text:anchor-type="char" svg:x="2.1252in" svg:y="0.0437in" svg:width="1.75in" svg:height="0.6571in" draw:z-index="55"><draw:object xlink:href="./Object 34" xlink:type="simple" xlink:show="embed" xlink:actuate="onLoad"/><draw:image xlink:href="./ObjectReplacements/Object 34" xlink:type="simple" xlink:show="embed" xlink:actuate="onLoad"/></draw:frame><draw:frame draw:style-name="fr2" text:anchor-type="char" svg:x="-0.1252in" svg:y="0.0437in" svg:width="1.75in" svg:height="0.6654in" draw:z-index="56"><draw:object xlink:href="./Object 35" xlink:type="simple" xlink:show="embed" xlink:actuate="onLoad"/><draw:image xlink:href="./ObjectReplacements/Object 35" xlink:type="simple" xlink:show="embed" xlink:actuate="onLoad"/></draw:frame><draw:frame draw:style-name="fr1" text:anchor-type="as-char" svg:width="0.128in" svg:height="0.2445in" draw:z-index="76"><draw:object xlink:href="./Object 36" xlink:type="simple" xlink:show="embed" xlink:actuate="onLoad"/><draw:image xlink:href="./ObjectReplacements/Object 36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34"><draw:frame draw:style-name="fr2" text:anchor-type="char" svg:x="-0.1252in" svg:y="0.3492in" svg:width="1.7839in" svg:height="0.6598in" draw:z-index="57"><draw:object xlink:href="./Object 37" xlink:type="simple" xlink:show="embed" xlink:actuate="onLoad"/><draw:image xlink:href="./ObjectReplacements/Object 37" xlink:type="simple" xlink:show="embed" xlink:actuate="onLoad"/></draw:frame><text:span text:style-name="T17">Velika-gladka+utež: <text:s text:c="44"/>Velika-hrapava+utež:</text:span></text:p>
      <text:p text:style-name="P35"><draw:frame draw:style-name="fr2" text:anchor-type="char" svg:x="1.8409in" svg:y="0.1575in" svg:width="1.75in" svg:height="0.6598in" draw:z-index="58"><draw:object xlink:href="./Object 38" xlink:type="simple" xlink:show="embed" xlink:actuate="onLoad"/><draw:image xlink:href="./ObjectReplacements/Object 38" xlink:type="simple" xlink:show="embed" xlink:actuate="onLoad"/></draw:frame><draw:frame draw:style-name="fr2" text:anchor-type="char" svg:x="0.2161in" svg:y="0.1575in" svg:width="1.25in" svg:height="0.3854in" draw:z-index="59"><draw:object xlink:href="./Object 39" xlink:type="simple" xlink:show="embed" xlink:actuate="onLoad"/><draw:image xlink:href="./ObjectReplacements/Object 39" xlink:type="simple" xlink:show="embed" xlink:actuate="onLoad"/></draw:frame><text:span text:style-name="T17"><text:tab/></text:span></text:p>
      <text:p text:style-name="P17"/>
      <text:p text:style-name="P17"/>
      <text:p text:style-name="P17"/>
      <text:p text:style-name="P17"/>
      <text:p text:style-name="P17"/>
      <text:p text:style-name="P36"><text:span text:style-name="T12">RELATIVNA NAPAKA:<text:tab/></text:span></text:p>
      <text:p text:style-name="Standard"><text:span text:style-name="T16">Izračunamo jo po naslednjem postopku:</text:span></text:p>
      <text:p text:style-name="P17"><draw:frame draw:style-name="fr2" text:anchor-type="char" svg:x="0.0043in" svg:y="0.1937in" svg:width="1.3744in" svg:height="1.4307in" draw:z-index="60"><draw:object xlink:href="./Object 40" xlink:type="simple" xlink:show="embed" xlink:actuate="onLoad"/><draw:image xlink:href="./ObjectReplacements/Object 40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list xml:id="list110820701118153" text:continue-numbering="true" text:style-name="WWNum2">
        <text:list-item>
          <text:p text:style-name="P20"><text:span text:style-name="T3">UGOTOVITVE:</text:span></text:p>
        </text:list-item>
      </text:list>
      <text:p text:style-name="P47"/>
      <text:p text:style-name="P48"><text:span text:style-name="T5">Z Matejo sva vajo zlahka opravili in zelo sem bila presenečena, ko sem ugotovila, da je večje trenje pri gladki podlagi v primerjavi z hrapavo. To pa zato, ker je podlaga (v našem primeru miza) gladka in v stiku z gladko ploskvijo kvadra nastane nekakšen upor, ki zavira gibanje. Medtem, ko pa hrapava podlaga lažje drsi, ker je stik z gladko površino manjši.</text:span></text:p>
      <text:p text:style-name="P17"><draw:rect text:anchor-type="char" draw:z-index="0" draw:style-name="gr1" draw:text-style-name="P50" svg:width="1.5004in" svg:height="0.3752in" svg:x="0.25in" svg:y="0.4291in"><text:p/></draw:rect><draw:rect text:anchor-type="char" draw:z-index="1" draw:style-name="gr1" draw:text-style-name="P50" svg:width="1.5004in" svg:height="0.3752in" svg:x="2.6252in" svg:y="0.4291in"><text:p/></draw:rect><draw:line text:anchor-type="char" draw:z-index="2" draw:style-name="gr2" draw:text-style-name="P50" svg:x1="0.1252in" svg:y1="0.8043in" svg:x2="4.8752in" svg:y2="0.8043in"><text:p/></draw:line><draw:line text:anchor-type="char" draw:z-index="3" draw:style-name="gr3" draw:text-style-name="P50" svg:x1="0.25in" svg:y1="0.8043in" svg:x2="1.75in" svg:y2="0.8043in"><text:p/></draw:line><draw:line text:anchor-type="char" draw:z-index="4" draw:style-name="gr4" draw:text-style-name="P50" svg:x1="0.75in" svg:y1="0.8043in" svg:x2="0.75in" svg:y2="1.1795in"><text:p/></draw:line><draw:line text:anchor-type="char" draw:z-index="5" draw:style-name="gr3" draw:text-style-name="P50" svg:x1="3.6252in" svg:y1="0.7874in" svg:x2="3.7504in" svg:y2="0.7874in"><text:p/></draw:line><draw:line text:anchor-type="char" draw:z-index="6" draw:style-name="gr3" draw:text-style-name="P50" svg:x1="2.8752in" svg:y1="0.7874in" svg:x2="3.0004in" svg:y2="0.7874in"><text:p/></draw:line><draw:line text:anchor-type="char" draw:z-index="7" draw:style-name="gr3" draw:text-style-name="P50" svg:x1="3.25in" svg:y1="0.7874in" svg:x2="3.3752in" svg:y2="0.7874in"><text:p/></draw:line><draw:line text:anchor-type="char" draw:z-index="8" draw:style-name="gr3" draw:text-style-name="P50" svg:x1="4in" svg:y1="0.7874in" svg:x2="4.1252in" svg:y2="0.7874in"><text:p/></draw:line><draw:path text:anchor-type="char" draw:z-index="9" draw:style-name="gr5" draw:text-style-name="P51" svg:width="1.4689in" svg:height="0.1012in" draw:transform="rotate (-3.14159265358979) translate (4.1in 0.799305555555555in)" svg:viewBox="0 0 3732 258" svg:d="M0 65c111 10 231-15 335 31 39 17 5 95 32 130 19 25 62 20 92 32 31-24 132-106 183-97 37 8 62 42 92 65 30-11 72-7 91-33 27-36-1-101 30-128 50-45 184-65 184-65 40 12 90 5 123 33 118 100-79 136 122 63 245 89-62 0 183 0 43 0 83 22 124 34 62-23 122-43 183-65 30-12 92-32 92-32 81 11 164 17 245 32 32 5 69 7 92 31 166 174-127 39 122 130 10-31 7-72 30-96 24-26 245-65 245-65 388 99-96 0 215 0 72 0 143 20 213 31 30 11 60 34 92 34s60-26 92-34c51-12 102-16 153-31 62-19 184-65 184-65 61 22 183 65 183 65"><text:p/></draw:path><draw:line text:anchor-type="char" draw:z-index="10" draw:style-name="gr3" draw:text-style-name="P50" svg:x1="2.6252in" svg:y1="0.7874in" svg:x2="2.7504in" svg:y2="0.7874in"><text:p/></draw:line><draw:line text:anchor-type="char" draw:z-index="11" draw:style-name="gr4" draw:text-style-name="P50" svg:x1="3.25in" svg:y1="0.7874in" svg:x2="3.25in" svg:y2="1.1626in"><text:p/></draw:line></text:p>
      <text:p text:style-name="P17"/>
      <text:p text:style-name="P17"/>
      <text:p text:style-name="P17"/>
      <text:p text:style-name="P17"/>
      <text:p text:style-name="P17"/>
      <text:p text:style-name="P37"><text:span text:style-name="T16">Gladka površina kvadra<text:tab/>Hrapava površina kvadra pa ima vdolbine in<text:tab/></text:span></text:p>
      <text:p text:style-name="Standard"><text:span text:style-name="T16">se v celoti stika z gladko <text:s text:c="26"/>vzbokline kot posledica tega pa ni celotnega</text:span></text:p>
      <text:p text:style-name="Standard"><text:span text:style-name="T16">površino mize. <text:s text:c="42"/>stika med kvadrom in površino mize.</text:span><draw:frame text:anchor-type="as-char" draw:z-index="35" draw:style-name="gr14" draw:text-style-name="P51" svg:width="0.128in" svg:height="0.128in"><draw:image xlink:href="Pictures/100002000000000C0000000C68E8102E12414C06.png" xlink:type="simple" xlink:show="embed" xlink:actuate="onLoad"><text:p/></draw:image></draw:frame><draw:frame text:anchor-type="as-char" draw:z-index="36" draw:style-name="gr14" draw:text-style-name="P51" svg:width="0.1516in" svg:height="0.1516in"><draw:image xlink:href="Pictures/100002000000000F0000000FE0CAF5303D0444FA.pn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b6b6b6" draw:end-color="#ffffff" draw:start-intensity="100%" draw:end-intensity="100%" draw:angle="1800" draw:border="0%"/>
    <draw:gradient draw:name="Gradient_20_3" draw:display-name="Gradient 3" draw:style="axial" draw:start-color="#ffffff" draw:end-color="#b6b6b6" draw:start-intensity="100%" draw:end-intensity="100%" draw:angle="18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Naslov_20_3_20_Znak_20_Znak" style:display-name="Naslov 3 Znak Znak" style:family="text">
      <style:text-properties style:font-name="Arial" fo:font-family="Arial" style:font-family-generic="roman" style:font-pitch="variable" fo:font-size="13pt" fo:language="sl" fo:country="SI" fo:font-weight="bold" style:font-size-asian="13pt" style:language-asian="sl" style:country-asian="SI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40" meta:page-count="5" meta:paragraph-count="116" meta:word-count="368" meta:character-count="2570" meta:non-whitespace-character-count="2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ub>
            <mi>F</mi>
            <mstyle mathsize="8pt">
              <mi>t</mi>
            </mstyle>
          </msub>
          <mo>¯</mo>
        </mover>
      </mstyle>
      <mrow/>
    </mrow>
    <annotation encoding="StarMath 5.0"> size 12{ {overline  {F rSub { size 8{t} } }} 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o stretchy="false">±</mo>
            <mn>0</mn>
          </mrow>
          <mi>,</mi>
          <mtext>17</mtext>
        </mrow>
      </mstyle>
      <mrow/>
    </mrow>
    <annotation encoding="StarMath 5.0"> size 12{ +- 0,"17"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 stretchy="false">±</mo>
            <mn>0</mn>
          </mrow>
          <mi>,</mi>
          <mtext>14</mtext>
        </mrow>
      </mstyle>
      <mrow/>
    </mrow>
    <annotation encoding="StarMath 5.0"> size 12{ +- 0,"14"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o stretchy="false">±</mo>
            <mn>0</mn>
          </mrow>
          <mi>,</mi>
          <mtext>06</mtext>
        </mrow>
      </mstyle>
      <mrow/>
    </mrow>
    <annotation encoding="StarMath 5.0"> size 12{ +- 0,"06"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o stretchy="false">±</mo>
            <mn>0</mn>
          </mrow>
          <mi>,</mi>
          <mtext>09</mtext>
        </mrow>
      </mstyle>
      <mrow/>
    </mrow>
    <annotation encoding="StarMath 5.0"> size 12{ +- 0,"09"} {}</annotation>
  </semantics>
</math>
</file>

<file path=Object 1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S</mi>
                    <mstyle mathsize="8pt">
                      <mi>m</mi>
                    </mstyle>
                  </msub>
                  <mo stretchy="false">=</mo>
                  <mrow>
                    <mi>b</mi>
                    <mo stretchy="false">⋅</mo>
                    <mi>c</mi>
                  </mrow>
                </mrow>
              </mstyle>
              <mrow/>
            </mrow>
          </mtd>
        </mtr>
        <mtr>
          <mtd>
            <mrow>
              <mrow>
                <msub>
                  <mi>S</mi>
                  <mstyle mathsize="8pt">
                    <mi>m</mi>
                  </mstyle>
                </msub>
                <mo stretchy="false">=</mo>
                <mn>7,6</mn>
              </mrow>
              <mrow>
                <mstyle mathvariant="italic">
                  <mtext>cm</mtext>
                </mstyle>
                <mo stretchy="false">⋅</mo>
                <mn>4,1</mn>
              </mrow>
              <mstyle mathvariant="italic">
                <mtext>cm</mtext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S</mi>
                        <mstyle mathsize="8pt">
                          <mi>m</mi>
                        </mstyle>
                      </msub>
                      <mo stretchy="false">=</mo>
                      <mtext>26</mtext>
                    </mrow>
                    <mi>,</mi>
                    <mtext>56</mtext>
                    <mstyle mathvariant="italic">
                      <msup>
                        <mtext>cm</mtext>
                        <mstyle mathsize="8pt">
                          <mn>2</mn>
                        </mstyle>
                      </msup>
                    </mstyle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S rSub { size 8{m} } =b cdot c}  {} # 
S rSub { size 8{m} } =7,6 ital "cm" cdot 4,1 ital "cm" {} # 
 {underline underline  {S rSub { size 8{m} } ="26","56" ital "cm" rSup { size 8{2} } }}  {} 
} } {}</annotation>
  </semantics>
</math>
</file>

<file path=Object 1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S</mi>
                    <mstyle mathsize="8pt">
                      <mi>v</mi>
                    </mstyle>
                  </msub>
                  <mo stretchy="false">=</mo>
                  <mrow>
                    <mi>a</mi>
                    <mo stretchy="false">⋅</mo>
                    <mi>b</mi>
                  </mrow>
                </mrow>
              </mstyle>
              <mrow/>
            </mrow>
          </mtd>
        </mtr>
        <mtr>
          <mtd>
            <mrow>
              <mrow>
                <msub>
                  <mi>S</mi>
                  <mstyle mathsize="8pt">
                    <mi>v</mi>
                  </mstyle>
                </msub>
                <mo stretchy="false">=</mo>
                <mn>9,8</mn>
              </mrow>
              <mrow>
                <mstyle mathvariant="italic">
                  <mtext>cm</mtext>
                </mstyle>
                <mo stretchy="false">⋅</mo>
                <mn>7,6</mn>
              </mrow>
              <mstyle mathvariant="italic">
                <mtext>cm</mtext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S</mi>
                        <mstyle mathsize="8pt">
                          <mi>v</mi>
                        </mstyle>
                      </msub>
                      <mo stretchy="false">=</mo>
                      <mtext>81</mtext>
                    </mrow>
                    <mi>,</mi>
                    <mtext>34</mtext>
                    <mstyle mathvariant="italic">
                      <msup>
                        <mtext>cm</mtext>
                        <mstyle mathsize="8pt">
                          <mn>2</mn>
                        </mstyle>
                      </msup>
                    </mstyle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S rSub { size 8{v} } =a cdot b}  {} # 
S rSub { size 8{v} } =9,8 ital "cm" cdot 7,6 ital "cm" {} # 
 {underline underline  {S rSub { size 8{v} } ="81","34" ital "cm" rSup { size 8{2} } }}  {} 
} } {}</annotation>
  </semantics>
</math>
</file>

<file path=Object 16/content.xml><?xml version="1.0" encoding="utf-8"?>
<math xmlns="http://www.w3.org/1998/Math/MathML" display="block">
  <semantics>
    <mrow>
      <mstyle mathsize="12pt">
        <mrow>
          <mover accent="true">
            <msub>
              <mi>F</mi>
              <mstyle mathsize="8pt">
                <mi>t</mi>
              </mstyle>
            </msub>
            <mo>¯</mo>
          </mover>
          <mo stretchy="false">=</mo>
          <mfrac>
            <mrow>
              <msub>
                <mi>F</mi>
                <mstyle mathsize="8pt">
                  <mrow>
                    <mi>t</mi>
                    <mn>1</mn>
                  </mrow>
                </mstyle>
              </msub>
              <mo stretchy="false">+</mo>
              <msub>
                <mi>F</mi>
                <mstyle mathsize="8pt">
                  <mrow>
                    <mi>t</mi>
                    <mn>2</mn>
                  </mrow>
                </mstyle>
              </msub>
              <mo stretchy="false">+</mo>
              <msub>
                <mi>F</mi>
                <mstyle mathsize="8pt">
                  <mrow>
                    <mi>t</mi>
                    <mn>3</mn>
                  </mrow>
                </mstyle>
              </msub>
            </mrow>
            <mn>3</mn>
          </mfrac>
        </mrow>
      </mstyle>
      <mrow/>
    </mrow>
    <annotation encoding="StarMath 5.0"> size 12{ {overline  {F rSub { size 8{t} } }} = {  {F rSub { size 8{t1} } +F rSub { size 8{t2} } +F rSub { size 8{t3} } }  over  {3} } } {}</annotation>
  </semantics>
</math>
</file>

<file path=Object 17/content.xml><?xml version="1.0" encoding="utf-8"?>
<math xmlns="http://www.w3.org/1998/Math/MathML" display="block">
  <semantics>
    <mrow/>
    <annotation encoding="StarMath 5.0">{}</annotation>
  </semantics>
</math>
</file>

<file path=Object 1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sub>
                      <mi>F</mi>
                      <mstyle mathsize="8pt">
                        <mi>t</mi>
                      </mstyle>
                    </msub>
                    <mo>¯</mo>
                  </mover>
                  <mo stretchy="false">=</mo>
                  <mfrac>
                    <mrow>
                      <mn>0</mn>
                      <mi>,</mi>
                      <mtext>32</mtext>
                      <mrow>
                        <mi>N</mi>
                        <mo stretchy="false">+</mo>
                        <mn>0</mn>
                      </mrow>
                      <mi>,</mi>
                      <mtext>34</mtext>
                      <mrow>
                        <mi>N</mi>
                        <mo stretchy="false">+</mo>
                        <mtext>34</mtext>
                      </mrow>
                      <mi>N</mi>
                    </mrow>
                    <mn>3</mn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over accent="true">
                        <msub>
                          <mi>F</mi>
                          <mstyle mathsize="8pt">
                            <mi>t</mi>
                          </mstyle>
                        </msub>
                        <mo>¯</mo>
                      </mover>
                      <mo stretchy="false">=</mo>
                      <mn>0</mn>
                    </mrow>
                    <mi>,</mi>
                    <mtext>33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{overline  {F rSub { size 8{t} } }} = {  {0,"32"N+0,"34"N+"34"N}  over  {3} } }  {} # 
 {underline underline  { {overline  {F rSub { size 8{t} } }} =0,"33"N}}  {} 
} } {}</annotation>
  </semantics>
</math>
</file>

<file path=Object 1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sub>
                      <mi>F</mi>
                      <mstyle mathsize="8pt">
                        <mi>t</mi>
                      </mstyle>
                    </msub>
                    <mo>¯</mo>
                  </mover>
                  <mo stretchy="false">=</mo>
                  <mfrac>
                    <mrow>
                      <mn>0,4</mn>
                      <mrow>
                        <mi>N</mi>
                        <mo stretchy="false">+</mo>
                        <mn>0</mn>
                      </mrow>
                      <mi>,</mi>
                      <mtext>38</mtext>
                      <mrow>
                        <mi>N</mi>
                        <mo stretchy="false">+</mo>
                        <mn>0,4</mn>
                      </mrow>
                      <mi>N</mi>
                    </mrow>
                    <mn>3</mn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over accent="true">
                        <msub>
                          <mi>F</mi>
                          <mstyle mathsize="8pt">
                            <mi>t</mi>
                          </mstyle>
                        </msub>
                        <mo>¯</mo>
                      </mover>
                      <mo stretchy="false">=</mo>
                      <mn>0</mn>
                    </mrow>
                    <mi>,</mi>
                    <mtext>39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{overline  {F rSub { size 8{t} } }} = {  {0,4N+0,"38"N+0,4N}  over  {3} } }  {} # 
 {underline underline  { {overline  {F rSub { size 8{t} } }} =0,"39"N}}  {} 
} } {}</annotation>
  </semantics>
</math>
</file>

<file path=Object 2/content.xml><?xml version="1.0" encoding="utf-8"?>
<math xmlns="http://www.w3.org/1998/Math/MathML" display="block">
  <semantics>
    <mrow>
      <mstyle mathsize="12pt">
        <mrow>
          <mo fence="true" stretchy="true">(</mo>
          <mrow>
            <mover accent="true">
              <mi>k</mi>
              <mo>¯</mo>
            </mover>
          </mrow>
          <mo fence="true" stretchy="true">)</mo>
        </mrow>
      </mstyle>
      <mrow/>
    </mrow>
    <annotation encoding="StarMath 5.0"> size 12{ left ( {overline  {k}}  right )} {}</annotation>
  </semantics>
</math>
</file>

<file path=Object 2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sub>
                      <mi>F</mi>
                      <mstyle mathsize="8pt">
                        <mi>t</mi>
                      </mstyle>
                    </msub>
                    <mo>¯</mo>
                  </mover>
                  <mo stretchy="false">=</mo>
                  <mfrac>
                    <mrow>
                      <mn>0</mn>
                      <mi>,</mi>
                      <mtext>55</mtext>
                      <mrow>
                        <mi>N</mi>
                        <mo stretchy="false">+</mo>
                        <mn>0</mn>
                      </mrow>
                      <mi>,</mi>
                      <mtext>64</mtext>
                      <mrow>
                        <mi>N</mi>
                        <mo stretchy="false">+</mo>
                        <mn>0</mn>
                      </mrow>
                      <mi>,</mi>
                      <mtext>52</mtext>
                      <mi>N</mi>
                    </mrow>
                    <mn>3</mn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over accent="true">
                        <msub>
                          <mi>F</mi>
                          <mstyle mathsize="8pt">
                            <mi>t</mi>
                          </mstyle>
                        </msub>
                        <mo>¯</mo>
                      </mover>
                      <mo stretchy="false">=</mo>
                      <mn>0</mn>
                    </mrow>
                    <mi>,</mi>
                    <mtext>57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{overline  {F rSub { size 8{t} } }} = {  {0,"55"N+0,"64"N+0,"52"N}  over  {3} } }  {} # 
 {underline underline  { {overline  {F rSub { size 8{t} } }} =0,"57"N}}  {} 
} } {}</annotation>
  </semantics>
</math>
</file>

<file path=Object 2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sub>
                      <mi>F</mi>
                      <mstyle mathsize="8pt">
                        <mi>t</mi>
                      </mstyle>
                    </msub>
                    <mo>¯</mo>
                  </mover>
                  <mo stretchy="false">=</mo>
                  <mfrac>
                    <mrow>
                      <mn>0,9</mn>
                      <mrow>
                        <mi>N</mi>
                        <mo stretchy="false">+</mo>
                        <mn>0,8</mn>
                      </mrow>
                      <mrow>
                        <mi>N</mi>
                        <mo stretchy="false">+</mo>
                        <mn>0</mn>
                      </mrow>
                      <mi>,</mi>
                      <mtext>95</mtext>
                      <mi>N</mi>
                    </mrow>
                    <mn>3</mn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over accent="true">
                        <msub>
                          <mi>F</mi>
                          <mstyle mathsize="8pt">
                            <mi>t</mi>
                          </mstyle>
                        </msub>
                        <mo>¯</mo>
                      </mover>
                      <mo stretchy="false">=</mo>
                      <mn>0</mn>
                    </mrow>
                    <mi>,</mi>
                    <mtext>88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{overline  {F rSub { size 8{t} } }} = {  {0,9N+0,8N+0,"95"N}  over  {3} } }  {} # 
 {underline underline  { {overline  {F rSub { size 8{t} } }} =0,"88"N}}  {} 
} } {}</annotation>
  </semantics>
</math>
</file>

<file path=Object 2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sub>
                      <mi>F</mi>
                      <mstyle mathsize="8pt">
                        <mi>t</mi>
                      </mstyle>
                    </msub>
                    <mo>¯</mo>
                  </mover>
                  <mo stretchy="false">=</mo>
                  <mfrac>
                    <mrow>
                      <mn>1,4</mn>
                      <mrow>
                        <mi>N</mi>
                        <mo stretchy="false">+</mo>
                        <mn>1</mn>
                      </mrow>
                      <mi>,</mi>
                      <mtext>34</mtext>
                      <mrow>
                        <mi>N</mi>
                        <mo stretchy="false">+</mo>
                        <mn>1,3</mn>
                      </mrow>
                      <mi>N</mi>
                    </mrow>
                    <mn>3</mn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over accent="true">
                        <msub>
                          <mi>F</mi>
                          <mstyle mathsize="8pt">
                            <mi>t</mi>
                          </mstyle>
                        </msub>
                        <mo>¯</mo>
                      </mover>
                      <mo stretchy="false">=</mo>
                      <mn>1</mn>
                    </mrow>
                    <mi>,</mi>
                    <mtext>35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{overline  {F rSub { size 8{t} } }} = {  {1,4N+1,"34"N+1,3N}  over  {3} } }  {} # 
 {underline underline  { {overline  {F rSub { size 8{t} } }} =1,"35"N}}  {} 
} } {}</annotation>
  </semantics>
</math>
</file>

<file path=Object 23/content.xml><?xml version="1.0" encoding="utf-8"?>
<math xmlns="http://www.w3.org/1998/Math/MathML" display="block">
  <semantics>
    <mrow>
      <mstyle mathsize="12pt">
        <mrow>
          <msub>
            <mi>k</mi>
            <mstyle mathsize="8pt">
              <mi>t</mi>
            </mstyle>
          </msub>
          <mo stretchy="false">=</mo>
          <mfrac>
            <mover accent="true">
              <msub>
                <mi>F</mi>
                <mstyle mathsize="8pt">
                  <mi>t</mi>
                </mstyle>
              </msub>
              <mo>¯</mo>
            </mover>
            <msub>
              <mi>F</mi>
              <mstyle mathsize="8pt">
                <mi>n</mi>
              </mstyle>
            </msub>
          </mfrac>
        </mrow>
      </mstyle>
      <mrow/>
    </mrow>
    <annotation encoding="StarMath 5.0"> size 12{k rSub { size 8{t} } = {  { {overline  {F rSub { size 8{t} } }} }  over  {F rSub { size 8{n} } } } } {}</annotation>
  </semantics>
</math>
</file>

<file path=Object 24/content.xml><?xml version="1.0" encoding="utf-8"?>
<math xmlns="http://www.w3.org/1998/Math/MathML" display="block">
  <semantics>
    <mrow>
      <mstyle mathsize="12pt">
        <mrow>
          <msub>
            <mi>k</mi>
            <mstyle mathsize="8pt">
              <mi>t</mi>
            </mstyle>
          </msub>
          <mo stretchy="false">=</mo>
          <mfrac>
            <mrow/>
            <mrow/>
          </mfrac>
        </mrow>
      </mstyle>
      <mrow/>
    </mrow>
    <annotation encoding="StarMath 5.0"> size 12{k rSub { size 8{t} } = {  {}  over  {} } } {}</annotation>
  </semantics>
</math>
</file>

<file path=Object 2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k</mi>
                    <mstyle mathsize="8pt">
                      <mi>t</mi>
                    </mstyle>
                  </msub>
                  <mo stretchy="false">=</mo>
                  <mfrac>
                    <mrow>
                      <mn>0</mn>
                      <mi>,</mi>
                      <mtext>39</mtext>
                      <mi>N</mi>
                    </mrow>
                    <mrow>
                      <mn>1</mn>
                      <mi>,</mi>
                      <mtext>993</mtext>
                      <mi>N</mi>
                    </mrow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k</mi>
                        <mstyle mathsize="8pt">
                          <mi>t</mi>
                        </mstyle>
                      </msub>
                      <mo stretchy="false">=</mo>
                      <mn>0</mn>
                    </mrow>
                    <mi>,</mi>
                    <mtext>20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k rSub { size 8{t} } = {  {0,"39"N}  over  {1,"993"N} } }  {} # 
 {underline underline  {k rSub { size 8{t} } =0,"20"N}}  {} 
} } {}</annotation>
  </semantics>
</math>
</file>

<file path=Object 2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k</mi>
                    <mstyle mathsize="8pt">
                      <mi>t</mi>
                    </mstyle>
                  </msub>
                  <mo stretchy="false">=</mo>
                  <mfrac>
                    <mrow>
                      <mn>0</mn>
                      <mi>,</mi>
                      <mtext>33</mtext>
                      <mi>N</mi>
                    </mrow>
                    <mrow>
                      <mn>1</mn>
                      <mi>,</mi>
                      <mtext>993</mtext>
                      <mi>N</mi>
                    </mrow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k</mi>
                        <mstyle mathsize="8pt">
                          <mi>t</mi>
                        </mstyle>
                      </msub>
                      <mo stretchy="false">=</mo>
                      <mn>0</mn>
                    </mrow>
                    <mi>,</mi>
                    <mtext>17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k rSub { size 8{t} } = {  {0,"33"N}  over  {1,"993"N} } }  {} # 
 {underline underline  {k rSub { size 8{t} } =0,"17"N}}  {} 
} } {}</annotation>
  </semantics>
</math>
</file>

<file path=Object 2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k</mi>
                    <mstyle mathsize="8pt">
                      <mi>t</mi>
                    </mstyle>
                  </msub>
                  <mo stretchy="false">=</mo>
                  <mfrac>
                    <mrow>
                      <mn>0</mn>
                      <mi>,</mi>
                      <mtext>57</mtext>
                      <mi>N</mi>
                    </mrow>
                    <mrow>
                      <mn>1</mn>
                      <mi>,</mi>
                      <mtext>993</mtext>
                      <mi>N</mi>
                    </mrow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k</mi>
                        <mstyle mathsize="8pt">
                          <mi>t</mi>
                        </mstyle>
                      </msub>
                      <mo stretchy="false">=</mo>
                      <mn>0</mn>
                    </mrow>
                    <mi>,</mi>
                    <mtext>28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k rSub { size 8{t} } = {  {0,"57"N}  over  {1,"993"N} } }  {} # 
 {underline underline  {k rSub { size 8{t} } =0,"28"N}}  {} 
} } {}</annotation>
  </semantics>
</math>
</file>

<file path=Object 2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k</mi>
                    <mstyle mathsize="8pt">
                      <mi>t</mi>
                    </mstyle>
                  </msub>
                  <mo stretchy="false">=</mo>
                  <mfrac>
                    <mrow>
                      <mn>0</mn>
                      <mi>,</mi>
                      <mtext>88</mtext>
                      <mi>N</mi>
                    </mrow>
                    <mrow>
                      <mn>1</mn>
                      <mi>,</mi>
                      <mtext>993</mtext>
                      <mi>N</mi>
                    </mrow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k</mi>
                        <mstyle mathsize="8pt">
                          <mi>t</mi>
                        </mstyle>
                      </msub>
                      <mo stretchy="false">=</mo>
                      <mn>0</mn>
                    </mrow>
                    <mi>,</mi>
                    <mtext>44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k rSub { size 8{t} } = {  {0,"88"N}  over  {1,"993"N} } }  {} # 
 {underline underline  {k rSub { size 8{t} } =0,"44"N}}  {} 
} } {}</annotation>
  </semantics>
</math>
</file>

<file path=Object 2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k</mi>
                    <mstyle mathsize="8pt">
                      <mi>t</mi>
                    </mstyle>
                  </msub>
                  <mo stretchy="false">=</mo>
                  <mfrac>
                    <mrow>
                      <mn>1</mn>
                      <mi>,</mi>
                      <mtext>35</mtext>
                      <mi>N</mi>
                    </mrow>
                    <mrow>
                      <mn>1</mn>
                      <mi>,</mi>
                      <mtext>993</mtext>
                      <mi>N</mi>
                    </mrow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>k</mi>
                        <mstyle mathsize="8pt">
                          <mi>t</mi>
                        </mstyle>
                      </msub>
                      <mo stretchy="false">=</mo>
                      <mn>0</mn>
                    </mrow>
                    <mi>,</mi>
                    <mtext>67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k rSub { size 8{t} } = {  {1,"35"N}  over  {1,"993"N} } }  {} # 
 {underline underline  {k rSub { size 8{t} } =0,"67"N}}  {} 
} } {}</annotation>
  </semantics>
</math>
</file>

<file path=Object 3/content.xml><?xml version="1.0" encoding="utf-8"?>
<math xmlns="http://www.w3.org/1998/Math/MathML" display="block">
  <semantics>
    <mrow>
      <mstyle mathsize="12pt">
        <mrow>
          <mo fence="true" stretchy="true">(</mo>
          <mrow>
            <mi mathvariant="italic">Δk</mi>
          </mrow>
          <mo fence="true" stretchy="true">)</mo>
        </mrow>
      </mstyle>
      <mrow/>
    </mrow>
    <annotation encoding="StarMath 5.0"> size 12{ left (Δk right )} {}</annotation>
  </semantics>
</math>
</file>

<file path=Object 30/content.xml><?xml version="1.0" encoding="utf-8"?>
<math xmlns="http://www.w3.org/1998/Math/MathML" display="block">
  <semantics>
    <mrow>
      <mstyle mathsize="12pt">
        <mrow>
          <mover accent="true">
            <msub>
              <mi>k</mi>
              <mstyle mathsize="8pt">
                <mi>t</mi>
              </mstyle>
            </msub>
            <mo>¯</mo>
          </mover>
          <mo stretchy="false">=</mo>
          <mfrac>
            <mrow>
              <mrow>
                <msub>
                  <mi>k</mi>
                  <mstyle mathsize="8pt">
                    <mrow>
                      <mi>t</mi>
                      <mn>1</mn>
                    </mrow>
                  </mstyle>
                </msub>
                <mo stretchy="false">+</mo>
                <msub>
                  <mi>k</mi>
                  <mstyle mathsize="8pt">
                    <mrow>
                      <mi>t</mi>
                      <mn>2</mn>
                    </mrow>
                  </mstyle>
                </msub>
                <mo stretchy="false">+</mo>
                <msub>
                  <mi>k</mi>
                  <mstyle mathsize="8pt">
                    <mrow>
                      <mi>t</mi>
                      <mn>3</mn>
                    </mrow>
                  </mstyle>
                </msub>
                <mo stretchy="false">+</mo>
                <msub>
                  <mi>k</mi>
                  <mstyle mathsize="8pt">
                    <mrow>
                      <mi>t</mi>
                      <mn>4</mn>
                    </mrow>
                  </mstyle>
                </msub>
              </mrow>
              <mrow>
                <msub>
                  <mi>k</mi>
                  <mstyle mathsize="8pt">
                    <mrow>
                      <mi>t</mi>
                      <mn>5</mn>
                    </mrow>
                  </mstyle>
                </msub>
                <mo stretchy="false">+</mo>
                <msub>
                  <mi>k</mi>
                  <mstyle mathsize="8pt">
                    <mrow>
                      <mi>t</mi>
                      <mn>6</mn>
                    </mrow>
                  </mstyle>
                </msub>
              </mrow>
            </mrow>
            <mn>6</mn>
          </mfrac>
        </mrow>
      </mstyle>
      <mrow/>
    </mrow>
    <annotation encoding="StarMath 5.0"> size 12{ {overline  {k rSub { size 8{t} } }} = {  {k rSub { size 8{t1} } +k rSub { size 8{t2} } +k rSub { size 8{t3} } +k rSub { size 8{t4} } k rSub { size 8{t5} } +k rSub { size 8{t6} } }  over  {6} } } {}</annotation>
  </semantics>
</math>
</file>

<file path=Object 3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over accent="true">
                    <msub>
                      <mi>k</mi>
                      <mstyle mathsize="8pt">
                        <mi>t</mi>
                      </mstyle>
                    </msub>
                    <mo>¯</mo>
                  </mover>
                  <mo stretchy="false">=</mo>
                  <mfrac>
                    <mrow>
                      <mn>0</mn>
                      <mi>,</mi>
                      <mtext>28</mtext>
                      <mrow>
                        <mi>N</mi>
                        <mo stretchy="false">+</mo>
                        <mn>0</mn>
                      </mrow>
                      <mi>,</mi>
                      <mtext>17</mtext>
                      <mrow>
                        <mi>N</mi>
                        <mo stretchy="false">+</mo>
                        <mn>0</mn>
                      </mrow>
                      <mi>,</mi>
                      <mtext>20</mtext>
                      <mrow>
                        <mi>N</mi>
                        <mo stretchy="false">+</mo>
                        <mn>0</mn>
                      </mrow>
                      <mi>,</mi>
                      <mtext>67</mtext>
                      <mrow>
                        <mi>N</mi>
                        <mo stretchy="false">+</mo>
                        <mn>0</mn>
                      </mrow>
                      <mi>,</mi>
                      <mtext>44</mtext>
                      <mrow>
                        <mi>N</mi>
                        <mo stretchy="false">+</mo>
                        <mn>0</mn>
                      </mrow>
                      <mi>,</mi>
                      <mtext>17</mtext>
                      <mi>N</mi>
                    </mrow>
                    <mn>6</mn>
                  </mfrac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over accent="true">
                        <msub>
                          <mi>k</mi>
                          <mstyle mathsize="8pt">
                            <mi>t</mi>
                          </mstyle>
                        </msub>
                        <mo>¯</mo>
                      </mover>
                      <mo stretchy="false">=</mo>
                      <mn>0</mn>
                    </mrow>
                    <mi>,</mi>
                    <mtext>34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 {overline  {k rSub { size 8{t} } }} = {  {0,"28"N+0,"17"N+0,"20"N+0,"67"N+0,"44"N+0,"17"N}  over  {6} } }  {} # 
 {underline underline  { {overline  {k rSub { size 8{t} } }} =0,"34"N}}  {} 
} } {}</annotation>
  </semantics>
</math>
</file>

<file path=Object 32/content.xml><?xml version="1.0" encoding="utf-8"?>
<math xmlns="http://www.w3.org/1998/Math/MathML" display="block">
  <semantics>
    <mrow>
      <mstyle mathsize="12pt">
        <mrow>
          <msub>
            <mi mathvariant="italic">Δk</mi>
            <mstyle mathsize="8pt">
              <mi>t</mi>
            </mstyle>
          </msub>
          <mo stretchy="false">=</mo>
          <mrow>
            <msub>
              <mi>k</mi>
              <mstyle mathsize="8pt">
                <mi>t</mi>
              </mstyle>
            </msub>
            <mo stretchy="false">−</mo>
            <mover accent="true">
              <msub>
                <mi>k</mi>
                <mstyle mathsize="8pt">
                  <mi>t</mi>
                </mstyle>
              </msub>
              <mo>¯</mo>
            </mover>
          </mrow>
        </mrow>
      </mstyle>
      <mrow/>
    </mrow>
    <annotation encoding="StarMath 5.0"> size 12{Δk rSub { size 8{t} } =k rSub { size 8{t} }  -  {overline  {k rSub { size 8{t} } }} } {}</annotation>
  </semantics>
</math>
</file>

<file path=Object 3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 mathvariant="italic">Δk</mi>
                      <mstyle mathsize="8pt">
                        <mi>t</mi>
                      </mstyle>
                    </msub>
                    <mo stretchy="false">=</mo>
                    <mn>0</mn>
                  </mrow>
                  <mi>,</mi>
                  <mtext>20</mtext>
                  <mrow>
                    <mi>N</mi>
                    <mo stretchy="false">−</mo>
                    <mn>0</mn>
                  </mrow>
                  <mi>,</mi>
                  <mtext>34</mtext>
                  <mi>N</mi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 mathvariant="italic">Δk</mi>
                        <mstyle mathsize="8pt">
                          <mi>t</mi>
                        </mstyle>
                      </msub>
                      <mo stretchy="false">=</mo>
                      <mrow>
                        <mo stretchy="false">±</mo>
                        <mn>0</mn>
                      </mrow>
                    </mrow>
                    <mi>,</mi>
                    <mtext>14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Δk rSub { size 8{t} } =0,"20"N - 0,"34"N}  {} # 
 {underline underline  {Δk rSub { size 8{t} } = +- 0,"14"N}}  {} 
} } {}</annotation>
  </semantics>
</math>
</file>

<file path=Object 3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 mathvariant="italic">Δk</mi>
                      <mstyle mathsize="8pt">
                        <mi>t</mi>
                      </mstyle>
                    </msub>
                    <mo stretchy="false">=</mo>
                    <mn>0</mn>
                  </mrow>
                  <mi>,</mi>
                  <mtext>28</mtext>
                  <mrow>
                    <mi>N</mi>
                    <mo stretchy="false">−</mo>
                    <mn>0</mn>
                  </mrow>
                  <mi>,</mi>
                  <mtext>25</mtext>
                  <mi>N</mi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 mathvariant="italic">Δk</mi>
                        <mstyle mathsize="8pt">
                          <mi>t</mi>
                        </mstyle>
                      </msub>
                      <mo stretchy="false">=</mo>
                      <mrow>
                        <mo stretchy="false">±</mo>
                        <mn>0</mn>
                      </mrow>
                    </mrow>
                    <mi>,</mi>
                    <mtext>06</mtext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Δk rSub { size 8{t} } =0,"28"N - 0,"25"N}  {} # 
 {underline underline  {Δk rSub { size 8{t} } = +- 0,"06"}}  {} 
} } {}</annotation>
  </semantics>
</math>
</file>

<file path=Object 3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 mathvariant="italic">Δk</mi>
                      <mstyle mathsize="8pt">
                        <mi>t</mi>
                      </mstyle>
                    </msub>
                    <mo stretchy="false">=</mo>
                    <mn>0</mn>
                  </mrow>
                  <mi>,</mi>
                  <mtext>17</mtext>
                  <mrow>
                    <mi>N</mi>
                    <mo stretchy="false">−</mo>
                    <mn>0</mn>
                  </mrow>
                  <mi>,</mi>
                  <mtext>34</mtext>
                  <mi>N</mi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 mathvariant="italic">Δk</mi>
                        <mstyle mathsize="8pt">
                          <mi>t</mi>
                        </mstyle>
                      </msub>
                      <mo stretchy="false">=</mo>
                      <mrow>
                        <mo stretchy="false">±</mo>
                        <mn>0</mn>
                      </mrow>
                    </mrow>
                    <mi>,</mi>
                    <mtext>17</mtext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Δk rSub { size 8{t} } =0,"17"N - 0,"34"N}  {} # 
 {underline underline  {Δk rSub { size 8{t} } = +- 0,"17"}}  {} 
} } {}</annotation>
  </semantics>
</math>
</file>

<file path=Object 36/content.xml><?xml version="1.0" encoding="utf-8"?>
<math xmlns="http://www.w3.org/1998/Math/MathML" display="block">
  <semantics>
    <mrow/>
    <annotation encoding="StarMath 5.0">{}</annotation>
  </semantics>
</math>
</file>

<file path=Object 3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 mathvariant="italic">Δk</mi>
                      <mstyle mathsize="8pt">
                        <mi>t</mi>
                      </mstyle>
                    </msub>
                    <mo stretchy="false">=</mo>
                    <mn>0</mn>
                  </mrow>
                  <mi>,</mi>
                  <mtext>67</mtext>
                  <mrow>
                    <mi>N</mi>
                    <mo stretchy="false">−</mo>
                    <mn>0</mn>
                  </mrow>
                  <mi>,</mi>
                  <mtext>34</mtext>
                  <mi>N</mi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 mathvariant="italic">Δk</mi>
                        <mstyle mathsize="8pt">
                          <mi>t</mi>
                        </mstyle>
                      </msub>
                      <mo stretchy="false">=</mo>
                      <mrow>
                        <mo stretchy="false">±</mo>
                        <mn>0</mn>
                      </mrow>
                    </mrow>
                    <mi>,</mi>
                    <mtext>33</mtext>
                    <mi>N</mi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Δk rSub { size 8{t} } =0,"67"N - 0,"34"N}  {} # 
 {underline underline  {Δk rSub { size 8{t} } = +- 0,"33"N}}  {} 
} } {}</annotation>
  </semantics>
</math>
</file>

<file path=Object 3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 mathvariant="italic">Δk</mi>
                      <mstyle mathsize="8pt">
                        <mi>t</mi>
                      </mstyle>
                    </msub>
                    <mo stretchy="false">=</mo>
                    <mn>0</mn>
                  </mrow>
                  <mi>,</mi>
                  <mtext>44</mtext>
                  <mrow>
                    <mi>N</mi>
                    <mo stretchy="false">−</mo>
                    <mn>0</mn>
                  </mrow>
                  <mi>,</mi>
                  <mtext>34</mtext>
                  <mi>N</mi>
                </mrow>
              </mstyle>
              <mrow/>
            </mrow>
          </mtd>
        </mtr>
        <mtr>
          <mtd>
            <mrow>
              <munder accentunder="true">
                <munder accentunder="true">
                  <mrow>
                    <mrow>
                      <msub>
                        <mi mathvariant="italic">Δk</mi>
                        <mstyle mathsize="8pt">
                          <mi>t</mi>
                        </mstyle>
                      </msub>
                      <mo stretchy="false">=</mo>
                      <mrow>
                        <mo stretchy="false">±</mo>
                        <mn>0</mn>
                      </mrow>
                    </mrow>
                    <mi>,</mi>
                    <mtext>09</mtext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Δk rSub { size 8{t} } =0,"44"N - 0,"34"N}  {} # 
 {underline underline  {Δk rSub { size 8{t} } = +- 0,"09"}}  {} 
} } {}</annotation>
  </semantics>
</math>
</file>

<file path=Object 39/content.xml><?xml version="1.0" encoding="utf-8"?>
<math xmlns="http://www.w3.org/1998/Math/MathML" display="block">
  <semantics>
    <mrow>
      <mstyle mathsize="12pt">
        <munder accentunder="true">
          <munder accentunder="true">
            <mrow>
              <mrow>
                <msub>
                  <mi mathvariant="italic">Δk</mi>
                  <mstyle mathsize="8pt">
                    <mtext>max</mtext>
                  </mstyle>
                </msub>
                <mo stretchy="false">=</mo>
                <mrow>
                  <mo stretchy="false">±</mo>
                  <mn>0</mn>
                </mrow>
              </mrow>
              <mi>,</mi>
              <mtext>33</mtext>
            </mrow>
            <mo>̲</mo>
          </munder>
          <mo>̲</mo>
        </munder>
      </mstyle>
      <mrow/>
    </mrow>
    <annotation encoding="StarMath 5.0"> size 12{ {underline underline  {Δk rSub { size 8{"max"} } = +- 0,"33"}} } {}</annotation>
  </semantics>
</math>
</file>

<file path=Object 4/content.xml><?xml version="1.0" encoding="utf-8"?>
<math xmlns="http://www.w3.org/1998/Math/MathML" display="block">
  <semantics>
    <mrow>
      <mstyle mathsize="12pt">
        <mrow>
          <mo fence="true" stretchy="true">(</mo>
          <mrow>
            <msub>
              <mi mathvariant="italic">Δk</mi>
              <mstyle mathsize="8pt">
                <mi>m</mi>
              </mstyle>
            </msub>
          </mrow>
          <mo fence="true" stretchy="true">)</mo>
        </mrow>
      </mstyle>
      <mrow/>
    </mrow>
    <annotation encoding="StarMath 5.0"> size 12{ left (Δk rSub { size 8{m} }  right )} {}</annotation>
  </semantics>
</math>
</file>

<file path=Object 4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r</mi>
                  <mrow>
                    <mtext>%</mtext>
                    <mo stretchy="false">=</mo>
                    <mrow>
                      <mfrac>
                        <msub>
                          <mi mathvariant="italic">Δk</mi>
                          <mstyle mathsize="8pt">
                            <mtext>max</mtext>
                          </mstyle>
                        </msub>
                        <mover accent="true">
                          <mi>k</mi>
                          <mo>¯</mo>
                        </mover>
                      </mfrac>
                      <mo stretchy="false">⋅</mo>
                      <mtext>100</mtext>
                    </mrow>
                  </mrow>
                </mrow>
              </mstyle>
              <mrow/>
            </mrow>
          </mtd>
        </mtr>
        <mtr>
          <mtd>
            <mrow>
              <mi>r</mi>
              <mrow>
                <mtext>%</mtext>
                <mo stretchy="false">=</mo>
                <mrow>
                  <mfrac>
                    <mrow>
                      <mn>0</mn>
                      <mi>,</mi>
                      <mtext>33</mtext>
                    </mrow>
                    <mrow>
                      <mn>0</mn>
                      <mi>,</mi>
                      <mtext>34</mtext>
                    </mrow>
                  </mfrac>
                  <mo stretchy="false">⋅</mo>
                  <mtext>100</mtext>
                </mrow>
              </mrow>
              <mrow/>
            </mrow>
          </mtd>
        </mtr>
        <mtr>
          <mtd>
            <mrow>
              <munder accentunder="true">
                <munder accentunder="true">
                  <mrow>
                    <mi>r</mi>
                    <mrow>
                      <mtext>%</mtext>
                      <mo stretchy="false">=</mo>
                      <mtext>97</mtext>
                    </mrow>
                    <mtext>%</mtext>
                  </mrow>
                  <mo>̲</mo>
                </munder>
                <mo>̲</mo>
              </munder>
              <mrow/>
            </mrow>
          </mtd>
        </mtr>
      </mtable>
      <mrow/>
    </mrow>
    <annotation encoding="StarMath 5.0">alignl { stack {
 size 12{r%= {  {Δk rSub { size 8{"max"} } }  over  { {overline  {k}} } }  cdot "100"}  {} # 
r%= {  {0,"33"}  over  {0,"34"} }  cdot "100" {} # 
 {underline underline  {r%="97"%}}  {} 
} } {}</annotation>
  </semantics>
</math>
</file>

<file path=Object 5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i>t</mi>
          </mstyle>
        </msub>
      </mstyle>
      <mrow/>
    </mrow>
    <annotation encoding="StarMath 5.0"> size 12{F rSub { size 8{t} } } {}</annotation>
  </semantics>
</math>
</file>

<file path=Object 7/content.xml><?xml version="1.0" encoding="utf-8"?>
<math xmlns="http://www.w3.org/1998/Math/MathML" display="block">
  <semantics>
    <mrow>
      <mstyle mathsize="12pt">
        <msub>
          <mi>k</mi>
          <mstyle mathsize="8pt">
            <mi>t</mi>
          </mstyle>
        </msub>
      </mstyle>
      <mrow/>
    </mrow>
    <annotation encoding="StarMath 5.0"> size 12{k rSub { size 8{t} } } {}</annotation>
  </semantics>
</math>
</file>

<file path=Object 8/content.xml><?xml version="1.0" encoding="utf-8"?>
<math xmlns="http://www.w3.org/1998/Math/MathML" display="block">
  <semantics>
    <mrow>
      <mstyle mathsize="12pt">
        <msub>
          <mi mathvariant="italic">Δk</mi>
          <mstyle mathsize="8pt">
            <mi>t</mi>
          </mstyle>
        </msub>
      </mstyle>
      <mrow/>
    </mrow>
    <annotation encoding="StarMath 5.0"> size 12{Δk rSub { size 8{t} } 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o stretchy="false">±</mo>
            <mn>0</mn>
          </mrow>
          <mi>,</mi>
          <mtext>06</mtext>
        </mrow>
      </mstyle>
      <mrow/>
    </mrow>
    <annotation encoding="StarMath 5.0"> size 12{ +- 0,"06"} {}</annotation>
  </semantics>
</math>
</file>