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181in" fo:margin-left="-0.075in" fo:margin-top="0in" fo:margin-bottom="0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3.5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5.9181in" fo:margin-left="-0.075in" fo:margin-top="0in" fo:margin-bottom="0in" table:align="left" style:writing-mode="lr-tb"/>
    </style:style>
    <style:style style:name="Table2.A" style:family="table-column">
      <style:table-column-properties style:column-width="2.3396in"/>
    </style:style>
    <style:style style:name="Table2.B" style:family="table-column">
      <style:table-column-properties style:column-width="3.577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8pt" fo:language="sl" fo:country="SI" fo:font-weight="bold" style:font-size-asian="8pt" style:font-weight-asian="bold" style:font-weight-complex="bold"/>
    </style:style>
    <style:style style:name="P2" style:family="paragraph" style:parent-style-name="Standard">
      <style:text-properties fo:font-size="12pt" fo:language="sl" fo:country="SI" style:font-size-asian="12pt"/>
    </style:style>
    <style:style style:name="P3" style:family="paragraph" style:parent-style-name="Standard">
      <style:text-properties fo:font-size="4pt" fo:language="sl" fo:country="SI" style:font-size-asian="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 style:list-style-name="WWNum2"/>
    <style:style style:name="P7" style:family="paragraph" style:parent-style-name="Standard">
      <style:text-properties fo:font-size="14pt" fo:language="sl" fo:country="SI" style:font-size-asian="14pt"/>
    </style:style>
    <style:style style:name="P8" style:family="paragraph" style:parent-style-name="Heading_20_1" style:list-style-name="WWNum1">
      <style:paragraph-properties style:snap-to-layout-grid="false"/>
    </style:style>
    <style:style style:name="P9" style:family="paragraph" style:parent-style-name="Heading_20_2" style:list-style-name="WWNum1">
      <style:paragraph-properties style:snap-to-layout-grid="false"/>
    </style:style>
    <style:style style:name="P10" style:family="paragraph" style:parent-style-name="Heading_20_3" style:list-style-name="WWNum1" style:master-page-name="Standard">
      <style:paragraph-properties style:page-number="auto"/>
    </style:style>
    <style:style style:name="P11" style:family="paragraph" style:parent-style-name="Heading_20_4" style:list-style-name="WWNum1"/>
    <style:style style:name="T1" style:family="text">
      <style:text-properties fo:font-size="14pt" style:font-size-asian="14pt"/>
    </style:style>
    <style:style style:name="T2" style:family="text">
      <style:text-properties fo:font-size="14pt" fo:language="sl" fo:country="SI" style:font-size-asian="14pt"/>
    </style:style>
    <style:style style:name="T3" style:family="text">
      <style:text-properties fo:font-size="14pt" fo:language="sl" fo:country="SI" fo:font-weight="bold" style:font-size-asian="14pt" style:font-weight-asian="bold" style:font-weight-complex="bold"/>
    </style:style>
    <style:style style:name="T4" style:family="text">
      <style:text-properties fo:font-size="12pt" fo:language="sl" fo:country="SI" style:font-size-asian="12pt"/>
    </style:style>
    <style:style style:name="T5" style:family="text">
      <style:text-properties style:text-position="sub 58%" fo:font-size="12pt" fo:language="sl" fo:country="SI" style:font-size-asian="12pt"/>
    </style:style>
    <style:style style:name="T6" style:family="text">
      <style:text-properties style:text-position="sub 58%" fo:font-size="14pt" fo:language="sl" fo:country="SI" style:font-size-asian="14pt"/>
    </style:style>
    <style:style style:name="T7" style:family="text">
      <style:text-properties fo:language="sl" fo:country="SI"/>
    </style:style>
    <style:style style:name="T8" style:family="text">
      <style:text-properties style:font-name="Symbol" fo:font-size="16pt" fo:language="sl" fo:country="SI" fo:font-weight="bold" style:font-size-asian="16pt" style:font-weight-asian="bold" style:font-weight-complex="bold"/>
    </style:style>
    <style:style style:name="T9" style:family="text">
      <style:text-properties style:font-name="Symbol" fo:font-size="16pt" fo:language="sl" fo:country="SI" style:font-size-asian="16pt"/>
    </style:style>
    <style:style style:name="T10" style:family="text">
      <style:text-properties fo:font-size="16pt" fo:language="sl" fo:country="SI" style:font-size-asian="16pt"/>
    </style:style>
    <style:style style:name="T11" style:family="text">
      <style:text-properties fo:font-size="16pt" fo:language="sl" fo:country="SI" fo:font-weight="bold" style:font-size-asian="16pt" style:font-weight-asian="bold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64555810" text:style-name="WWNum1">
        <text:list-item>
          <text:list>
            <text:list-item>
              <text:list>
                <text:list-item>
                  <text:h text:style-name="P10" text:outline-level="3"><text:bookmark text:name="_GoBack"/><text:span text:style-name="T1">Poročilo: Umerjanje prožnostne vzmeti </text:span></text:h>
                </text:list-item>
              </text:list>
            </text:list-item>
          </text:list>
        </text:list-item>
      </text:list>
      <text:p text:style-name="P1"/>
      <text:p text:style-name="Standard"><text:span text:style-name="T2">Iz danih meritev sem dobil naslednje rezultate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list xml:id="list105323111821568" text:continue-numbering="true" text:style-name="WWNum1">
              <text:list-item>
                <text:h text:style-name="P8" text:outline-level="1"><text:span text:style-name="T1"><text:s text:c="6"/>Mehka vzmet</text:span></text:h>
              </text:list-item>
            </text:list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masa [g]</text:span></text:p>
          </table:table-cell>
          <table:table-cell table:style-name="Table1.A1" office:value-type="string">
            <text:p text:style-name="P4"><text:span text:style-name="T2">raztezek [mm]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m</text:span><text:span text:style-name="T5">1 </text:span><text:span text:style-name="T4">= 10g</text:span></text:p>
          </table:table-cell>
          <table:table-cell table:style-name="Table1.A1" office:value-type="string">
            <text:p text:style-name="P4"><text:span text:style-name="T4">x</text:span><text:span text:style-name="T5">1</text:span><text:span text:style-name="T4"> = 10mm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m</text:span><text:span text:style-name="T5">2 </text:span><text:span text:style-name="T4">= 20g</text:span></text:p>
          </table:table-cell>
          <table:table-cell table:style-name="Table1.A1" office:value-type="string">
            <text:p text:style-name="P4"><text:span text:style-name="T4">x</text:span><text:span text:style-name="T5">2</text:span><text:span text:style-name="T4"> = 37mm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m</text:span><text:span text:style-name="T5">3 </text:span><text:span text:style-name="T4">= 30g</text:span></text:p>
          </table:table-cell>
          <table:table-cell table:style-name="Table1.A1" office:value-type="string">
            <text:p text:style-name="P4"><text:span text:style-name="T4">x</text:span><text:span text:style-name="T5">3</text:span><text:span text:style-name="T4"> = 65mm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m</text:span><text:span text:style-name="T5">4 </text:span><text:span text:style-name="T4">= 40g</text:span></text:p>
          </table:table-cell>
          <table:table-cell table:style-name="Table1.A1" office:value-type="string">
            <text:p text:style-name="P4"><text:span text:style-name="T4">x</text:span><text:span text:style-name="T5">4</text:span><text:span text:style-name="T4"> = 92mm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m</text:span><text:span text:style-name="T5">5 </text:span><text:span text:style-name="T4">= 50g</text:span></text:p>
          </table:table-cell>
          <table:table-cell table:style-name="Table1.A1" office:value-type="string">
            <text:p text:style-name="P4"><text:span text:style-name="T4">x</text:span><text:span text:style-name="T5">5</text:span><text:span text:style-name="T4"> = 120mm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m</text:span><text:span text:style-name="T5">6 </text:span><text:span text:style-name="T4">= 60g</text:span></text:p>
          </table:table-cell>
          <table:table-cell table:style-name="Table1.A1" office:value-type="string">
            <text:p text:style-name="P4"><text:span text:style-name="T4">x</text:span><text:span text:style-name="T5">6</text:span><text:span text:style-name="T4"> = 146mm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xml:id="list105323297388620" text:continue-numbering="true" text:style-name="WWNum1">
              <text:list-item>
                <text:list>
                  <text:list-item>
                    <text:h text:style-name="P9" text:outline-level="2">Trda vzmet</text:h>
                  </text:list-item>
                </text:list>
              </text:list-item>
            </text:list>
            <text:p text:style-name="P3"/>
          </table:table-cell>
          <table:covered-table-cell/>
        </table:table-row>
        <table:table-row table:style-name="Table2.1">
          <table:table-cell table:style-name="Table2.A1" office:value-type="string">
            <text:p text:style-name="P4"><text:span text:style-name="T2">masa [g]</text:span></text:p>
          </table:table-cell>
          <table:table-cell table:style-name="Table2.A1" office:value-type="string">
            <text:p text:style-name="P4"><text:span text:style-name="T2">raztezek [mm]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m</text:span><text:span text:style-name="T5">1</text:span><text:span text:style-name="T4"> = 10g</text:span></text:p>
          </table:table-cell>
          <table:table-cell table:style-name="Table2.A1" office:value-type="string">
            <text:p text:style-name="P4"><text:span text:style-name="T4">x</text:span><text:span text:style-name="T5">1</text:span><text:span text:style-name="T4"> = 1m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m</text:span><text:span text:style-name="T5">2</text:span><text:span text:style-name="T4"> = 60g</text:span></text:p>
          </table:table-cell>
          <table:table-cell table:style-name="Table2.A1" office:value-type="string">
            <text:p text:style-name="P4"><text:span text:style-name="T4">x</text:span><text:span text:style-name="T5">2</text:span><text:span text:style-name="T4"> = 24m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m</text:span><text:span text:style-name="T5">3</text:span><text:span text:style-name="T4"> = 110g</text:span></text:p>
          </table:table-cell>
          <table:table-cell table:style-name="Table2.A1" office:value-type="string">
            <text:p text:style-name="P4"><text:span text:style-name="T4">x</text:span><text:span text:style-name="T5">3</text:span><text:span text:style-name="T4"> = 63m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m</text:span><text:span text:style-name="T5">4</text:span><text:span text:style-name="T4"> = 160g</text:span></text:p>
          </table:table-cell>
          <table:table-cell table:style-name="Table2.A1" office:value-type="string">
            <text:p text:style-name="P4"><text:span text:style-name="T4">x</text:span><text:span text:style-name="T5">4</text:span><text:span text:style-name="T4"> = 102m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m</text:span><text:span text:style-name="T5">5</text:span><text:span text:style-name="T4"> = 210g</text:span></text:p>
          </table:table-cell>
          <table:table-cell table:style-name="Table2.A1" office:value-type="string">
            <text:p text:style-name="P4"><text:span text:style-name="T4">x</text:span><text:span text:style-name="T5">5</text:span><text:span text:style-name="T4"> = 141m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m</text:span><text:span text:style-name="T5">6</text:span><text:span text:style-name="T4"> = 200g</text:span></text:p>
          </table:table-cell>
          <table:table-cell table:style-name="Table2.A1" office:value-type="string">
            <text:p text:style-name="P4"><text:span text:style-name="T4">x</text:span><text:span text:style-name="T5">6</text:span><text:span text:style-name="T4"> = 134m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m</text:span><text:span text:style-name="T5">7</text:span><text:span text:style-name="T4"> = 100g</text:span></text:p>
          </table:table-cell>
          <table:table-cell table:style-name="Table2.A1" office:value-type="string">
            <text:p text:style-name="P4"><text:span text:style-name="T4">x</text:span><text:span text:style-name="T5">7</text:span><text:span text:style-name="T4"> = 56mm</text:span></text:p>
          </table:table-cell>
        </table:table-row>
      </table:table>
      <text:p text:style-name="Standard"/>
      <text:p text:style-name="Standard"><text:span text:style-name="T2">Sedaj lahko narišemo oba grafa:</text:span></text:p>
      <text:p text:style-name="P5"/>
      <text:p text:style-name="Standard"><draw:frame draw:style-name="fr1" text:anchor-type="as-char" svg:width="6.052in" svg:height="3.4063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"/>
      <text:p text:style-name="P5"/>
      <text:p text:style-name="Standard"><text:soft-page-break/><draw:frame draw:style-name="fr1" text:anchor-type="as-char" svg:width="6.052in" svg:height="3.7709in" draw:z-index="1"><draw:object-ole xlink:href="./Obj101" xlink:type="simple" xlink:show="embed" xlink:actuate="onLoad"/><draw:image xlink:href="./ObjectReplacements/Obj101" xlink:type="simple" xlink:show="embed" xlink:actuate="onLoad"/></draw:frame></text:p>
      <text:list xml:id="list2567005429" text:style-name="WWNum2">
        <text:list-item>
          <text:p text:style-name="P6"><text:span text:style-name="T3">Določevanje konstante prožnosti vzmeti: </text:span></text:p>
        </text:list-item>
      </text:list>
      <text:p text:style-name="P2"/>
      <text:list xml:id="list105325105395753" text:continue-list="list105323297388620" text:style-name="WWNum1">
        <text:list-item>
          <text:list>
            <text:list-item>
              <text:list>
                <text:list-item>
                  <text:list>
                    <text:list-item>
                      <text:h text:style-name="P11" text:outline-level="4">Po enačbi: <text:tab/>F = k x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Standard"><text:span text:style-name="T2">Za mehkejšo vzmet:</text:span></text:p>
      <text:p text:style-name="P7"/>
      <text:p text:style-name="Standard"><text:span text:style-name="T2">→ <text:s text:c="2"/>k</text:span><text:span text:style-name="T6">1</text:span><text:span text:style-name="T2"> = <text:s text:c="2"/>4 N/m<text:tab/><text:tab/>k</text:span><text:span text:style-name="T6">1</text:span><text:span text:style-name="T2"> = <text:s/>4 N/m </text:span><text:span text:style-name="T8"></text:span><text:span text:style-name="T2"> 0.4 N/m</text:span></text:p>
      <text:p text:style-name="Standard"><text:span text:style-name="T2"><text:s/><text:tab/><text:tab/><text:tab/><text:tab/> <text:s text:c="3"/>= <text:s/>4 N/m</text:span><text:span text:style-name="T10"> (1 </text:span><text:span text:style-name="T9"></text:span><text:span text:style-name="T10"> 0.10)</text:span></text:p>
      <text:p text:style-name="P7"/>
      <text:p text:style-name="Standard"><text:span text:style-name="T2">Za tršo vzmet:</text:span></text:p>
      <text:p text:style-name="P7"/>
      <text:p text:style-name="Standard"><text:span text:style-name="T2">→ <text:s text:c="2"/>k</text:span><text:span text:style-name="T6">2</text:span><text:span text:style-name="T2"> = 14 N/m <text:s text:c="13"/>k</text:span><text:span text:style-name="T6">2</text:span><text:span text:style-name="T2"> = 14N/m </text:span><text:span text:style-name="T9"></text:span><text:span text:style-name="T10"> 1.3 N/m</text:span></text:p>
      <text:p text:style-name="Standard"><text:span text:style-name="T2"><text:tab/><text:tab/><text:tab/><text:tab/> <text:s text:c="6"/>14 N/m (1 </text:span><text:span text:style-name="T8"></text:span><text:span text:style-name="T11"> </text:span><text:span text:style-name="T2">0. 1 N/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en" fo:country="GB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sl" fo:country="SI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language="sl" fo:country="SI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sl" fo:country="SI" style:font-size-asian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2" meta:image-count="0" meta:object-count="2" meta:page-count="2" meta:paragraph-count="45" meta:word-count="159" meta:character-count="655" meta:non-whitespace-character-count="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