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 style:list-style-name="WWNum2"/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ize="16pt" fo:font-weight="bold" style:font-size-asian="16pt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zgon</text:span></text:p>
      <text:p text:style-name="P1"/>
      <text:p text:style-name="Standard"/>
      <text:list xml:id="list3461788391" text:style-name="WWNum2">
        <text:list-item>
          <text:p text:style-name="P2"><text:span text:style-name="T2">UVOD:</text:span></text:p>
        </text:list-item>
      </text:list>
      <text:p text:style-name="Standard"><text:span text:style-name="T2">-Vzgon v tekočinah deluje na telesa, ki so potopljena vanjo. Vzgon je enak teži <text:s text:c="15"/>izpodrinjene tekočine, v našem primeru vode</text:span></text:p>
      <text:p text:style-name="P3"/>
      <text:p text:style-name="P3"/>
      <text:list xml:id="list113534142906460" text:continue-numbering="true" text:style-name="WWNum2">
        <text:list-item>
          <text:p text:style-name="P2"><text:span text:style-name="T2">NALOGA:</text:span></text:p>
        </text:list-item>
      </text:list>
      <text:p text:style-name="Standard"><text:span text:style-name="T2"><text:s text:c="2"/>1.)Določi gostoto snovi, iz katere je izbrano telo</text:span></text:p>
      <text:p text:style-name="Standard"><text:span text:style-name="T2"><text:s text:c="2"/>2.)Izmeri vzgon, ki deluje na to telo v vodi</text:span></text:p>
      <text:p text:style-name="Standard"><text:span text:style-name="T2"><text:s text:c="2"/>3.)Določi vzgon na izbrano telo tudi računsko in primerjaj oba rezultata</text:span></text:p>
      <text:p text:style-name="Standard"><text:span text:style-name="T2"><text:s text:c="2"/>4.)Ugotovi, ali se sila vzgona spreminja z globino</text:span></text:p>
      <text:p text:style-name="P3"/>
      <text:p text:style-name="P3"/>
      <text:list xml:id="list113532349058585" text:continue-numbering="true" text:style-name="WWNum2">
        <text:list-item>
          <text:p text:style-name="P2"><text:span text:style-name="T2">POTREBŠČINE:</text:span></text:p>
        </text:list-item>
      </text:list>
      <text:p text:style-name="Standard"><text:span text:style-name="T2">-merilni valj 100mL</text:span></text:p>
      <text:p text:style-name="Standard"><text:span text:style-name="T2">-silomer</text:span></text:p>
      <text:p text:style-name="Standard"><text:span text:style-name="T2">-dve kroglici iz različnih materialov</text:span></text:p>
      <text:p text:style-name="Standard"><text:span text:style-name="T2">-digitalna tehtnica</text:span></text:p>
      <text:p text:style-name="P3"/>
      <text:p text:style-name="P3"/>
      <text:list xml:id="list113532570121104" text:continue-numbering="true" text:style-name="WWNum2">
        <text:list-item>
          <text:p text:style-name="P2"><text:span text:style-name="T2">NAVODILO:</text:span></text:p>
        </text:list-item>
      </text:list>
      <text:p text:style-name="Standard"><text:span text:style-name="T2">1.)Na mizi s potrebščinami s sošolcem izbereta dve telesi, za kateri bosta <text:s/>opravila zastavljeno nalogo ter potrebščine, ki ju za to potrebujeta.</text:span></text:p>
      <text:p text:style-name="P3"/>
      <text:p text:style-name="Standard"><text:span text:style-name="T2">2.)Naredita načrt, katere količine bosta merila in kako. Potek meritev zapisujta sproti, zapisujta tudi morebitne težave, ki se pojavijo pri merjenju. Narišita shemo poskusa, sile na telo,...</text:span></text:p>
      <text:p text:style-name="P3"/>
      <text:p text:style-name="P3"/>
      <text:list xml:id="list113532936459707" text:continue-numbering="true" text:style-name="WWNum2">
        <text:list-item>
          <text:p text:style-name="P2"><text:span text:style-name="T2">POTEK MERITEV:</text:span></text:p>
        </text:list-item>
      </text:list>
      <text:p text:style-name="Standard"><text:span text:style-name="T2">-merjenje mase lažje kroglice z tehtnico</text:span></text:p>
      <text:p text:style-name="Standard"><text:span text:style-name="T2">-merjenje sile težje kroglice z silomerom</text:span></text:p>
      <text:p text:style-name="Standard"><text:span text:style-name="T2">-merjenje volumna kroglic z merilnim valjem v katerem je voda – kroglico sva potopila </text:span></text:p>
      <text:p text:style-name="Standard"><text:span text:style-name="T2"><text:s text:c="2"/>v vodo; sprememba gladine je enaka volumnu kroglice (kroglice imata na pogled </text:span></text:p>
      <text:p text:style-name="Standard"><text:span text:style-name="T2"><text:s text:c="2"/>enak volumen) – ta meritev je le približna, saj odčitavanje gladine vode zaradi njene </text:span></text:p>
      <text:p text:style-name="Standard"><text:span text:style-name="T2"><text:s text:c="2"/>vbočenosti ni povsem pravilna</text:span></text:p>
      <text:p text:style-name="P3"/>
      <text:p text:style-name="Standard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5.vaja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83" meta:character-count="1217" meta:non-whitespace-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