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75in" fo:margin-left="-0.0785in" fo:margin-top="0in" fo:margin-bottom="0in" table:align="left" style:writing-mode="lr-tb"/>
    </style:style>
    <style:style style:name="Table1.A" style:family="table-column">
      <style:table-column-properties style:column-width="1.291in"/>
    </style:style>
    <style:style style:name="Table1.B" style:family="table-column">
      <style:table-column-properties style:column-width="1.3104in"/>
    </style:style>
    <style:style style:name="Table1.C" style:family="table-column">
      <style:table-column-properties style:column-width="1.3097in"/>
    </style:style>
    <style:style style:name="Table1.D" style:family="table-column">
      <style:table-column-properties style:column-width="1.231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729in" fo:margin-left="-0.0785in" fo:margin-top="0in" fo:margin-bottom="0in" table:align="left" style:writing-mode="lr-tb"/>
    </style:style>
    <style:style style:name="Table2.A" style:family="table-column">
      <style:table-column-properties style:column-width="1.3007in"/>
    </style:style>
    <style:style style:name="Table2.B" style:family="table-column">
      <style:table-column-properties style:column-width="1.3083in"/>
    </style:style>
    <style:style style:name="Table2.C" style:family="table-column">
      <style:table-column-properties style:column-width="1.3076in"/>
    </style:style>
    <style:style style:name="Table2.D" style:family="table-column">
      <style:table-column-properties style:column-width="1.2278in"/>
    </style:style>
    <style:style style:name="Table2.E" style:family="table-column">
      <style:table-column-properties style:column-width="1.2285in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3" style:family="table-row">
      <style:table-row-properties fo:keep-together="auto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text-align="center" style:justify-single-word="false"/>
      <style:text-properties fo:language="sl" fo:country="SI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ing_20_2">
      <style:paragraph-properties fo:break-before="page"/>
    </style:style>
    <style:style style:name="P8" style:family="paragraph" style:parent-style-name="Heading_20_1">
      <style:text-properties fo:font-weight="bold" style:font-weight-asian="bold" style:font-weight-complex="bold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fo:language="sl" fo:country="SI"/>
    </style:style>
    <style:style style:name="T2" style:family="text">
      <style:text-properties fo:font-size="16pt" fo:language="sl" fo:country="SI" style:font-size-asian="1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/>
    </style:style>
    <style:style style:name="T6" style:family="text">
      <style:text-properties fo:font-size="14pt" style:font-size-asian="14pt"/>
    </style:style>
    <style:style style:name="T7" style:family="text">
      <style:text-properties style:text-position="sub 58%" fo:language="sl" fo:country="SI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2">POROČILO S FIZIKALNE VAJE:</text:span></text:p>
      <text:p text:style-name="P2"/>
      <text:p text:style-name="P2"/>
      <text:p text:style-name="P2"/>
      <text:p text:style-name="P2"/>
      <text:h text:style-name="P8" text:outline-level="1"/>
      <text:h text:style-name="P8" text:outline-level="1"/>
      <text:h text:style-name="Heading_20_1" text:outline-level="1"><text:span text:style-name="T4">XII. VZPOREDNA IN ZAPOREDNA VEZAVA UPORNIKOV</text:span>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h text:style-name="Heading_20_2" text:outline-level="2">1 NAMEN</text:h>
      <text:p text:style-name="Standard"><text:span text:style-name="T1">Pri vaji smo ugotavljali v kakšnem razmerju se razdeli tok pri vzporedni vezavi upornikov in kakšen je padec napetosti pri zaporedni vezavi upornikov.</text:span></text:p>
      <text:p text:style-name="P1"/>
      <text:h text:style-name="Heading_20_2" text:outline-level="2">2 MATERIAL</text:h>
      <text:p text:style-name="Standard"><text:span text:style-name="T1">ŠMI, žice, ampermetri, voltmetri, 100Ω upornik, 500Ω upornik, kocke za sestavo električnega kroga.</text:span></text:p>
      <text:p text:style-name="Standard"><text:span text:style-name="T1">skica:</text:span></text:p>
      <text:p text:style-name="P4"><text:span text:style-name="T1">A)</text:span><text:span text:style-name="T3"> </text:span><draw:frame draw:style-name="fr1" text:anchor-type="char" svg:x="2.9602in" svg:y="0.1244in" svg:width="0.789in" svg:height="0.2957in" draw:z-index="0"><draw:text-box><text:h text:style-name="Heading_20_3" text:outline-level="3">R<text:span text:style-name="T5">1</text:span></text:h></draw:text-box></draw:frame></text:p>
      <text:p text:style-name="P4"><draw:line text:anchor-type="char" draw:z-index="5" draw:style-name="gr1" draw:text-style-name="P9" svg:x1="4.1437in" svg:y1="0.0311in" svg:x2="4.1437in" svg:y2="1.2146in"><text:p/></draw:line><draw:line text:anchor-type="char" draw:z-index="8" draw:style-name="gr1" draw:text-style-name="P9" svg:x1="2.5661in" svg:y1="0.0311in" svg:x2="2.5661in" svg:y2="1.2146in"><text:p/></draw:line><draw:line text:anchor-type="char" draw:z-index="3" draw:style-name="gr1" draw:text-style-name="P9" svg:x1="2.5661in" svg:y1="0.0311in" svg:x2="2.9598in" svg:y2="0.0311in"><text:p/></draw:line><draw:line text:anchor-type="char" draw:z-index="2" draw:style-name="gr1" draw:text-style-name="P9" svg:x1="3.7492in" svg:y1="0.0311in" svg:x2="4.1437in" svg:y2="0.0311in"><text:p/></draw:line><text:span text:style-name="T3"><text:s/></text:span></text:p>
      <text:p text:style-name="P5"/>
      <text:p text:style-name="P5"><draw:frame draw:style-name="fr1" text:anchor-type="char" svg:x="2.9602in" svg:y="0.1299in" svg:width="0.789in" svg:height="0.2957in" draw:z-index="1"><draw:text-box><text:h text:style-name="Heading_20_3" text:outline-level="3">R<text:span text:style-name="T5">2</text:span></text:h></draw:text-box></draw:frame></text:p>
      <text:p text:style-name="Standard"><draw:line text:anchor-type="char" draw:z-index="4" draw:style-name="gr1" draw:text-style-name="P9" svg:x1="3.7492in" svg:y1="0.048in" svg:x2="4.1437in" svg:y2="0.048in"><text:p/></draw:line><draw:line text:anchor-type="char" draw:z-index="11" draw:style-name="gr1" draw:text-style-name="P9" svg:x1="2.5661in" svg:y1="0.048in" svg:x2="2.9598in" svg:y2="0.048in"><text:p/></draw:line><text:s text:c="2"/></text:p>
      <text:p text:style-name="P4"><text:tab/></text:p>
      <text:p text:style-name="P4"><draw:line text:anchor-type="char" draw:z-index="10" draw:style-name="gr1" draw:text-style-name="P9" svg:x1="3.4535in" svg:y1="0.1256in" svg:x2="3.4535in" svg:y2="0.3228in"><text:p/></draw:line><draw:line text:anchor-type="char" draw:z-index="9" draw:style-name="gr1" draw:text-style-name="P9" svg:x1="3.2563in" svg:y1="0.1256in" svg:x2="3.2563in" svg:y2="0.3228in"><text:p/></draw:line></text:p>
      <text:p text:style-name="P4"><draw:line text:anchor-type="char" draw:z-index="7" draw:style-name="gr1" draw:text-style-name="P9" svg:x1="2.5661in" svg:y1="0.0327in" svg:x2="3.2563in" svg:y2="0.0327in"><text:p/></draw:line><draw:line text:anchor-type="char" draw:z-index="6" draw:style-name="gr1" draw:text-style-name="P9" svg:x1="3.4535in" svg:y1="0.0327in" svg:x2="4.1437in" svg:y2="0.0327in"><text:p/></draw:line><text:tab/><text:tab/><text:tab/><text:tab/><text:tab/><text:tab/> <text:s text:c="8"/><text:tab/><text:tab/><text:tab/><text:tab/><text:tab/> <text:s text:c="5"/></text:p>
      <text:p text:style-name="Standard"><text:span text:style-name="T1"><text:s text:c="76"/>+ <text:s text:c="2"/>-</text:span></text:p>
      <text:p text:style-name="P4"><text:span text:style-name="T1">B)<text:tab/><text:tab/></text:span><text:span text:style-name="T3"> </text:span></text:p>
      <text:p text:style-name="P5"><draw:frame draw:style-name="fr1" text:anchor-type="char" svg:x="2.9602in" svg:y="0.1299in" svg:width="0.789in" svg:height="0.2957in" draw:z-index="13"><draw:text-box><text:h text:style-name="Heading_20_3" text:outline-level="3">R<text:span text:style-name="T5">2</text:span></text:h></draw:text-box></draw:frame><draw:frame draw:style-name="fr1" text:anchor-type="char" svg:x="1.7772in" svg:y="0.1299in" svg:width="0.789in" svg:height="0.2957in" draw:z-index="12"><draw:text-box><text:h text:style-name="Heading_20_3" text:outline-level="3">R<text:span text:style-name="T5">1</text:span></text:h></draw:text-box></draw:frame></text:p>
      <text:p text:style-name="Standard"><draw:line text:anchor-type="char" draw:z-index="15" draw:style-name="gr1" draw:text-style-name="P9" svg:x1="1.2839in" svg:y1="0.1354in" svg:x2="1.7768in" svg:y2="0.1354in"><text:p/></draw:line><draw:line text:anchor-type="char" draw:z-index="20" draw:style-name="gr1" draw:text-style-name="P9" svg:x1="1.2839in" svg:y1="0.1354in" svg:x2="1.2839in" svg:y2="0.8256in"><text:p/></draw:line><draw:line text:anchor-type="char" draw:z-index="17" draw:style-name="gr1" draw:text-style-name="P9" svg:x1="4.2425in" svg:y1="0.1354in" svg:x2="4.2425in" svg:y2="0.8256in"><text:p/></draw:line><draw:line text:anchor-type="char" draw:z-index="16" draw:style-name="gr1" draw:text-style-name="P9" svg:x1="3.7492in" svg:y1="0.1354in" svg:x2="4.2421in" svg:y2="0.1354in"><text:p/></draw:line><draw:line text:anchor-type="char" draw:z-index="14" draw:style-name="gr1" draw:text-style-name="P9" svg:x1="2.5661in" svg:y1="0.1354in" svg:x2="2.9598in" svg:y2="0.1354in"><text:p/></draw:line><text:s text:c="2"/></text:p>
      <text:p text:style-name="P4"><text:tab/></text:p>
      <text:p text:style-name="P4"/>
      <text:p text:style-name="P4"><draw:line text:anchor-type="char" draw:z-index="21" draw:style-name="gr1" draw:text-style-name="P9" svg:x1="2.6646in" svg:y1="0.1201in" svg:x2="2.6646in" svg:y2="0.3173in"><text:p/></draw:line><draw:line text:anchor-type="char" draw:z-index="22" draw:style-name="gr1" draw:text-style-name="P9" svg:x1="2.8618in" svg:y1="0.1201in" svg:x2="2.8618in" svg:y2="0.3173in"><text:p/></draw:line></text:p>
      <text:p text:style-name="P4"><draw:line text:anchor-type="char" draw:z-index="19" draw:style-name="gr1" draw:text-style-name="P9" svg:x1="1.2839in" svg:y1="0.0272in" svg:x2="2.6646in" svg:y2="0.0272in"><text:p/></draw:line><draw:line text:anchor-type="char" draw:z-index="18" draw:style-name="gr1" draw:text-style-name="P9" svg:x1="2.8618in" svg:y1="0.0272in" svg:x2="4.2425in" svg:y2="0.0272in"><text:p/></draw:line><text:tab/><text:tab/><text:tab/><text:tab/><text:tab/></text:p>
      <text:p text:style-name="Standard"><text:span text:style-name="T1"><text:tab/><text:tab/><text:tab/><text:tab/> <text:s text:c="14"/>+ <text:s text:c="2"/>-</text:span></text:p>
      <text:h text:style-name="Heading_20_2" text:outline-level="2">3 OPIS DELA</text:h>
      <text:p text:style-name="Text_20_body">A) Pri prvem delu poskusa smo upornika vezali vzporedno. Ugotavljali smo v kakšnem razmerju se razdeli tok.</text:p>
      <text:p text:style-name="Text_20_body"/>
      <text:p text:style-name="Text_20_body">B) V drugem delu poskusa smo upornika vezali zaporedno in ugotavljali v kakšnem razmerju je padec napetosti na obeh upornikih.</text:p>
      <text:p text:style-name="Text_20_body"/>
      <text:h text:style-name="P7" text:outline-level="2">4 REZULTATI</text:h>
      <text:p text:style-name="Standard"><text:span text:style-name="T1">A) vzporedna vezava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row table:style-name="Table1.1">
          <table:table-cell table:style-name="Table1.A1" office:value-type="string">
            <text:p text:style-name="P3"><text:span text:style-name="T1">začetni tok (I</text:span><text:span text:style-name="T7">o</text:span><text:span text:style-name="T1">) [mA]</text:span></text:p>
          </table:table-cell>
          <table:table-cell table:style-name="Table1.A1" office:value-type="string">
            <text:p text:style-name="P3"><text:span text:style-name="T1">tok na 100Ω uporniku [mA]</text:span></text:p>
          </table:table-cell>
          <table:table-cell table:style-name="Table1.A1" office:value-type="string">
            <text:p text:style-name="P3"><text:span text:style-name="T1">tok na 500Ω uporniku [mA]</text:span></text:p>
          </table:table-cell>
          <table:table-cell table:style-name="Table1.A1" office:value-type="string">
            <text:p text:style-name="P3"><text:span text:style-name="T1">razmerje med R</text:span><text:span text:style-name="T7">1</text:span><text:span text:style-name="T1"> in R</text:span><text:span text:style-name="T7">2</text:span></text:p>
          </table:table-cell>
          <table:table-cell table:style-name="Table1.A1" office:value-type="string">
            <text:p text:style-name="P3"><text:span text:style-name="T1">I</text:span><text:span text:style-name="T7">1</text:span><text:span text:style-name="T1"> + I</text:span><text:span text:style-name="T7">2</text:span><text:span text:style-name="T1"> [mA]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40 </text:span></text:p>
          </table:table-cell>
          <table:table-cell table:style-name="Table1.A1" office:value-type="string">
            <text:p text:style-name="P3"><text:span text:style-name="T1">33</text:span></text:p>
          </table:table-cell>
          <table:table-cell table:style-name="Table1.A1" office:value-type="string">
            <text:p text:style-name="P3"><text:span text:style-name="T1">7</text:span></text:p>
          </table:table-cell>
          <table:table-cell table:style-name="Table1.A1" office:value-type="string">
            <text:p text:style-name="P3"><text:span text:style-name="T1">4,71 : 1</text:span></text:p>
          </table:table-cell>
          <table:table-cell table:style-name="Table1.A1" office:value-type="string">
            <text:p text:style-name="P3"><text:span text:style-name="T1">4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80</text:span></text:p>
          </table:table-cell>
          <table:table-cell table:style-name="Table1.A1" office:value-type="string">
            <text:p text:style-name="P3"><text:span text:style-name="T1">66</text:span></text:p>
          </table:table-cell>
          <table:table-cell table:style-name="Table1.A1" office:value-type="string">
            <text:p text:style-name="P3"><text:span text:style-name="T1">14</text:span></text:p>
          </table:table-cell>
          <table:table-cell table:style-name="Table1.A1" office:value-type="string">
            <text:p text:style-name="P3"><text:span text:style-name="T1">4,71 : 1</text:span></text:p>
          </table:table-cell>
          <table:table-cell table:style-name="Table1.A1" office:value-type="string">
            <text:p text:style-name="P3"><text:span text:style-name="T1">6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120</text:span></text:p>
          </table:table-cell>
          <table:table-cell table:style-name="Table1.A1" office:value-type="string">
            <text:p text:style-name="P3"><text:span text:style-name="T1">99</text:span></text:p>
          </table:table-cell>
          <table:table-cell table:style-name="Table1.A1" office:value-type="string">
            <text:p text:style-name="P3"><text:span text:style-name="T1">21</text:span></text:p>
          </table:table-cell>
          <table:table-cell table:style-name="Table1.A1" office:value-type="string">
            <text:p text:style-name="P3"><text:span text:style-name="T1">4,71 : 1</text:span></text:p>
          </table:table-cell>
          <table:table-cell table:style-name="Table1.A1" office:value-type="string">
            <text:p text:style-name="P3"><text:span text:style-name="T1">12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160</text:span></text:p>
          </table:table-cell>
          <table:table-cell table:style-name="Table1.A1" office:value-type="string">
            <text:p text:style-name="P3"><text:span text:style-name="T1">132</text:span></text:p>
          </table:table-cell>
          <table:table-cell table:style-name="Table1.A1" office:value-type="string">
            <text:p text:style-name="P3"><text:span text:style-name="T1">28</text:span></text:p>
          </table:table-cell>
          <table:table-cell table:style-name="Table1.A1" office:value-type="string">
            <text:p text:style-name="P3"><text:span text:style-name="T1">4,71 : 1</text:span></text:p>
          </table:table-cell>
          <table:table-cell table:style-name="Table1.A1" office:value-type="string">
            <text:p text:style-name="P3"><text:span text:style-name="T1">16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200</text:span></text:p>
          </table:table-cell>
          <table:table-cell table:style-name="Table1.A1" office:value-type="string">
            <text:p text:style-name="P3"><text:span text:style-name="T1">165</text:span></text:p>
          </table:table-cell>
          <table:table-cell table:style-name="Table1.A1" office:value-type="string">
            <text:p text:style-name="P3"><text:span text:style-name="T1">35</text:span></text:p>
          </table:table-cell>
          <table:table-cell table:style-name="Table1.A1" office:value-type="string">
            <text:p text:style-name="P3"><text:span text:style-name="T1">4,71 : 1</text:span></text:p>
          </table:table-cell>
          <table:table-cell table:style-name="Table1.A1" office:value-type="string">
            <text:p text:style-name="P3"><text:span text:style-name="T1">200</text:span></text:p>
          </table:table-cell>
        </table:table-row>
      </table:table>
      <text:p text:style-name="P1"/>
      <text:p text:style-name="Standard"><text:span text:style-name="T1">razmerje tokov na vzporedno vezanih upornikih je obratno sorazmerno: </text:span></text:p>
      <text:p text:style-name="Standard"><text:span text:style-name="T1">R</text:span><text:span text:style-name="T7">1</text:span><text:span text:style-name="T1"> : R</text:span><text:span text:style-name="T7">2</text:span><text:span text:style-name="T1"> = I</text:span><text:span text:style-name="T7">2 </text:span><text:span text:style-name="T1">: I</text:span><text:span text:style-name="T7">1 <text:s/></text:span><text:span text:style-name="T1">, oz. I</text:span><text:span text:style-name="T7">o</text:span><text:span text:style-name="T1"> = I</text:span><text:span text:style-name="T7">1</text:span><text:span text:style-name="T1"> + I</text:span><text:span text:style-name="T7">2</text:span><text:span text:style-name="T1"> (velja le za idealna vezja)</text:span></text:p>
      <text:p text:style-name="P1"/>
      <text:p text:style-name="Standard"><text:span text:style-name="T1">B) zaporedna vezava</text:span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"><text:span text:style-name="T1">začetna napetost (U</text:span><text:span text:style-name="T7">o</text:span><text:span text:style-name="T1">) [V]</text:span></text:p>
          </table:table-cell>
          <table:table-cell table:style-name="Table2.A1" office:value-type="string">
            <text:p text:style-name="P3"><text:span text:style-name="T1">napetost na 100Ω uporniku <text:s/>(U</text:span><text:span text:style-name="T7">1</text:span><text:span text:style-name="T1">) [V]</text:span></text:p>
          </table:table-cell>
          <table:table-cell table:style-name="Table2.A1" office:value-type="string">
            <text:p text:style-name="P3"><text:span text:style-name="T1">napetost na 500Ω uporniku (U</text:span><text:span text:style-name="T7">2</text:span><text:span text:style-name="T1">) [V]</text:span></text:p>
          </table:table-cell>
          <table:table-cell table:style-name="Table2.A1" office:value-type="string">
            <text:p text:style-name="P3"><text:span text:style-name="T1">razmerje med R</text:span><text:span text:style-name="T7">1</text:span><text:span text:style-name="T1"> in R</text:span><text:span text:style-name="T7">2</text:span></text:p>
          </table:table-cell>
          <table:table-cell table:style-name="Table2.A1" office:value-type="string">
            <text:p text:style-name="P3"><text:span text:style-name="T1">U</text:span><text:span text:style-name="T7">1</text:span><text:span text:style-name="T1"> + U</text:span><text:span text:style-name="T7">2</text:span><text:span text:style-name="T1"> [V]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1">3,0</text:span></text:p>
          </table:table-cell>
          <table:table-cell table:style-name="Table2.A1" office:value-type="string">
            <text:p text:style-name="P3"><text:span text:style-name="T1">0,5</text:span></text:p>
          </table:table-cell>
          <table:table-cell table:style-name="Table2.A1" office:value-type="string">
            <text:p text:style-name="P3"><text:span text:style-name="T1">2,4</text:span></text:p>
          </table:table-cell>
          <table:table-cell table:style-name="Table2.A1" office:value-type="string">
            <text:p text:style-name="P3"><text:span text:style-name="T1">1 : 0,21</text:span></text:p>
          </table:table-cell>
          <table:table-cell table:style-name="Table2.A1" office:value-type="string">
            <text:p text:style-name="P3"><text:span text:style-name="T1">2,9</text:span></text:p>
          </table:table-cell>
        </table:table-row>
        <table:table-row table:style-name="Table2.3">
          <table:table-cell table:style-name="Table2.A1" office:value-type="string">
            <text:p text:style-name="P3"><text:span text:style-name="T1">6,0</text:span></text:p>
          </table:table-cell>
          <table:table-cell table:style-name="Table2.A1" office:value-type="string">
            <text:p text:style-name="P3"><text:span text:style-name="T1">1,0</text:span></text:p>
          </table:table-cell>
          <table:table-cell table:style-name="Table2.A1" office:value-type="string">
            <text:p text:style-name="P3"><text:span text:style-name="T1">4,9</text:span></text:p>
          </table:table-cell>
          <table:table-cell table:style-name="Table2.A1" office:value-type="string">
            <text:p text:style-name="P3"><text:span text:style-name="T1">1 : 0,20</text:span></text:p>
          </table:table-cell>
          <table:table-cell table:style-name="Table2.A1" office:value-type="string">
            <text:p text:style-name="P3"><text:span text:style-name="T1">4,9</text:span></text:p>
          </table:table-cell>
        </table:table-row>
        <table:table-row table:style-name="Table2.3">
          <table:table-cell table:style-name="Table2.A1" office:value-type="string">
            <text:p text:style-name="P3"><text:span text:style-name="T1">9,0</text:span></text:p>
          </table:table-cell>
          <table:table-cell table:style-name="Table2.A1" office:value-type="string">
            <text:p text:style-name="P3"><text:span text:style-name="T1">1,6</text:span></text:p>
          </table:table-cell>
          <table:table-cell table:style-name="Table2.A1" office:value-type="string">
            <text:p text:style-name="P3"><text:span text:style-name="T1">7,4</text:span></text:p>
          </table:table-cell>
          <table:table-cell table:style-name="Table2.A1" office:value-type="string">
            <text:p text:style-name="P3"><text:span text:style-name="T1">1 : 0,22</text:span></text:p>
          </table:table-cell>
          <table:table-cell table:style-name="Table2.A1" office:value-type="string">
            <text:p text:style-name="P3"><text:span text:style-name="T1">9,0</text:span></text:p>
          </table:table-cell>
        </table:table-row>
        <table:table-row table:style-name="Table2.3">
          <table:table-cell table:style-name="Table2.A1" office:value-type="string">
            <text:p text:style-name="P3"><text:span text:style-name="T1">12,0</text:span></text:p>
          </table:table-cell>
          <table:table-cell table:style-name="Table2.A1" office:value-type="string">
            <text:p text:style-name="P3"><text:span text:style-name="T1">2,1</text:span></text:p>
          </table:table-cell>
          <table:table-cell table:style-name="Table2.A1" office:value-type="string">
            <text:p text:style-name="P3"><text:span text:style-name="T1">9,8</text:span></text:p>
          </table:table-cell>
          <table:table-cell table:style-name="Table2.A1" office:value-type="string">
            <text:p text:style-name="P3"><text:span text:style-name="T1">1 : 0,21</text:span></text:p>
          </table:table-cell>
          <table:table-cell table:style-name="Table2.A1" office:value-type="string">
            <text:p text:style-name="P3"><text:span text:style-name="T1">11,9</text:span></text:p>
          </table:table-cell>
        </table:table-row>
        <table:table-row table:style-name="Table2.3">
          <table:table-cell table:style-name="Table2.A1" office:value-type="string">
            <text:p text:style-name="P3"><text:span text:style-name="T1">15,0</text:span></text:p>
          </table:table-cell>
          <table:table-cell table:style-name="Table2.A1" office:value-type="string">
            <text:p text:style-name="P3"><text:span text:style-name="T1">2,6</text:span></text:p>
          </table:table-cell>
          <table:table-cell table:style-name="Table2.A1" office:value-type="string">
            <text:p text:style-name="P3"><text:span text:style-name="T1">12,3</text:span></text:p>
          </table:table-cell>
          <table:table-cell table:style-name="Table2.A1" office:value-type="string">
            <text:p text:style-name="P3"><text:span text:style-name="T1">1 : 0,21</text:span></text:p>
          </table:table-cell>
          <table:table-cell table:style-name="Table2.A1" office:value-type="string">
            <text:p text:style-name="P3"><text:span text:style-name="T1">14,9</text:span></text:p>
          </table:table-cell>
        </table:table-row>
      </table:table>
      <text:p text:style-name="Standard"><text:span text:style-name="T1"><text:s/></text:span></text:p>
      <text:p text:style-name="Standard"><text:span text:style-name="T1">idealno razmerje razmerje padcev napetosti na zaporedno vezanih upornikih: R</text:span><text:span text:style-name="T7">1</text:span><text:span text:style-name="T1"> : R</text:span><text:span text:style-name="T7">2</text:span><text:span text:style-name="T1"> = U</text:span><text:span text:style-name="T7">1</text:span><text:span text:style-name="T1"> : U</text:span><text:span text:style-name="T7">2</text:span><text:span text:style-name="T1"> , </text:span></text:p>
      <text:p text:style-name="P1"/>
      <text:h text:style-name="Heading_20_2" text:outline-level="2">5 RAZPRAVA</text:h>
      <text:p text:style-name="P4"><text:span text:style-name="T1">V prvem delu vaje je bilo razmerje med tokovoma v vzporednih vejah konstantno kljub temu, da ni v celoti zadoščalo idealnemu. Odstopanja so bila dobrih 5%. Do napake je prišlo, ker smo zanemarili upornost žice po kateri je tekel električni tok in upornost ampermetra. V drugem delu vaje smo se skoraj povsem približali idealnemu razmerju med padcema napetosti na zaporedno vezanih uporniki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language="sl" fo:country="SI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2pt" fo:language="sl" fo:country="SI" style:font-size-asian="22pt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language="sl" fo:country="SI" style:font-size-asian="16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language="sl" fo:country="SI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3" meta:paragraph-count="95" meta:word-count="336" meta:character-count="1848" meta:non-whitespace-character-count="1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