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18" manifest:media-type="application/vnd.sun.star.oleobject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124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6" manifest:media-type="application/vnd.sun.star.oleobject"/>
  <manifest:file-entry manifest:full-path="Obj12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17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122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21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120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19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14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4132in" fo:margin-left="0.1958in" fo:margin-top="0in" fo:margin-bottom="0in" table:align="left" style:writing-mode="lr-tb"/>
    </style:style>
    <style:style style:name="Table1.A" style:family="table-column">
      <style:table-column-properties style:column-width="1.0257in"/>
    </style:style>
    <style:style style:name="Table1.B" style:family="table-column">
      <style:table-column-properties style:column-width="0.7319in"/>
    </style:style>
    <style:style style:name="Table1.C" style:family="table-column">
      <style:table-column-properties style:column-width="0.7313in"/>
    </style:style>
    <style:style style:name="Table1.G" style:family="table-column">
      <style:table-column-properties style:column-width="0.7299in"/>
    </style:style>
    <style:style style:name="Table1.1" style:family="table-row">
      <style:table-row-properties style:min-row-height="0.1931in" fo:keep-together="always"/>
    </style:style>
    <style:style style:name="Table1.A1" style:family="table-cell">
      <style:table-cell-properties style:vertical-align="middle" fo:padding-left="0.0764in" fo:padding-right="0.075in" fo:padding-top="0in" fo:padding-bottom="0in" fo:border="0.25pt solid #000000"/>
    </style:style>
    <style:style style:name="Table1.2" style:family="table-row">
      <style:table-row-properties style:min-row-height="0.1924in" fo:keep-together="always"/>
    </style:style>
    <style:style style:name="Table2" style:family="table">
      <style:table-properties style:width="5.4132in" fo:margin-left="0.1958in" fo:margin-top="0in" fo:margin-bottom="0in" table:align="left" style:writing-mode="lr-tb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0.7319in"/>
    </style:style>
    <style:style style:name="Table2.C" style:family="table-column">
      <style:table-column-properties style:column-width="0.7313in"/>
    </style:style>
    <style:style style:name="Table2.G" style:family="table-column">
      <style:table-column-properties style:column-width="0.7299in"/>
    </style:style>
    <style:style style:name="Table2.1" style:family="table-row">
      <style:table-row-properties style:min-row-height="0.1931in" fo:keep-together="always"/>
    </style:style>
    <style:style style:name="Table2.A1" style:family="table-cell">
      <style:table-cell-properties style:vertical-align="middle" fo:padding-left="0.0764in" fo:padding-right="0.075in" fo:padding-top="0in" fo:padding-bottom="0in" fo:border="0.25pt solid #000000"/>
    </style:style>
    <style:style style:name="Table2.2" style:family="table-row">
      <style:table-row-properties style:min-row-height="0.1924in" fo:keep-together="always"/>
    </style:style>
    <style:style style:name="Table3" style:family="table">
      <style:table-properties style:width="5.4132in" fo:margin-left="0.1958in" fo:margin-top="0in" fo:margin-bottom="0in" table:align="left" style:writing-mode="lr-tb"/>
    </style:style>
    <style:style style:name="Table3.A" style:family="table-column">
      <style:table-column-properties style:column-width="1.0257in"/>
    </style:style>
    <style:style style:name="Table3.B" style:family="table-column">
      <style:table-column-properties style:column-width="0.7319in"/>
    </style:style>
    <style:style style:name="Table3.C" style:family="table-column">
      <style:table-column-properties style:column-width="0.7313in"/>
    </style:style>
    <style:style style:name="Table3.G" style:family="table-column">
      <style:table-column-properties style:column-width="0.7299in"/>
    </style:style>
    <style:style style:name="Table3.1" style:family="table-row">
      <style:table-row-properties style:min-row-height="0.1931in" fo:keep-together="always"/>
    </style:style>
    <style:style style:name="Table3.A1" style:family="table-cell">
      <style:table-cell-properties style:vertical-align="middle" fo:padding-left="0.0764in" fo:padding-right="0.075in" fo:padding-top="0in" fo:padding-bottom="0in" fo:border="0.25pt solid #000000"/>
    </style:style>
    <style:style style:name="Table3.2" style:family="table-row">
      <style:table-row-properties style:min-row-height="0.1924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language="sl" fo:country="SI"/>
    </style:style>
    <style:style style:name="P3" style:family="paragraph" style:parent-style-name="Standard" style:list-style-name="WWNum6"/>
    <style:style style:name="P4" style:family="paragraph" style:parent-style-name="Standard" style:list-style-name="WWNum5"/>
    <style:style style:name="P5" style:family="paragraph" style:parent-style-name="Standard" style:list-style-name="WWNum7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Times New Roman" fo:language="sl" fo:country="SI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fo:language="sl" fo:country="SI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3" style:list-style-name="WWNum2"/>
    <style:style style:name="T1" style:family="text">
      <style:text-properties style:font-name="Times New Roman" fo:font-size="14pt" fo:language="sl" fo:country="SI" fo:font-weight="bold" style:font-size-asian="14pt" style:font-weight-asian="bold"/>
    </style:style>
    <style:style style:name="T2" style:family="text">
      <style:text-properties style:font-name="Times New Roman" fo:font-size="10pt" fo:language="sl" fo:country="SI" style:font-size-asian="10pt"/>
    </style:style>
    <style:style style:name="T3" style:family="text">
      <style:text-properties style:font-name="Times New Roman" fo:language="sl" fo:country="SI"/>
    </style:style>
    <style:style style:name="T4" style:family="text">
      <style:text-properties style:font-name="Times New Roman" fo:language="sl" fo:country="SI" style:text-underline-style="solid" style:text-underline-width="bold" style:text-underline-color="font-color"/>
    </style:style>
    <style:style style:name="T5" style:family="text">
      <style:text-properties style:text-line-through-style="solid" style:text-line-through-type="single" style:font-name="Times New Roman" fo:language="sl" fo:country="SI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ZVEZA MED SILO, MASO IN POSPEŠKOM</text:span></text:p>
      <text:p text:style-name="P2"/>
      <text:h text:style-name="Heading_20_1" text:outline-level="1">Meritve in izračuni </text:h>
      <text:p text:style-name="P7"/>
      <text:p text:style-name="Standard"><text:span text:style-name="T2">* uteži sta padali z višine </text:span><draw:frame draw:style-name="fr1" text:anchor-type="as-char" svg:width="0.5465in" svg:height="0.174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h text:style-name="P10" text:outline-level="2">Razmerje mas 20g : 50g</text:h>
      <text:p text:style-name="P7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 table:style-name="Table1.1">
          <table:table-cell table:style-name="Table1.A1" office:value-type="string">
            <text:p text:style-name="Standard"><draw:frame draw:style-name="fr1" text:anchor-type="as-char" svg:width="0.2555in" svg:height="0.2445in" draw:z-index="1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p text:style-name="P1"><text:span text:style-name="T5">0,7</text:span></text:p>
          </table:table-cell>
          <table:table-cell table:style-name="Table1.A1" office:value-type="string">
            <text:p text:style-name="P1"><text:span text:style-name="T3">0,8</text:span></text:p>
          </table:table-cell>
          <table:table-cell table:style-name="Table1.A1" office:value-type="string">
            <text:p text:style-name="P1"><text:span text:style-name="T3">0,8</text:span></text:p>
          </table:table-cell>
          <table:table-cell table:style-name="Table1.A1" office:value-type="string">
            <text:p text:style-name="P1"><text:span text:style-name="T3">0,8</text:span></text:p>
          </table:table-cell>
          <table:table-cell table:style-name="Table1.A1" office:value-type="string">
            <text:p text:style-name="P1"><text:span text:style-name="T5">0,9</text:span></text:p>
          </table:table-cell>
          <table:table-cell table:style-name="Table1.A1" office:value-type="string">
            <text:p text:style-name="P1"><text:span text:style-name="T3">0,8</text:span></text:p>
          </table:table-cell>
        </table:table-row>
        <table:table-row table:style-name="Table1.2">
          <table:table-cell table:style-name="Table1.A1" office:value-type="string">
            <text:p text:style-name="Standard"><draw:frame draw:style-name="fr1" text:anchor-type="as-char" svg:width="0.2791in" svg:height="0.2445in" draw:z-index="1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A1" table:number-columns-spanned="6" office:value-type="string">
            <text:p text:style-name="P1"><text:span text:style-name="T3">0,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draw:frame draw:style-name="fr1" text:anchor-type="as-char" svg:width="0.8839in" svg:height="0.2209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3">; <text:tab/><text:tab/></text:span><draw:frame draw:style-name="fr1" text:anchor-type="as-char" svg:width="1.4654in" svg:height="0.2791in" draw:z-index="2"><draw:object xlink:href="./Object 5" xlink:type="simple" xlink:show="embed" xlink:actuate="onLoad"/><draw:image xlink:href="./ObjectReplacements/Object 5" xlink:type="simple" xlink:show="embed" xlink:actuate="onLoad"/></draw:frame><text:span text:style-name="T3">, <text:tab/></text:span><draw:frame draw:style-name="fr1" text:anchor-type="as-char" svg:width="1.0465in" svg:height="0.2445in" draw:z-index="3"><draw:object xlink:href="./Object 6" xlink:type="simple" xlink:show="embed" xlink:actuate="onLoad"/><draw:image xlink:href="./ObjectReplacements/Object 6" xlink:type="simple" xlink:show="embed" xlink:actuate="onLoad"/></draw:frame></text:p>
      <text:list xml:id="list386968471" text:style-name="WWNum6">
        <text:list-item>
          <text:p text:style-name="P3"><text:span text:style-name="T3">pospešek izračunan glede na meritve: </text:span><draw:frame draw:style-name="fr1" text:anchor-type="as-char" svg:width="3.0118in" svg:height="0.302in" draw:z-index="4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3"><text:span text:style-name="T3">pospešek izračunan na drug način z upoštevanjem mas: </text:span><draw:frame draw:style-name="fr1" text:anchor-type="as-char" svg:width="4.4189in" svg:height="0.372in" draw:z-index="5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3"><text:span text:style-name="T3">razlika v pospeških: </text:span><draw:frame draw:style-name="fr1" text:anchor-type="as-char" svg:width="0.8374in" svg:height="0.2791in" draw:z-index="6"><draw:object xlink:href="./Object 9" xlink:type="simple" xlink:show="embed" xlink:actuate="onLoad"/><draw:image xlink:href="./ObjectReplacements/Object 9" xlink:type="simple" xlink:show="embed" xlink:actuate="onLoad"/></draw:frame></text:p>
        </text:list-item>
      </text:list>
      <text:p text:style-name="P7"/>
      <text:list xml:id="list132318924" text:style-name="WWNum2">
        <text:list-item>
          <text:h text:style-name="P12" text:outline-level="1">Razmerje mas 50g : 70g</text:h>
        </text:list-item>
      </text:list>
      <text:p text:style-name="P7"/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row table:style-name="Table2.1">
          <table:table-cell table:style-name="Table2.A1" office:value-type="string">
            <text:p text:style-name="Standard"><draw:frame draw:style-name="fr1" text:anchor-type="as-char" svg:width="0.2555in" svg:height="0.2445in" draw:z-index="1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A1" office:value-type="string">
            <text:p text:style-name="P1"><text:span text:style-name="T5">0,7</text:span></text:p>
          </table:table-cell>
          <table:table-cell table:style-name="Table2.A1" office:value-type="string">
            <text:p text:style-name="P1"><text:span text:style-name="T5">0,8</text:span></text:p>
          </table:table-cell>
          <table:table-cell table:style-name="Table2.A1" office:value-type="string">
            <text:p text:style-name="P1"><text:span text:style-name="T3">0,7</text:span></text:p>
          </table:table-cell>
          <table:table-cell table:style-name="Table2.A1" office:value-type="string">
            <text:p text:style-name="P1"><text:span text:style-name="T3">0,7</text:span></text:p>
          </table:table-cell>
          <table:table-cell table:style-name="Table2.A1" office:value-type="string">
            <text:p text:style-name="P1"><text:span text:style-name="T3">0,8</text:span></text:p>
          </table:table-cell>
          <table:table-cell table:style-name="Table2.A1" office:value-type="string">
            <text:p text:style-name="P1"><text:span text:style-name="T3">0,8</text:span></text:p>
          </table:table-cell>
        </table:table-row>
        <table:table-row table:style-name="Table2.2">
          <table:table-cell table:style-name="Table2.A1" office:value-type="string">
            <text:p text:style-name="Standard"><draw:frame draw:style-name="fr1" text:anchor-type="as-char" svg:width="0.2791in" svg:height="0.2445in" draw:z-index="16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2.A1" table:number-columns-spanned="6" office:value-type="string">
            <text:p text:style-name="P1"><text:span text:style-name="T3">0,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draw:frame draw:style-name="fr1" text:anchor-type="as-char" svg:width="0.8839in" svg:height="0.2209in" draw:z-index="7"><draw:object xlink:href="./Object 12" xlink:type="simple" xlink:show="embed" xlink:actuate="onLoad"/><draw:image xlink:href="./ObjectReplacements/Object 12" xlink:type="simple" xlink:show="embed" xlink:actuate="onLoad"/></draw:frame><text:span text:style-name="T3">; <text:tab/><text:tab/></text:span><draw:frame draw:style-name="fr1" text:anchor-type="as-char" svg:width="1.4654in" svg:height="0.2791in" draw:z-index="8"><draw:object xlink:href="./Object 13" xlink:type="simple" xlink:show="embed" xlink:actuate="onLoad"/><draw:image xlink:href="./ObjectReplacements/Object 13" xlink:type="simple" xlink:show="embed" xlink:actuate="onLoad"/></draw:frame><text:span text:style-name="T3">, <text:tab/></text:span><draw:frame draw:style-name="fr1" text:anchor-type="as-char" svg:width="1.0465in" svg:height="0.2445in" draw:z-index="9"><draw:object xlink:href="./Object 14" xlink:type="simple" xlink:show="embed" xlink:actuate="onLoad"/><draw:image xlink:href="./ObjectReplacements/Object 14" xlink:type="simple" xlink:show="embed" xlink:actuate="onLoad"/></draw:frame></text:p>
      <text:list xml:id="list4164958690" text:style-name="WWNum5">
        <text:list-item>
          <text:p text:style-name="P4"><text:span text:style-name="T3">pospešek izračunan glede na meritve: </text:span><draw:frame draw:style-name="fr1" text:anchor-type="as-char" svg:width="1.4882in" svg:height="0.2791in" draw:z-index="10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4"><text:span text:style-name="T3">pospešek izračunan na drug način z upoštevanjem mas: </text:span><draw:frame draw:style-name="fr1" text:anchor-type="as-char" svg:width="1.2091in" svg:height="0.2909in" draw:z-index="11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4"><text:span text:style-name="T3">razlika v pospeških: </text:span><draw:frame draw:style-name="fr1" text:anchor-type="as-char" svg:width="0.7209in" svg:height="0.2791in" draw:z-index="12"><draw:object xlink:href="./Object 17" xlink:type="simple" xlink:show="embed" xlink:actuate="onLoad"/><draw:image xlink:href="./ObjectReplacements/Object 17" xlink:type="simple" xlink:show="embed" xlink:actuate="onLoad"/></draw:frame></text:p>
        </text:list-item>
      </text:list>
      <text:p text:style-name="P7"/>
      <text:h text:style-name="P10" text:outline-level="2">Razmerje mas 50g : 40g</text:h>
      <text:p text:style-name="P7"/>
      <table:table table:name="Table3" table:style-name="Table3">
        <table:table-column table:style-name="Table3.A"/>
        <table:table-column table:style-name="Table3.B"/>
        <table:table-column table:style-name="Table3.C" table:number-columns-repeated="4"/>
        <table:table-column table:style-name="Table3.G"/>
        <table:table-row table:style-name="Table3.1">
          <table:table-cell table:style-name="Table3.A1" office:value-type="string">
            <text:p text:style-name="Standard"><draw:frame draw:style-name="fr1" text:anchor-type="as-char" svg:width="0.2555in" svg:height="0.2445in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3.A1" office:value-type="string">
            <text:p text:style-name="P1"><text:span text:style-name="T5">2,0</text:span></text:p>
          </table:table-cell>
          <table:table-cell table:style-name="Table3.A1" office:value-type="string">
            <text:p text:style-name="P1"><text:span text:style-name="T5">1,5</text:span></text:p>
          </table:table-cell>
          <table:table-cell table:style-name="Table3.A1" office:value-type="string">
            <text:p text:style-name="P1"><text:span text:style-name="T3">2,0</text:span></text:p>
          </table:table-cell>
          <table:table-cell table:style-name="Table3.A1" office:value-type="string">
            <text:p text:style-name="P1"><text:span text:style-name="T3">1,6</text:span></text:p>
          </table:table-cell>
          <table:table-cell table:style-name="Table3.A1" office:value-type="string">
            <text:p text:style-name="P1"><text:span text:style-name="T3">1,7</text:span></text:p>
          </table:table-cell>
          <table:table-cell table:style-name="Table3.A1" office:value-type="string">
            <text:p text:style-name="P1"><text:span text:style-name="T3">2,0</text:span></text:p>
          </table:table-cell>
        </table:table-row>
        <table:table-row table:style-name="Table3.2">
          <table:table-cell table:style-name="Table3.A1" office:value-type="string">
            <text:p text:style-name="Standard"><draw:frame draw:style-name="fr1" text:anchor-type="as-char" svg:width="0.2791in" svg:height="0.2445in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3.A1" table:number-columns-spanned="6" office:value-type="string">
            <text:p text:style-name="P1"><text:span text:style-name="T3">1,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draw:frame draw:style-name="fr1" text:anchor-type="as-char" svg:width="0.8839in" svg:height="0.2209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3">; <text:tab/><text:tab/></text:span><draw:frame draw:style-name="fr1" text:anchor-type="as-char" svg:width="1.4882in" svg:height="0.2791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3">, <text:tab/></text:span><draw:frame draw:style-name="fr1" text:anchor-type="as-char" svg:width="1.0118in" svg:height="0.2445in" draw:z-index="21"><draw:object xlink:href="./Object 22" xlink:type="simple" xlink:show="embed" xlink:actuate="onLoad"/><draw:image xlink:href="./ObjectReplacements/Object 22" xlink:type="simple" xlink:show="embed" xlink:actuate="onLoad"/></draw:frame></text:p>
      <text:list xml:id="list2229554388" text:style-name="WWNum7">
        <text:list-item>
          <text:p text:style-name="P5"><text:span text:style-name="T3">pospešek izračunan glede na meritve: </text:span><draw:frame draw:style-name="fr1" text:anchor-type="as-char" svg:width="1.5693in" svg:height="0.2791in" draw:z-index="22"><draw:object xlink:href="./Object 23" xlink:type="simple" xlink:show="embed" xlink:actuate="onLoad"/><draw:image xlink:href="./ObjectReplacements/Object 23" xlink:type="simple" xlink:show="embed" xlink:actuate="onLoad"/></draw:frame></text:p>
        </text:list-item>
        <text:list-item>
          <text:p text:style-name="P5"><text:span text:style-name="T3">pospešek izračunan na drug način z upoštevanjem mas: </text:span><draw:frame draw:style-name="fr1" text:anchor-type="as-char" svg:width="1.2209in" svg:height="0.2909in" draw:z-index="23"><draw:object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5"><text:span text:style-name="T3">razlika v pospeških: </text:span><draw:frame draw:style-name="fr1" text:anchor-type="as-char" svg:width="0.8374in" svg:height="0.2791in" draw:z-index="24"><draw:object xlink:href="./Object 25" xlink:type="simple" xlink:show="embed" xlink:actuate="onLoad"/><draw:image xlink:href="./ObjectReplacements/Object 25" xlink:type="simple" xlink:show="embed" xlink:actuate="onLoad"/></draw:frame></text:p>
        </text:list-item>
      </text:list>
      <text:p text:style-name="P7"/>
      <text:h text:style-name="P11" text:outline-level="1">Komentar</text:h>
      <text:p text:style-name="P8"/>
      <text:p text:style-name="Text_20_body">Pri tej vaji se je zgodilo, da so odstopanja med meritvami in izračuni največja. Tako je bilo odstopanje največje v primeru B, najmanjše pa v primeru C. Do <text:s/>najmanjšega odstopanja je v primeru C prišlo najverjetneje zaradi majhne razlike v masah in posledično, razmeroma daljšega časa padanja, ki se ga je dalo ročno lažje izmeriti, kot v ostalih primerih, kjer je sistem teles padel zelo hitro (v manj kot sekundi).</text:p>
      <text:p text:style-name="P6"><text:span text:style-name="T3">Obenem se moramo zavedati, da ima trenje med vrvjo in škripcem lahko tudi velik delež pri napakah, ki so pri vaji nastop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language="sl" fo:country="SI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language="sl" fo:country="SI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in" fo:margin-right="0in" fo:text-indent="-0.25in" style:auto-text-indent="false" fo:keep-with-next="always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language="sl" fo:country="SI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25in" fo:margin-right="0in" fo:text-indent="0in" style:auto-text-indent="false" fo:keep-with-next="always">
        <style:tab-stops>
          <style:tab-stop style:position="0.25in"/>
        </style:tab-stops>
      </style:paragraph-properties>
      <style:text-properties style:font-name="Times New Roman" fo:font-family="'Times New Roman'" style:font-family-generic="roman" style:font-pitch="variable" fo:language="sl" fo:country="SI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3" meta:image-count="0" meta:object-count="25" meta:page-count="2" meta:paragraph-count="48" meta:word-count="208" meta:character-count="1123" meta:non-whitespace-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tyle mathsize="10pt">
          <mrow>
            <mrow>
              <mi>s</mi>
              <mo stretchy="false">=</mo>
              <mn>1,2</mn>
            </mrow>
            <mi>m</mi>
          </mrow>
        </mstyle>
      </mstyle>
      <mrow/>
    </mrow>
    <annotation encoding="StarMath 5.0"> size 12{ size 10{s=1,2m}} {}</annotation>
  </semantics>
</math>
</file>

<file path=Object 10/content.xml><?xml version="1.0" encoding="utf-8"?>
<math xmlns="http://www.w3.org/1998/Math/MathML" display="block">
  <semantics>
    <mrow>
      <mstyle mathsize="12pt">
        <mrow>
          <mi>t</mi>
          <mrow>
            <mo fence="true" stretchy="true">[</mo>
            <mrow>
              <mi>s</mi>
            </mrow>
            <mo fence="true" stretchy="true">]</mo>
          </mrow>
        </mrow>
      </mstyle>
      <mrow/>
    </mrow>
    <annotation encoding="StarMath 5.0"> size 12{t left [s right ]} {}</annotation>
  </semantics>
</math>
</file>

<file path=Object 11/content.xml><?xml version="1.0" encoding="utf-8"?>
<math xmlns="http://www.w3.org/1998/Math/MathML" display="block">
  <semantics>
    <mrow>
      <mstyle mathsize="12pt">
        <mrow>
          <mover accent="true">
            <mi>t</mi>
            <mo stretchy="false">¯</mo>
          </mover>
          <mrow>
            <mo fence="true" stretchy="true">[</mo>
            <mrow>
              <mi>s</mi>
            </mrow>
            <mo fence="true" stretchy="true">]</mo>
          </mrow>
        </mrow>
      </mstyle>
      <mrow/>
    </mrow>
    <annotation encoding="StarMath 5.0"> size 12{ { bar  {t}} left [s right ]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row>
              <mn>0,8</mn>
              <mo stretchy="false">±</mo>
              <mn>0,1</mn>
            </mrow>
          </mrow>
          <mi>s</mi>
        </mrow>
      </mstyle>
      <mrow/>
    </mrow>
    <annotation encoding="StarMath 5.0"> size 12{t=0,8 +- 0,1s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i>r</mi>
              </mstyle>
            </msub>
            <mo stretchy="false">=</mo>
            <mfrac>
              <mstyle mathsize="8pt">
                <mn>0,1</mn>
              </mstyle>
              <mstyle mathsize="8pt">
                <mn>0,8</mn>
              </mstyle>
            </mfrac>
            <mo stretchy="false">=</mo>
            <mn>0,1</mn>
          </mrow>
          <mo stretchy="false">→</mo>
          <mtext>10</mtext>
          <mtext>%</mtext>
        </mrow>
      </mstyle>
      <mrow/>
    </mrow>
    <annotation encoding="StarMath 5.0"> size 12{N rSub { size 8{r} } = {  { size 8{0,1} }  over  { size 8{0,8} } } =0,1 rightarrow "10"%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n>0,8</mn>
          </mrow>
          <mrow>
            <mo fence="true" stretchy="true">(</mo>
            <mrow>
              <mrow>
                <mn>1</mn>
                <mo stretchy="false">±</mo>
                <mn>0,1</mn>
              </mrow>
            </mrow>
            <mo fence="true" stretchy="true">)</mo>
          </mrow>
          <mi>s</mi>
        </mrow>
      </mstyle>
      <mrow/>
    </mrow>
    <annotation encoding="StarMath 5.0"> size 12{t=0,8 left (1 +- 0,1 right )s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frac>
              <mstyle mathsize="8pt">
                <mrow>
                  <mn>2</mn>
                  <mi>s</mi>
                </mrow>
              </mstyle>
              <mstyle mathsize="8pt">
                <msup>
                  <mi>t</mi>
                  <mstyle mathsize="6pt">
                    <mn>2</mn>
                  </mstyle>
                </msup>
              </mstyle>
            </mfrac>
            <mo stretchy="false">=</mo>
            <mn>3,0</mn>
          </mrow>
          <mrow>
            <mo fence="true" stretchy="true">(</mo>
            <mrow>
              <mrow>
                <mn>1</mn>
                <mo stretchy="false">±</mo>
                <mn>0,2</mn>
              </mrow>
            </mrow>
            <mo fence="true" stretchy="true">)</mo>
          </mrow>
          <mfrac>
            <mi>m</mi>
            <msup>
              <mi>s</mi>
              <mstyle mathsize="6pt">
                <mn>2</mn>
              </mstyle>
            </msup>
          </mfrac>
        </mrow>
      </mstyle>
      <mrow/>
    </mrow>
    <annotation encoding="StarMath 5.0"> size 12{a= {  { size 8{2s} }  over  { size 8{t rSup { size 6{2} } } } } =3,0 left (1 +- 0,2 right ) {  {m}  over  {s rSup { size 6{2} } } } 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frac>
              <mstyle mathsize="8pt">
                <mrow>
                  <mrow>
                    <mo fence="true" stretchy="true">(</mo>
                    <mrow>
                      <mrow>
                        <mi>M</mi>
                        <mo stretchy="false">−</mo>
                        <mi>m</mi>
                      </mrow>
                    </mrow>
                    <mo fence="true" stretchy="true">)</mo>
                  </mrow>
                  <mi>g</mi>
                </mrow>
              </mstyle>
              <mstyle mathsize="8pt">
                <mrow>
                  <mi>M</mi>
                  <mo stretchy="false">+</mo>
                  <mi>m</mi>
                </mrow>
              </mstyle>
            </mfrac>
            <mo stretchy="false">=</mo>
            <mn>1,8</mn>
          </mrow>
          <mfrac>
            <mstyle mathsize="8pt">
              <mi>m</mi>
            </mstyle>
            <mstyle mathsize="8pt">
              <msup>
                <mi>s</mi>
                <mstyle mathsize="6pt">
                  <mn>2</mn>
                </mstyle>
              </msup>
            </mstyle>
          </mfrac>
        </mrow>
      </mstyle>
      <mrow/>
    </mrow>
    <annotation encoding="StarMath 5.0"> size 12{a= {  { size 8{ left (M - m right )g} }  over  { size 8{M+m} } } =1,8 {  { size 8{m} }  over  { size 8{s rSup { size 6{2} } } } } 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sub>
              <mi>a</mi>
              <mstyle mathsize="8pt">
                <mi>R</mi>
              </mstyle>
            </msub>
            <mo stretchy="false">=</mo>
            <mn>1,2</mn>
          </mrow>
          <mfrac>
            <mstyle mathsize="8pt">
              <mi>m</mi>
            </mstyle>
            <mstyle mathsize="8pt">
              <msup>
                <mi>s</mi>
                <mstyle mathsize="6pt">
                  <mn>2</mn>
                </mstyle>
              </msup>
            </mstyle>
          </mfrac>
        </mrow>
      </mstyle>
      <mrow/>
    </mrow>
    <annotation encoding="StarMath 5.0"> size 12{a rSub { size 8{R} } =1,2 {  { size 8{m} }  over  { size 8{s rSup { size 6{2} } } } } } {}</annotation>
  </semantics>
</math>
</file>

<file path=Object 18/content.xml><?xml version="1.0" encoding="utf-8"?>
<math xmlns="http://www.w3.org/1998/Math/MathML" display="block">
  <semantics>
    <mrow>
      <mstyle mathsize="12pt">
        <mrow>
          <mi>t</mi>
          <mrow>
            <mo fence="true" stretchy="true">[</mo>
            <mrow>
              <mi>s</mi>
            </mrow>
            <mo fence="true" stretchy="true">]</mo>
          </mrow>
        </mrow>
      </mstyle>
      <mrow/>
    </mrow>
    <annotation encoding="StarMath 5.0"> size 12{t left [s right ]} {}</annotation>
  </semantics>
</math>
</file>

<file path=Object 19/content.xml><?xml version="1.0" encoding="utf-8"?>
<math xmlns="http://www.w3.org/1998/Math/MathML" display="block">
  <semantics>
    <mrow>
      <mstyle mathsize="12pt">
        <mrow>
          <mover accent="true">
            <mi>t</mi>
            <mo stretchy="false">¯</mo>
          </mover>
          <mrow>
            <mo fence="true" stretchy="true">[</mo>
            <mrow>
              <mi>s</mi>
            </mrow>
            <mo fence="true" stretchy="true">]</mo>
          </mrow>
        </mrow>
      </mstyle>
      <mrow/>
    </mrow>
    <annotation encoding="StarMath 5.0"> size 12{ { bar  {t}} left [s right ]} {}</annotation>
  </semantics>
</math>
</file>

<file path=Object 2/content.xml><?xml version="1.0" encoding="utf-8"?>
<math xmlns="http://www.w3.org/1998/Math/MathML" display="block">
  <semantics>
    <mrow>
      <mstyle mathsize="12pt">
        <mrow>
          <mi>t</mi>
          <mrow>
            <mo fence="true" stretchy="true">[</mo>
            <mrow>
              <mi>s</mi>
            </mrow>
            <mo fence="true" stretchy="true">]</mo>
          </mrow>
        </mrow>
      </mstyle>
      <mrow/>
    </mrow>
    <annotation encoding="StarMath 5.0"> size 12{t left [s right ]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row>
              <mn>1,8</mn>
              <mo stretchy="false">±</mo>
              <mn>0,2</mn>
            </mrow>
          </mrow>
          <mi>s</mi>
        </mrow>
      </mstyle>
      <mrow/>
    </mrow>
    <annotation encoding="StarMath 5.0"> size 12{t=1,8 +- 0,2s} {}</annotation>
  </semantics>
</math>
</file>

<file path=Object 21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i>r</mi>
              </mstyle>
            </msub>
            <mo stretchy="false">=</mo>
            <mfrac>
              <mstyle mathsize="8pt">
                <mn>0,2</mn>
              </mstyle>
              <mstyle mathsize="8pt">
                <mn>1,8</mn>
              </mstyle>
            </mfrac>
            <mo stretchy="false">=</mo>
            <mn>0,1</mn>
          </mrow>
          <mo stretchy="false">→</mo>
          <mtext>10</mtext>
          <mtext>%</mtext>
        </mrow>
      </mstyle>
      <mrow/>
    </mrow>
    <annotation encoding="StarMath 5.0"> size 12{N rSub { size 8{r} } = {  { size 8{0,2} }  over  { size 8{1,8} } } =0,1 rightarrow "10"%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n>1,8</mn>
          </mrow>
          <mrow>
            <mo fence="true" stretchy="true">(</mo>
            <mrow>
              <mrow>
                <mn>1</mn>
                <mo stretchy="false">±</mo>
                <mn>0,1</mn>
              </mrow>
            </mrow>
            <mo fence="true" stretchy="true">)</mo>
          </mrow>
          <mi>s</mi>
        </mrow>
      </mstyle>
      <mrow/>
    </mrow>
    <annotation encoding="StarMath 5.0"> size 12{t=1,8 left (1 +- 0,1 right )s} {}</annotation>
  </semantics>
</math>
</file>

<file path=Object 23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frac>
              <mstyle mathsize="8pt">
                <mrow>
                  <mn>2</mn>
                  <mi>s</mi>
                </mrow>
              </mstyle>
              <mstyle mathsize="8pt">
                <msup>
                  <mi>t</mi>
                  <mstyle mathsize="6pt">
                    <mn>2</mn>
                  </mstyle>
                </msup>
              </mstyle>
            </mfrac>
            <mo stretchy="false">=</mo>
            <mn>0</mn>
          </mrow>
          <mi>,</mi>
          <mtext>74</mtext>
          <mrow>
            <mo fence="true" stretchy="true">(</mo>
            <mrow>
              <mrow>
                <mn>1</mn>
                <mo stretchy="false">±</mo>
                <mn>0,2</mn>
              </mrow>
            </mrow>
            <mo fence="true" stretchy="true">)</mo>
          </mrow>
          <mfrac>
            <mi>m</mi>
            <msup>
              <mi>s</mi>
              <mstyle mathsize="6pt">
                <mn>2</mn>
              </mstyle>
            </msup>
          </mfrac>
        </mrow>
      </mstyle>
      <mrow/>
    </mrow>
    <annotation encoding="StarMath 5.0"> size 12{a= {  { size 8{2s} }  over  { size 8{t rSup { size 6{2} } } } } =0,"74" left (1 +- 0,2 right ) {  {m}  over  {s rSup { size 6{2} } } } 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frac>
              <mstyle mathsize="8pt">
                <mrow>
                  <mrow>
                    <mo fence="true" stretchy="true">(</mo>
                    <mrow>
                      <mrow>
                        <mi>M</mi>
                        <mo stretchy="false">−</mo>
                        <mi>m</mi>
                      </mrow>
                    </mrow>
                    <mo fence="true" stretchy="true">)</mo>
                  </mrow>
                  <mi>g</mi>
                </mrow>
              </mstyle>
              <mstyle mathsize="8pt">
                <mrow>
                  <mi>M</mi>
                  <mo stretchy="false">+</mo>
                  <mi>m</mi>
                </mrow>
              </mstyle>
            </mfrac>
            <mo stretchy="false">=</mo>
            <mn>1,0</mn>
          </mrow>
          <mfrac>
            <mstyle mathsize="8pt">
              <mi>m</mi>
            </mstyle>
            <mstyle mathsize="8pt">
              <msup>
                <mi>s</mi>
                <mstyle mathsize="6pt">
                  <mn>2</mn>
                </mstyle>
              </msup>
            </mstyle>
          </mfrac>
        </mrow>
      </mstyle>
      <mrow/>
    </mrow>
    <annotation encoding="StarMath 5.0"> size 12{a= {  { size 8{ left (M - m right )g} }  over  { size 8{M+m} } } =1,0 {  { size 8{m} }  over  { size 8{s rSup { size 6{2} } } } } } {}</annotation>
  </semantics>
</math>
</file>

<file path=Object 25/content.xml><?xml version="1.0" encoding="utf-8"?>
<math xmlns="http://www.w3.org/1998/Math/MathML" display="block">
  <semantics>
    <mrow>
      <mstyle mathsize="12pt">
        <mrow>
          <mrow>
            <msub>
              <mi>a</mi>
              <mstyle mathsize="8pt">
                <mi>R</mi>
              </mstyle>
            </msub>
            <mo stretchy="false">=</mo>
            <mn>0</mn>
          </mrow>
          <mi>,</mi>
          <mtext>26</mtext>
          <mfrac>
            <mstyle mathsize="8pt">
              <mi>m</mi>
            </mstyle>
            <mstyle mathsize="8pt">
              <msup>
                <mi>s</mi>
                <mstyle mathsize="6pt">
                  <mn>2</mn>
                </mstyle>
              </msup>
            </mstyle>
          </mfrac>
        </mrow>
      </mstyle>
      <mrow/>
    </mrow>
    <annotation encoding="StarMath 5.0"> size 12{a rSub { size 8{R} } =0,"26" {  { size 8{m} }  over  { size 8{s rSup { size 6{2} } } } } } {}</annotation>
  </semantics>
</math>
</file>

<file path=Object 3/content.xml><?xml version="1.0" encoding="utf-8"?>
<math xmlns="http://www.w3.org/1998/Math/MathML" display="block">
  <semantics>
    <mrow>
      <mstyle mathsize="12pt">
        <mrow>
          <mover accent="true">
            <mi>t</mi>
            <mo stretchy="false">¯</mo>
          </mover>
          <mrow>
            <mo fence="true" stretchy="true">[</mo>
            <mrow>
              <mi>s</mi>
            </mrow>
            <mo fence="true" stretchy="true">]</mo>
          </mrow>
        </mrow>
      </mstyle>
      <mrow/>
    </mrow>
    <annotation encoding="StarMath 5.0"> size 12{ { bar  {t}} left [s right ]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row>
              <mn>0,8</mn>
              <mo stretchy="false">±</mo>
              <mn>0,1</mn>
            </mrow>
          </mrow>
          <mi>s</mi>
        </mrow>
      </mstyle>
      <mrow/>
    </mrow>
    <annotation encoding="StarMath 5.0"> size 12{t=0,8 +- 0,1s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i>r</mi>
              </mstyle>
            </msub>
            <mo stretchy="false">=</mo>
            <mfrac>
              <mstyle mathsize="8pt">
                <mn>0,1</mn>
              </mstyle>
              <mstyle mathsize="8pt">
                <mn>0,8</mn>
              </mstyle>
            </mfrac>
            <mo stretchy="false">=</mo>
            <mn>0,1</mn>
          </mrow>
          <mo stretchy="false">→</mo>
          <mtext>10</mtext>
          <mtext>%</mtext>
        </mrow>
      </mstyle>
      <mrow/>
    </mrow>
    <annotation encoding="StarMath 5.0"> size 12{N rSub { size 8{r} } = {  { size 8{0,1} }  over  { size 8{0,8} } } =0,1 rightarrow "10"%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n>0,8</mn>
          </mrow>
          <mrow>
            <mo fence="true" stretchy="true">(</mo>
            <mrow>
              <mrow>
                <mn>1</mn>
                <mo stretchy="false">±</mo>
                <mn>0,1</mn>
              </mrow>
            </mrow>
            <mo fence="true" stretchy="true">)</mo>
          </mrow>
          <mi>s</mi>
        </mrow>
      </mstyle>
      <mrow/>
    </mrow>
    <annotation encoding="StarMath 5.0"> size 12{t=0,8 left (1 +- 0,1 right )s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frac>
              <mstyle mathsize="8pt">
                <mrow>
                  <mn>2</mn>
                  <mi>s</mi>
                </mrow>
              </mstyle>
              <mstyle mathsize="8pt">
                <msup>
                  <mi>t</mi>
                  <mstyle mathsize="6pt">
                    <mn>2</mn>
                  </mstyle>
                </msup>
              </mstyle>
            </mfrac>
            <mo stretchy="false">=</mo>
            <mfrac>
              <mrow>
                <mn>2,4</mn>
                <mi>m</mi>
              </mrow>
              <msup>
                <mrow>
                  <mo fence="true" stretchy="true">(</mo>
                  <mrow>
                    <mrow>
                      <mn>0,8</mn>
                      <mrow>
                        <mo fence="true" stretchy="true">(</mo>
                        <mrow>
                          <mrow>
                            <mn>1</mn>
                            <mo stretchy="false">±</mo>
                            <mn>0,1</mn>
                          </mrow>
                        </mrow>
                        <mo fence="true" stretchy="true">)</mo>
                      </mrow>
                      <mi>s</mi>
                    </mrow>
                  </mrow>
                  <mo fence="true" stretchy="true">)</mo>
                </mrow>
                <mstyle mathsize="6pt">
                  <mn>2</mn>
                </mstyle>
              </msup>
            </mfrac>
          </mrow>
          <mstyle mathsize="12pt">
            <mrow>
              <mrow/>
              <mo stretchy="false">=</mo>
              <mfrac>
                <mrow>
                  <mn>2,4</mn>
                  <mi>m</mi>
                </mrow>
                <mrow>
                  <mn>0</mn>
                  <mi>,</mi>
                  <mtext>64</mtext>
                  <mrow>
                    <mo fence="true" stretchy="true">(</mo>
                    <mrow>
                      <mrow>
                        <mn>1</mn>
                        <mo stretchy="false">±</mo>
                        <mn>0,2</mn>
                      </mrow>
                    </mrow>
                    <mo fence="true" stretchy="true">)</mo>
                  </mrow>
                  <msup>
                    <mi>s</mi>
                    <mstyle mathsize="6pt">
                      <mn>2</mn>
                    </mstyle>
                  </msup>
                </mrow>
              </mfrac>
            </mrow>
          </mstyle>
          <mstyle mathsize="12pt">
            <mrow>
              <mrow>
                <mrow/>
                <mo stretchy="false">=</mo>
                <mn>3,8</mn>
              </mrow>
              <mrow>
                <mo fence="true" stretchy="true">(</mo>
                <mrow>
                  <mrow>
                    <mn>1</mn>
                    <mo stretchy="false">±</mo>
                    <mn>0,2</mn>
                  </mrow>
                </mrow>
                <mo fence="true" stretchy="true">)</mo>
              </mrow>
              <mfrac>
                <mi>m</mi>
                <msup>
                  <mi>s</mi>
                  <mstyle mathsize="6pt">
                    <mn>2</mn>
                  </mstyle>
                </msup>
              </mfrac>
            </mrow>
          </mstyle>
        </mrow>
      </mstyle>
      <mrow/>
    </mrow>
    <annotation encoding="StarMath 5.0"> size 12{a= {  { size 8{2s} }  over  { size 8{t rSup { size 6{2} } } } } = {  {2,4m}  over  { left (0,8 left (1 +- 0,1 right )s right ) rSup { size 6{2} } } }  size 12{ {}= {  {2,4m}  over  {0,"64" left (1 +- 0,2 right )s rSup { size 6{2} } } } } size 12{ {}=3,8 left (1 +- 0,2 right ) {  {m}  over  {s rSup { size 6{2} } } } }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i>M</mi>
                <mo stretchy="false">+</mo>
                <mi>m</mi>
              </mrow>
            </mrow>
            <mo fence="true" stretchy="true">)</mo>
          </mrow>
          <mrow>
            <mi>a</mi>
            <mo stretchy="false">=</mo>
            <mrow>
              <mstyle mathvariant="italic">
                <mtext>Mg</mtext>
              </mstyle>
              <mo stretchy="false">−</mo>
              <mstyle mathvariant="italic">
                <mtext>mg</mtext>
              </mstyle>
            </mrow>
          </mrow>
          <mo stretchy="false">⇒</mo>
          <mrow>
            <mi>a</mi>
            <mo stretchy="false">=</mo>
            <mfrac>
              <mstyle mathsize="8pt">
                <mrow>
                  <mrow>
                    <mo fence="true" stretchy="true">(</mo>
                    <mrow>
                      <mrow>
                        <mi>M</mi>
                        <mo stretchy="false">−</mo>
                        <mi>m</mi>
                      </mrow>
                    </mrow>
                    <mo fence="true" stretchy="true">)</mo>
                  </mrow>
                  <mi>g</mi>
                </mrow>
              </mstyle>
              <mstyle mathsize="8pt">
                <mrow>
                  <mi>M</mi>
                  <mo stretchy="false">+</mo>
                  <mi>m</mi>
                </mrow>
              </mstyle>
            </mfrac>
            <mo stretchy="false">=</mo>
            <mfrac>
              <mstyle mathsize="8pt">
                <mrow>
                  <mrow>
                    <mo fence="true" stretchy="true">(</mo>
                    <mrow>
                      <mrow>
                        <mn>0</mn>
                        <mi>,</mi>
                        <mrow>
                          <mtext>05</mtext>
                          <mo stretchy="false">−</mo>
                          <mn>0</mn>
                        </mrow>
                        <mi>,</mi>
                        <mtext>02</mtext>
                      </mrow>
                    </mrow>
                    <mo fence="true" stretchy="true">)</mo>
                  </mrow>
                  <mrow>
                    <mstyle mathvariant="italic">
                      <mtext>kg</mtext>
                    </mstyle>
                    <mo stretchy="false">⋅</mo>
                    <mtext>10</mtext>
                  </mrow>
                  <mfrac>
                    <mstyle mathsize="6pt">
                      <mi>m</mi>
                    </mstyle>
                    <mstyle mathsize="6pt">
                      <msup>
                        <mi>s</mi>
                        <mn>2</mn>
                      </msup>
                    </mstyle>
                  </mfrac>
                </mrow>
              </mstyle>
              <mrow>
                <mrow>
                  <mo fence="true" stretchy="true">(</mo>
                  <mrow>
                    <mrow>
                      <mn>0</mn>
                      <mi>,</mi>
                      <mrow>
                        <mtext>05</mtext>
                        <mo stretchy="false">+</mo>
                        <mn>0</mn>
                      </mrow>
                      <mi>,</mi>
                      <mtext>02</mtext>
                    </mrow>
                  </mrow>
                  <mo fence="true" stretchy="true">)</mo>
                </mrow>
                <mstyle mathvariant="italic">
                  <mtext>kg</mtext>
                </mstyle>
              </mrow>
            </mfrac>
          </mrow>
          <mstyle mathsize="12pt">
            <mrow>
              <mrow/>
              <mo stretchy="false">=</mo>
              <mfrac>
                <mrow>
                  <mn>0,3</mn>
                  <mstyle mathvariant="italic">
                    <mtext>kg</mtext>
                  </mstyle>
                  <mfrac>
                    <mstyle mathsize="6pt">
                      <mi>m</mi>
                    </mstyle>
                    <mstyle mathsize="6pt">
                      <msup>
                        <mi>s</mi>
                        <mn>2</mn>
                      </msup>
                    </mstyle>
                  </mfrac>
                </mrow>
                <mrow>
                  <mn>0</mn>
                  <mi>,</mi>
                  <mtext>07</mtext>
                  <mstyle mathvariant="italic">
                    <mtext>kg</mtext>
                  </mstyle>
                </mrow>
              </mfrac>
            </mrow>
          </mstyle>
          <mstyle mathsize="12pt">
            <mrow>
              <mrow>
                <mrow/>
                <mo stretchy="false">=</mo>
                <mn>4,3</mn>
              </mrow>
              <mfrac>
                <mi>m</mi>
                <msup>
                  <mi>s</mi>
                  <mstyle mathsize="6pt">
                    <mn>2</mn>
                  </mstyle>
                </msup>
              </mfrac>
            </mrow>
          </mstyle>
        </mrow>
      </mstyle>
      <mrow/>
    </mrow>
    <annotation encoding="StarMath 5.0"> size 12{ left (M+m right )a= ital "Mg" -  ital "mg" drarrow a= {  { size 8{ left (M - m right )g} }  over  { size 8{M+m} } } = {  { size 8{ left (0,"05" - 0,"02" right ) ital "kg" cdot "10" {  { size 6{m} }  over  { size 6{s rSup {2} } } } } }  over  { left (0,"05"+0,"02" right ) ital "kg"} }  size 12{ {}= {  {0,3 ital "kg" {  { size 6{m} }  over  { size 6{s rSup {2} } } } }  over  {0,"07" ital "kg"} } } size 12{ {}=4,3 {  {m}  over  {s rSup { size 6{2} } } } }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sub>
              <mi>a</mi>
              <mstyle mathsize="8pt">
                <mi>R</mi>
              </mstyle>
            </msub>
            <mo stretchy="false">=</mo>
            <mn>0</mn>
          </mrow>
          <mi>,</mi>
          <mtext>50</mtext>
          <mfrac>
            <mstyle mathsize="8pt">
              <mi>m</mi>
            </mstyle>
            <mstyle mathsize="8pt">
              <msup>
                <mi>s</mi>
                <mstyle mathsize="6pt">
                  <mn>2</mn>
                </mstyle>
              </msup>
            </mstyle>
          </mfrac>
        </mrow>
      </mstyle>
      <mrow/>
    </mrow>
    <annotation encoding="StarMath 5.0"> size 12{a rSub { size 8{R} } =0,"50" {  { size 8{m} }  over  { size 8{s rSup { size 6{2} } } } } } {}</annotation>
  </semantics>
</math>
</file>