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109" manifest:media-type="application/vnd.sun.star.oleobjec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100" manifest:media-type="application/vnd.sun.star.oleobject"/>
  <manifest:file-entry manifest:full-path="Configurations2/" manifest:media-type="application/vnd.sun.xml.ui.configuration"/>
  <manifest:file-entry manifest:full-path="Obj110" manifest:media-type="application/vnd.sun.star.oleobject"/>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content.xml" manifest:media-type="text/xml"/>
  <manifest:file-entry manifest:full-path="settings.xml" manifest:media-type="text/xml"/>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114" manifest:media-type="application/vnd.sun.star.oleobject"/>
  <manifest:file-entry manifest:full-path="ObjectReplacements/Object 1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9" manifest:media-type="application/x-openoffice-gdimetafile;windows_formatname=&quot;GDIMetaFile&quot;"/>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115" manifest:media-type="application/vnd.sun.star.oleobject"/>
  <manifest:file-entry manifest:full-path="styles.xml" manifest:media-type="text/xml"/>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113" manifest:media-type="application/vnd.sun.star.oleobject"/>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103" manifest:media-type="application/vnd.sun.star.oleobject"/>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117" manifest:media-type="application/vnd.sun.star.oleobject"/>
  <manifest:file-entry manifest:full-path="Obj119" manifest:media-type="application/vnd.sun.star.oleobject"/>
  <manifest:file-entry manifest:full-path="layout-cache" manifest:media-type="application/binary"/>
  <manifest:file-entry manifest:full-path="Obj118" manifest:media-type="application/vnd.sun.star.oleobject"/>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108" manifest:media-type="application/vnd.sun.star.oleobject"/>
  <manifest:file-entry manifest:full-path="Obj116" manifest:media-type="application/vnd.sun.star.oleobject"/>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101" manifest:media-type="application/vnd.sun.star.oleobject"/>
  <manifest:file-entry manifest:full-path="Obj111" manifest:media-type="application/vnd.sun.star.oleobjec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meta.xml" manifest:media-type="text/xml"/>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102" manifest:media-type="application/vnd.sun.star.oleobject"/>
  <manifest:file-entry manifest:full-path="Obj112" manifest:media-type="application/vnd.sun.star.oleobjec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104" manifest:media-type="application/vnd.sun.star.oleobject"/>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105" manifest:media-type="application/vnd.sun.star.oleobjec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106" manifest:media-type="application/vnd.sun.star.oleobject"/>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107" manifest:media-type="application/vnd.sun.star.oleobject"/>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Impact" svg:font-family="Impact"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Lucida Console" fo:font-style="italic" fo:font-weight="bold" style:font-style-asian="italic" style:font-weight-asian="bold"/>
    </style:style>
    <style:style style:name="P2" style:family="paragraph" style:parent-style-name="Standard">
      <style:paragraph-properties fo:text-align="center" style:justify-single-word="false"/>
      <style:text-properties style:font-name="Lucida Console" fo:font-style="italic" fo:font-weight="bold" style:font-style-asian="italic" style:font-weight-asian="bold"/>
    </style:style>
    <style:style style:name="P3" style:family="paragraph" style:parent-style-name="Standard">
      <style:paragraph-properties fo:text-align="end" style:justify-single-word="false"/>
      <style:text-properties style:font-name="Lucida Console" fo:font-style="italic" fo:font-weight="bold" style:font-style-asian="italic" style:font-weight-asian="bold"/>
    </style:style>
    <style:style style:name="P4" style:family="paragraph" style:parent-style-name="Standard">
      <style:paragraph-properties fo:text-align="justify" style:justify-single-word="false"/>
      <style:text-properties style:font-name="Lucida Console" fo:font-style="italic" fo:font-weight="bold" style:font-style-asian="italic" style:font-weight-asian="bold"/>
    </style:style>
    <style:style style:name="P5" style:family="paragraph" style:parent-style-name="Standard">
      <style:paragraph-properties fo:text-align="justify" style:justify-single-word="false"/>
      <style:text-properties style:font-name="Lucida Console"/>
    </style:style>
    <style:style style:name="P6" style:family="paragraph" style:parent-style-name="Standard">
      <style:paragraph-properties fo:text-align="end" style:justify-single-word="false"/>
      <style:text-properties style:font-name="Lucida Console" fo:font-size="11pt" style:font-size-asian="11pt" style:font-size-complex="11pt"/>
    </style:style>
    <style:style style:name="P7" style:family="paragraph" style:parent-style-name="Standard">
      <style:paragraph-properties fo:text-align="justify" style:justify-single-word="false"/>
      <style:text-properties style:font-name="Lucida Console" fo:font-size="11pt" style:font-size-asian="11pt" style:font-size-complex="11pt"/>
    </style:style>
    <style:style style:name="P8" style:family="paragraph" style:parent-style-name="Standard">
      <style:text-properties style:font-name="Lucida Console" fo:font-size="11pt" style:font-size-asian="11pt" style:font-size-complex="11pt" style:font-weight-complex="bold"/>
    </style:style>
    <style:style style:name="P9" style:family="paragraph" style:parent-style-name="Standard">
      <style:paragraph-properties fo:text-align="justify" style:justify-single-word="false"/>
      <style:text-properties style:font-name="Lucida Console"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Standard">
      <style:paragraph-properties fo:text-align="justify" style:justify-single-word="false"/>
      <style:text-properties style:font-name="Lucida Console" fo:font-size="14pt" fo:font-style="italic" style:text-underline-style="solid" style:text-underline-width="auto" style:text-underline-color="font-color" fo:font-weight="bold" style:font-size-asian="14pt" style:font-style-asian="italic" style:font-weight-asian="bold" style:font-size-complex="14pt"/>
    </style:style>
    <style:style style:name="P11" style:family="paragraph" style:parent-style-name="Standard">
      <style:text-properties style:font-name="Lucida Console" fo:font-weight="bold" style:font-weight-asian="bold"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end" style:justify-single-word="false"/>
    </style:style>
    <style:style style:name="P14" style:family="paragraph" style:parent-style-name="Standard">
      <style:paragraph-properties fo:text-align="justify" style:justify-single-word="false"/>
    </style:style>
    <style:style style:name="P15" style:family="paragraph" style:parent-style-name="Standard">
      <loext:graphic-properties draw:fill="solid" draw:fill-color="#ccffcc"/>
      <style:paragraph-properties fo:text-align="justify" style:justify-single-word="false" fo:background-color="#ccffcc"/>
    </style:style>
    <style:style style:name="P16" style:family="paragraph" style:parent-style-name="Standard" style:list-style-name="WWNum6">
      <style:paragraph-properties fo:text-align="justify" style:justify-single-word="false"/>
    </style:style>
    <style:style style:name="P17" style:family="paragraph" style:parent-style-name="Standard" style:list-style-name="WWNum11">
      <style:paragraph-properties fo:text-align="justify" style:justify-single-word="false"/>
    </style:style>
    <style:style style:name="P18" style:family="paragraph" style:parent-style-name="Standard" style:list-style-name="WWNum8">
      <style:paragraph-properties fo:text-align="justify" style:justify-single-word="false"/>
    </style:style>
    <style:style style:name="P19" style:family="paragraph" style:parent-style-name="Standard">
      <style:text-properties fo:font-size="11pt" style:font-size-asian="11pt" style:font-size-complex="11pt"/>
    </style:style>
    <style:style style:name="P20" style:family="paragraph" style:parent-style-name="Standard">
      <style:paragraph-properties fo:text-align="justify" style:justify-single-word="false"/>
      <style:text-properties fo:font-size="11pt" style:font-size-asian="11pt" style:font-size-complex="11pt"/>
    </style:style>
    <style:style style:name="P21" style:family="paragraph" style:parent-style-name="Standard" style:list-style-name="WWNum11"/>
    <style:style style:name="P22" style:family="paragraph" style:parent-style-name="Standard">
      <style:paragraph-properties>
        <style:tab-stops>
          <style:tab-stop style:position="3.1252in"/>
        </style:tab-stops>
      </style:paragraph-properties>
    </style:style>
    <style:style style:name="P23" style:family="paragraph" style:parent-style-name="Standard">
      <loext:graphic-properties draw:fill="solid" draw:fill-color="#ccffcc"/>
      <style:paragraph-properties fo:background-color="#ccffcc"/>
    </style:style>
    <style:style style:name="P24" style:family="paragraph" style:parent-style-name="Standard">
      <style:text-properties fo:font-weight="bold" style:font-weight-asian="bold" style:font-weight-complex="bold"/>
    </style:style>
    <style:style style:name="P25" style:family="paragraph" style:parent-style-name="Standard">
      <style:text-properties fo:font-size="10pt" style:font-size-asian="10pt" style:font-size-complex="10pt"/>
    </style:style>
    <style:style style:name="P26" style:family="paragraph" style:parent-style-name="Standard" style:list-style-name="WWNum8"/>
    <style:style style:name="P27" style:family="paragraph" style:parent-style-name="Standard">
      <style:paragraph-properties fo:margin-left="0.25in" fo:margin-right="0in" fo:text-indent="0in" style:auto-text-indent="false"/>
    </style:style>
    <style:style style:name="P28" style:family="paragraph" style:parent-style-name="Standard">
      <style:paragraph-properties fo:margin-left="0.25in" fo:margin-right="0in" fo:text-indent="0in" style:auto-text-indent="false"/>
      <style:text-properties style:font-name="Lucida Console" fo:font-size="11pt" style:font-size-asian="11pt" style:font-size-complex="11pt"/>
    </style:style>
    <style:style style:name="P29" style:family="paragraph" style:parent-style-name="Standard">
      <style:paragraph-properties fo:margin-left="0.25in" fo:margin-right="0in" fo:text-align="justify" style:justify-single-word="false" fo:text-indent="0in" style:auto-text-indent="false"/>
      <style:text-properties style:font-name="Lucida Console" fo:font-size="11pt" style:font-size-asian="11pt" style:font-size-complex="11pt"/>
    </style:style>
    <style:style style:name="P30" style:family="paragraph" style:parent-style-name="Standard">
      <style:paragraph-properties fo:margin-left="0.25in" fo:margin-right="0in" fo:text-indent="0in" style:auto-text-indent="false"/>
      <style:text-properties style:font-name="Lucida Console" fo:font-size="11pt" fo:font-style="italic" style:text-underline-style="solid" style:text-underline-width="auto" style:text-underline-color="font-color" fo:font-weight="bold" style:font-size-asian="11pt" style:font-style-asian="italic" style:font-weight-asian="bold" style:font-size-complex="11pt"/>
    </style:style>
    <style:style style:name="P31" style:family="paragraph" style:parent-style-name="Standard">
      <style:paragraph-properties fo:margin-left="0.25in" fo:margin-right="0in" fo:text-indent="0in" style:auto-text-indent="false"/>
      <style:text-properties style:font-name="Lucida Console" fo:font-size="11pt" fo:font-weight="bold" style:font-size-asian="11pt" style:font-weight-asian="bold" style:font-size-complex="11pt"/>
    </style:style>
    <style:style style:name="P32" style:family="paragraph" style:parent-style-name="Standard">
      <style:paragraph-properties fo:margin-left="0.5in" fo:margin-right="0in" fo:text-indent="0in" style:auto-text-indent="false"/>
    </style:style>
    <style:style style:name="P33" style:family="paragraph" style:parent-style-name="Standard">
      <style:paragraph-properties fo:margin-left="0.5in" fo:margin-right="0in" fo:text-align="justify" style:justify-single-word="false" fo:text-indent="0in" style:auto-text-indent="false"/>
    </style:style>
    <style:style style:name="P34" style:family="paragraph" style:parent-style-name="Standard">
      <style:paragraph-properties fo:margin-left="0.5in" fo:margin-right="0in" fo:text-indent="0in" style:auto-text-indent="false"/>
      <style:text-properties fo:font-size="11pt" style:font-size-asian="11pt" style:font-size-complex="11pt"/>
    </style:style>
    <style:style style:name="P35" style:family="paragraph" style:parent-style-name="Standard">
      <style:paragraph-properties fo:margin-left="0.5in" fo:margin-right="0in" fo:text-indent="0in" style:auto-text-indent="false"/>
      <style:text-properties style:font-name="Lucida Console" fo:font-size="11pt" style:font-size-asian="11pt" style:font-size-complex="11pt"/>
    </style:style>
    <style:style style:name="P36" style:family="paragraph" style:parent-style-name="Standard">
      <style:paragraph-properties fo:margin-left="0.5in" fo:margin-right="0in" fo:text-align="justify" style:justify-single-word="false" fo:text-indent="0in" style:auto-text-indent="false"/>
      <style:text-properties style:font-name="Lucida Console" fo:font-size="11pt" style:font-size-asian="11pt" style:font-size-complex="11pt"/>
    </style:style>
    <style:style style:name="P37" style:family="paragraph" style:parent-style-name="Standard">
      <style:paragraph-properties fo:margin-left="0.5in" fo:margin-right="0in" fo:text-indent="0in" style:auto-text-indent="false"/>
      <style:text-properties fo:font-weight="bold" style:font-weight-asian="bold" style:font-weight-complex="bold"/>
    </style:style>
    <style:style style:name="P38" style:family="paragraph" style:parent-style-name="Standard">
      <style:paragraph-properties fo:margin-left="0.5in" fo:margin-right="0in" fo:text-indent="0in" style:auto-text-indent="false"/>
      <style:text-properties fo:font-size="8pt" style:font-size-asian="8pt" style:font-size-complex="8pt"/>
    </style:style>
    <style:style style:name="P39" style:family="paragraph" style:parent-style-name="Standard">
      <style:paragraph-properties fo:margin-left="0in" fo:margin-right="0in" fo:text-indent="0.4917in" style:auto-text-indent="false">
        <style:tab-stops>
          <style:tab-stop style:position="3.1252in"/>
        </style:tab-stops>
      </style:paragraph-properties>
    </style:style>
    <style:style style:name="P40" style:family="paragraph" style:parent-style-name="Standard" style:master-page-name="Standard">
      <style:paragraph-properties style:page-number="auto"/>
    </style:style>
    <style:style style:name="P41" style:family="paragraph">
      <style:text-properties style:font-name="Impact"/>
    </style:style>
    <style:style style:name="P42" style:family="paragraph">
      <loext:graphic-properties draw:fill="solid" draw:fill-color="#ccffcc"/>
      <style:text-properties style:font-name="Impact"/>
    </style:style>
    <style:style style:name="T1" style:family="text">
      <style:text-properties style:font-name="Lucida Console"/>
    </style:style>
    <style:style style:name="T2" style:family="text">
      <style:text-properties style:font-name="Lucida Console" fo:font-style="italic" fo:font-weight="bold" style:font-style-asian="italic" style:font-weight-asian="bold"/>
    </style:style>
    <style:style style:name="T3" style:family="text">
      <style:text-properties style:font-name="Lucida Console" fo:font-style="italic" style:font-style-asian="italic"/>
    </style:style>
    <style:style style:name="T4" style:family="text">
      <style:text-properties style:font-name="Lucida Console" fo:font-size="14pt" fo:font-style="italic" style:text-underline-style="solid" style:text-underline-width="auto" style:text-underline-color="font-color" fo:font-weight="bold" style:font-size-asian="14pt" style:font-style-asian="italic" style:font-weight-asian="bold" style:font-size-complex="14pt"/>
    </style:style>
    <style:style style:name="T5" style:family="text">
      <style:text-properties style:font-name="Lucida Console"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6" style:family="text">
      <style:text-properties style:font-name="Lucida Console" fo:font-size="14pt" fo:font-style="italic" fo:font-weight="bold" style:font-size-asian="14pt" style:font-style-asian="italic" style:font-weight-asian="bold" style:font-style-complex="italic" style:font-weight-complex="bold"/>
    </style:style>
    <style:style style:name="T7" style:family="text">
      <style:text-properties style:font-name="Lucida Console" fo:font-size="11pt" style:font-size-asian="11pt" style:font-size-complex="11pt"/>
    </style:style>
    <style:style style:name="T8" style:family="text">
      <style:text-properties style:font-name="Lucida Console" fo:font-size="11pt" style:font-size-asian="11pt" style:font-size-complex="11pt" style:font-weight-complex="bold"/>
    </style:style>
    <style:style style:name="T9" style:family="text">
      <style:text-properties style:font-name="Lucida Console" fo:font-size="11pt" fo:font-style="italic" style:text-underline-style="solid" style:text-underline-width="auto" style:text-underline-color="font-color" fo:font-weight="bold" style:font-size-asian="11pt" style:font-style-asian="italic" style:font-weight-asian="bold" style:font-size-complex="11pt"/>
    </style:style>
    <style:style style:name="T10" style:family="text">
      <style:text-properties style:font-name="Lucida Console" fo:font-size="11pt" fo:font-weight="bold" style:font-size-asian="11pt" style:font-weight-asian="bold" style:font-size-complex="11pt"/>
    </style:style>
    <style:style style:name="T11" style:family="text">
      <style:text-properties style:font-name="Lucida Console" style:text-underline-style="solid" style:text-underline-width="auto" style:text-underline-color="font-color" fo:font-weight="bold" style:font-weight-asian="bold"/>
    </style:style>
    <style:style style:name="T12" style:family="text">
      <style:text-properties style:font-name="Lucida Console" style:text-underline-style="solid" style:text-underline-width="auto" style:text-underline-color="font-color" fo:font-weight="bold" style:font-weight-asian="bold" style:font-weight-complex="bold"/>
    </style:style>
    <style:style style:name="T13" style:family="text">
      <style:text-properties style:font-name="Lucida Console" fo:font-weight="bold" style:font-weight-asian="bold" style:font-weight-complex="bold"/>
    </style:style>
    <style:style style:name="T14" style:family="text">
      <style:text-properties style:font-name="Lucida Console" style:font-weight-complex="bold"/>
    </style:style>
    <style:style style:name="T15" style:family="text">
      <style:text-properties style:text-position="sub 58%" style:font-name="Lucida Console" fo:font-size="11pt" style:font-size-asian="11pt" style:font-size-complex="11pt"/>
    </style:style>
    <style:style style:name="T16" style:family="text">
      <style:text-properties style:text-position="sub 58%" style:font-name="Lucida Console" fo:font-size="11pt" style:font-size-asian="11pt" style:font-size-complex="11pt" style:font-weight-complex="bold"/>
    </style:style>
    <style:style style:name="T17" style:family="text">
      <style:text-properties fo:font-style="italic" style:text-underline-style="solid" style:text-underline-width="auto" style:text-underline-color="font-color" fo:font-weight="bold" style:font-style-asian="italic" style:font-weight-asian="bold"/>
    </style:style>
    <style:style style:name="fr1"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gr1" style:family="graphic">
      <style:graphic-properties draw:stroke="solid" svg:stroke-width="0.0484in" svg:stroke-color="#003a00" draw:stroke-linejoin="round" draw:fill="solid" draw:fill-color="#ccffcc" draw:textarea-vertical-align="top" fo:min-height="0in" fo:min-width="0in" fo:padding-top="0.0244in" fo:padding-bottom="0.0244in" fo:padding-left="0.0244in" fo:padding-right="0.0244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bookmark text:name="_GoBack"/></text:p>
      <text:p text:style-name="Standard"/>
      <text:p text:style-name="Standard"/>
      <text:p text:style-name="Standard"/>
      <text:p text:style-name="Standard"/>
      <text:p text:style-name="Standard"/>
      <text:p text:style-name="Standard"/>
      <text:p text:style-name="Standard"/>
      <text:p text:style-name="Standard"/>
      <text:p text:style-name="P2"/>
      <text:p text:style-name="P2"/>
      <text:p text:style-name="P2"/>
      <text:p text:style-name="P2"/>
      <text:p text:style-name="P2"/>
      <text:p text:style-name="P12"><text:span text:style-name="T2">4. VAJA</text:span></text:p>
      <text:p text:style-name="P2"/>
      <text:p text:style-name="P1"/>
      <text:p text:style-name="P2"/>
      <text:p text:style-name="P12"><draw:custom-shape text:anchor-type="as-char" draw:z-index="0" draw:style-name="gr1" draw:text-style-name="P42" svg:width="2.0752in" svg:height="0.4386in"><text:p text:style-name="P41">ZVEZA MED SILO, MASO</text:p><text:p text:style-name="P41">IN POSPEŠKOM</text:p><draw:enhanced-geometry draw:text-path="true" draw:text-path-mode="shape" draw:text-path-scale="path" draw:text-path-same-letter-heights="false" svg:viewBox="0 0 21600 21600" draw:text-areas="0 0 21600 21600" draw:type="mso-spt164" draw:modifiers="6900" draw:enhanced-path="M 0 ?f0 C 3500 ?f1 7300 0 10800 0 14300 0 18100 ?f1 21600 ?f0 N M 0 21600 L 21600 21600 N"><draw:equation draw:name="f0" draw:formula="$0 "/><draw:equation draw:name="f1" draw:formula="?f0 *3900/10450"/><draw:handle draw:handle-position="left $0" draw:handle-range-y-minimum="0" draw:handle-range-y-maximum="10450"/></draw:enhanced-geometry></draw:custom-shape></text:p>
      <text:p text:style-name="P2"/>
      <text:p text:style-name="P2"/>
      <text:p text:style-name="P1"/>
      <text:p text:style-name="P2"/>
      <text:p text:style-name="P2"/>
      <text:p text:style-name="P2"/>
      <text:p text:style-name="P2"/>
      <text:p text:style-name="P2"/>
      <text:p text:style-name="P2"/>
      <text:p text:style-name="P2"/>
      <text:p text:style-name="P13"><text:span text:style-name="T2"><text:s/></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15"><text:span text:style-name="T4">1. UVOD</text:span></text:p>
      <text:p text:style-name="P5"/>
      <text:p text:style-name="P14"><text:span text:style-name="T1">Če na telo deluje stalna sila (rezultanta sil), se telo giblje</text:span></text:p>
      <text:p text:style-name="P14"><text:span text:style-name="T1">enakomerno pospešeno. Velja torej drugi Newtonov zakon: </text:span><draw:frame draw:style-name="fr1" text:anchor-type="as-char" svg:width="0.5693in" svg:height="0.1862in" draw:z-index="1"><draw:object xlink:href="./Object 1" xlink:type="simple" xlink:show="embed" xlink:actuate="onLoad"/><draw:image xlink:href="./ObjectReplacements/Object 1" xlink:type="simple" xlink:show="embed" xlink:actuate="onLoad"/></draw:frame><text:span text:style-name="T1">, ki pravi:</text:span></text:p>
      <text:p text:style-name="P5"/>
      <text:p text:style-name="P14"><text:span text:style-name="T3">Vsota vseh zunanjih sil, ki delujejo na telo, je enaka produktu njegove mase in pospešku.</text:span></text:p>
      <text:p text:style-name="P5"/>
      <text:p text:style-name="P14"><text:span text:style-name="T1">Tudi sistem teles se giblje enakomerno pospešeno, če je rezultanta zunanjih sil stalna. Ta rezultanta pa pospešuje vsa telesa v sistemu. Namen vaje je bil torej izmeriti oz. izračunati pospešek za različne sisteme.</text:span></text:p>
      <text:p text:style-name="P6"/>
      <text:p text:style-name="P7"/>
      <text:p text:style-name="P7"/>
      <text:p text:style-name="P15"><text:span text:style-name="T4">2. NALOGA</text:span></text:p>
      <text:p text:style-name="P4"/>
      <text:p text:style-name="P14"><text:span text:style-name="T7">Določi pospešek uteži na škripcu!</text:span></text:p>
      <text:p text:style-name="P7"/>
      <text:p text:style-name="P7"/>
      <text:p text:style-name="P7"/>
      <text:p text:style-name="P15"><text:span text:style-name="T5">3. POTREBŠČINE</text:span></text:p>
      <text:p text:style-name="P9"/>
      <text:list xml:id="list1357151510" text:style-name="WWNum6">
        <text:list-item>
          <text:p text:style-name="P16"><text:span text:style-name="T7">vrvica </text:span></text:p>
        </text:list-item>
        <text:list-item>
          <text:p text:style-name="P16"><text:span text:style-name="T7">uteži </text:span></text:p>
        </text:list-item>
        <text:list-item>
          <text:p text:style-name="P16"><text:span text:style-name="T7">škripec </text:span></text:p>
        </text:list-item>
        <text:list-item>
          <text:p text:style-name="P16"><text:span text:style-name="T7">merilni trak </text:span></text:p>
        </text:list-item>
        <text:list-item>
          <text:p text:style-name="P16"><text:span text:style-name="T7">stojalo </text:span></text:p>
        </text:list-item>
        <text:list-item>
          <text:p text:style-name="P16"><text:span text:style-name="T7">2 prižemi </text:span></text:p>
        </text:list-item>
        <text:list-item>
          <text:p text:style-name="P16"><text:span text:style-name="T7">štoparica. </text:span></text:p>
        </text:list-item>
      </text:list>
      <text:p text:style-name="P7"/>
      <text:p text:style-name="P7"/>
      <text:p text:style-name="P7"/>
      <text:p text:style-name="P15"><text:span text:style-name="T5">4. POTEK DELA</text:span></text:p>
      <text:p text:style-name="P9"/>
      <text:p text:style-name="P14"><text:span text:style-name="T7">Najprej sem sestavil škripec kot kaže skica. Na eno stran škripca sem obesil utež z maso 20g. Vrvico sem spustil, da se je utež dotikala tal. Na drugo stran škripca sem obesil utež z maso 50g in jo pridržal. Izmeril sem razdaljo od uteži do tal. Nato sem utež spustil in meril čas, ki ga porabi, da udari ob tla. Meritev sem ponovil šestkrat. Izračunal sem povprečni čas, absolutno napako in relativno napaka ter pospešek gibanja sistema z relativno napako. Pospešek sem izračunal tudi z uporabo enačbe, ki sem jo izpeljal pri primeru. Primerjal sem pospeška in poskušal ugotoviti vrzoke za take rezultate. Meritve sem ponovil še z utežema z masama 50g in 70g ter 50g in 40g.</text:span></text:p>
      <text:p text:style-name="P14"><text:span text:style-name="T7">Za vsako izmed treh skupin meritev sem poizkušal ugotoviti razlike med pospeški izračunanimi na dva načina ter pri kateri skupini meritev so ta odstopanja najmanjša in zakaj.</text:span></text:p>
      <text:p text:style-name="P7"/>
      <text:p text:style-name="P7"/>
      <text:p text:style-name="P7"/>
      <text:p text:style-name="P7"/>
      <text:p text:style-name="P7"><text:soft-page-break/></text:p>
      <text:p text:style-name="P7"/>
      <text:p text:style-name="P7"/>
      <text:p text:style-name="P7"/>
      <text:p text:style-name="P7"/>
      <text:p text:style-name="P15"><text:span text:style-name="T4">5. MERITVE, RAČUNI</text:span></text:p>
      <text:p text:style-name="P10"/>
      <text:p text:style-name="P15"><text:span text:style-name="T11">A</text:span></text:p>
      <text:p text:style-name="P7"/>
      <text:p text:style-name="P14"><text:span text:style-name="T7">m</text:span><text:span text:style-name="T15">1</text:span><text:span text:style-name="T7">= 20g</text:span></text:p>
      <text:p text:style-name="P14"><text:span text:style-name="T7">m</text:span><text:span text:style-name="T15">2</text:span><text:span text:style-name="T7">= 50g</text:span></text:p>
      <text:p text:style-name="P14"><text:span text:style-name="T7">s= 1,08m</text:span></text:p>
      <text:p text:style-name="P7"/>
      <text:p text:style-name="P14"><text:span text:style-name="T7">Absolutna napaka izmerjene razdalje: 0,01m</text:span></text:p>
      <text:p text:style-name="P14"><text:span text:style-name="T7">Relativna napaka izmerjene razdalje: 0,93%</text:span></text:p>
      <text:p text:style-name="P7"/>
      <text:p text:style-name="P14"><text:span text:style-name="T7">-&gt; </text:span><draw:frame draw:style-name="fr1" text:anchor-type="as-char" svg:width="2.802in" svg:height="0.4654in" draw:z-index="2"><draw:object xlink:href="./Object 2" xlink:type="simple" xlink:show="embed" xlink:actuate="onLoad"/><draw:image xlink:href="./ObjectReplacements/Object 2" xlink:type="simple" xlink:show="embed" xlink:actuate="onLoad"/></draw:frame></text:p>
      <text:p text:style-name="P7"/>
      <text:p text:style-name="P7"/>
      <text:list xml:id="list567488007" text:style-name="WWNum11">
        <text:list-item>
          <text:p text:style-name="P17"><text:span text:style-name="T9">ČAS</text:span></text:p>
        </text:list-item>
      </text:list>
      <text:p text:style-name="P29"/>
      <text:p text:style-name="P33"><text:span text:style-name="T7">t</text:span><text:span text:style-name="T15">1</text:span><text:span text:style-name="T7">= 0,81s</text:span></text:p>
      <text:p text:style-name="P33"><text:span text:style-name="T7">t</text:span><text:span text:style-name="T15">2</text:span><text:span text:style-name="T7">= 1,00s</text:span></text:p>
      <text:p text:style-name="P33"><text:span text:style-name="T7">t</text:span><text:span text:style-name="T15">3</text:span><text:span text:style-name="T7">= 0,94s</text:span></text:p>
      <text:p text:style-name="P33"><text:span text:style-name="T7">t</text:span><text:span text:style-name="T15">4</text:span><text:span text:style-name="T7">= 0,93s</text:span></text:p>
      <text:p text:style-name="P33"><text:span text:style-name="T7">t</text:span><text:span text:style-name="T15">5</text:span><text:span text:style-name="T7">= 0,89s</text:span></text:p>
      <text:p text:style-name="P33"><text:span text:style-name="T7">t</text:span><text:span text:style-name="T15">6</text:span><text:span text:style-name="T7">= 0,97s</text:span></text:p>
      <text:p text:style-name="P34"/>
      <text:p text:style-name="P32"><text:span text:style-name="T7">-&gt;</text:span> <text:s text:c="2"/><draw:frame draw:style-name="fr1" text:anchor-type="as-char" svg:width="0.6398in" svg:height="0.2555in" draw:z-index="3"><draw:object xlink:href="./Object 3" xlink:type="simple" xlink:show="embed" xlink:actuate="onLoad"/><draw:image xlink:href="./ObjectReplacements/Object 3" xlink:type="simple" xlink:show="embed" xlink:actuate="onLoad"/></draw:frame></text:p>
      <text:p text:style-name="P35"/>
      <text:p text:style-name="P32"><text:span text:style-name="T7">Absolutna napaka: </text:span><draw:frame draw:style-name="fr1" text:anchor-type="as-char" svg:width="0.1516in" svg:height="0.1626in" draw:z-index="4"><draw:object xlink:href="./Object 4" xlink:type="simple" xlink:show="embed" xlink:actuate="onLoad"/><draw:image xlink:href="./ObjectReplacements/Object 4" xlink:type="simple" xlink:show="embed" xlink:actuate="onLoad"/></draw:frame><text:span text:style-name="T7">0,05 s</text:span></text:p>
      <text:p text:style-name="P32"><text:span text:style-name="T7">Relativna napaka: 5,4%</text:span></text:p>
      <text:p text:style-name="P35"/>
      <text:p text:style-name="P32"><text:span text:style-name="T7">-&gt; </text:span><draw:frame draw:style-name="fr1" text:anchor-type="as-char" svg:width="1.4071in" svg:height="0.4654in" draw:z-index="5"><draw:object xlink:href="./Object 5" xlink:type="simple" xlink:show="embed" xlink:actuate="onLoad"/><draw:image xlink:href="./ObjectReplacements/Object 5" xlink:type="simple" xlink:show="embed" xlink:actuate="onLoad"/></draw:frame></text:p>
      <text:p text:style-name="P35"/>
      <text:p text:style-name="P35"/>
      <text:list xml:id="list111924960256026" text:continue-numbering="true" text:style-name="WWNum11">
        <text:list-item>
          <text:p text:style-name="P21"><text:span text:style-name="T9">POSPEŠEK</text:span></text:p>
        </text:list-item>
      </text:list>
      <text:p text:style-name="P27"/>
      <text:p text:style-name="P32"><draw:frame draw:style-name="fr1" text:anchor-type="as-char" svg:width="1.8484in" svg:height="0.9417in" draw:z-index="6"><draw:object xlink:href="./Object 6" xlink:type="simple" xlink:show="embed" xlink:actuate="onLoad"/><draw:image xlink:href="./ObjectReplacements/Object 6" xlink:type="simple" xlink:show="embed" xlink:actuate="onLoad"/></draw:frame></text:p>
      <text:p text:style-name="P32"/>
      <text:p text:style-name="P32"/>
      <text:p text:style-name="P32"><text:soft-page-break/><draw:frame draw:style-name="fr1" text:anchor-type="as-char" svg:width="2.9071in" svg:height="1.5583in" draw:z-index="7"><draw:object xlink:href="./Object 7" xlink:type="simple" xlink:show="embed" xlink:actuate="onLoad"/><draw:image xlink:href="./ObjectReplacements/Object 7" xlink:type="simple" xlink:show="embed" xlink:actuate="onLoad"/></draw:frame></text:p>
      <text:p text:style-name="P34"/>
      <text:p text:style-name="P34"/>
      <text:p text:style-name="P20"/>
      <text:list xml:id="list4290267451" text:style-name="WWNum8">
        <text:list-item>
          <text:p text:style-name="P18"><text:span text:style-name="T9">ENAČBA, KI JO LAHKO IZPELJEMO ZA SISTEM:</text:span></text:p>
        </text:list-item>
      </text:list>
      <text:p text:style-name="P29"/>
      <text:p text:style-name="P39"><text:s text:c="42"/><draw:frame draw:style-name="fr1" text:anchor-type="as-char" svg:width="0.128in" svg:height="0.2445in" draw:z-index="8"><draw:object xlink:href="./Object 8" xlink:type="simple" xlink:show="embed" xlink:actuate="onLoad"/><draw:image xlink:href="./ObjectReplacements/Object 8" xlink:type="simple" xlink:show="embed" xlink:actuate="onLoad"/></draw:frame><draw:frame draw:style-name="fr1" text:anchor-type="as-char" svg:width="1.7555in" svg:height="0.302in" draw:z-index="9"><draw:object xlink:href="./Object 9" xlink:type="simple" xlink:show="embed" xlink:actuate="onLoad"/><draw:image xlink:href="./ObjectReplacements/Object 9" xlink:type="simple" xlink:show="embed" xlink:actuate="onLoad"/></draw:frame></text:p>
      <text:p text:style-name="P22"/>
      <text:p text:style-name="P39"/>
      <text:p text:style-name="P32"><draw:frame draw:style-name="fr1" text:anchor-type="as-char" svg:width="2.3602in" svg:height="1.0811in" draw:z-index="10"><draw:object xlink:href="./Object 10" xlink:type="simple" xlink:show="embed" xlink:actuate="onLoad"/><draw:image xlink:href="./ObjectReplacements/Object 10" xlink:type="simple" xlink:show="embed" xlink:actuate="onLoad"/></draw:frame></text:p>
      <text:p text:style-name="Standard"/>
      <text:p text:style-name="Standard"/>
      <text:p text:style-name="P23"><text:span text:style-name="T11">B</text:span></text:p>
      <text:p text:style-name="P11"/>
      <text:p text:style-name="P23"><text:span text:style-name="T13">1. </text:span><text:span text:style-name="T12">70 g in 50 g</text:span></text:p>
      <text:p text:style-name="P8"/>
      <text:p text:style-name="Standard"><text:span text:style-name="T8">m</text:span><text:span text:style-name="T16">1</text:span><text:span text:style-name="T8">= 50g</text:span></text:p>
      <text:p text:style-name="Standard"><text:span text:style-name="T8">m</text:span><text:span text:style-name="T16">2</text:span><text:span text:style-name="T8">= 70g</text:span></text:p>
      <text:p text:style-name="Standard"><text:span text:style-name="T8">s = 1,08m</text:span></text:p>
      <text:p text:style-name="P7"/>
      <text:p text:style-name="P7"/>
      <text:list xml:id="list111924116294121" text:continue-numbering="true" text:style-name="WWNum8">
        <text:list-item>
          <text:p text:style-name="P18"><text:span text:style-name="T9">ČAS</text:span></text:p>
        </text:list-item>
      </text:list>
      <text:p text:style-name="P29"/>
      <text:p text:style-name="P33"><text:span text:style-name="T7">t</text:span><text:span text:style-name="T15">1</text:span><text:span text:style-name="T7">= 1,33s</text:span></text:p>
      <text:p text:style-name="P33"><text:span text:style-name="T7">t</text:span><text:span text:style-name="T15">2</text:span><text:span text:style-name="T7">= 1,45s</text:span></text:p>
      <text:p text:style-name="P33"><text:span text:style-name="T7">t</text:span><text:span text:style-name="T15">3</text:span><text:span text:style-name="T7">= 1,36s</text:span></text:p>
      <text:p text:style-name="P33"><text:span text:style-name="T7">t</text:span><text:span text:style-name="T15">4</text:span><text:span text:style-name="T7">= 1,34s</text:span></text:p>
      <text:p text:style-name="P33"><text:span text:style-name="T7">t</text:span><text:span text:style-name="T15">5</text:span><text:span text:style-name="T7">= 1,32s</text:span></text:p>
      <text:p text:style-name="P33"><text:span text:style-name="T7">t</text:span><text:span text:style-name="T15">6</text:span><text:span text:style-name="T7">= 1,41s</text:span></text:p>
      <text:p text:style-name="P24"/>
      <text:p text:style-name="P32"><text:span text:style-name="T8">-&gt; </text:span><draw:frame draw:style-name="fr1" text:anchor-type="as-char" svg:width="0.6161in" svg:height="0.2555in" draw:z-index="11"><draw:object xlink:href="./Object 11" xlink:type="simple" xlink:show="embed" xlink:actuate="onLoad"/><draw:image xlink:href="./ObjectReplacements/Object 11" xlink:type="simple" xlink:show="embed" xlink:actuate="onLoad"/></draw:frame></text:p>
      <text:p text:style-name="P37"/>
      <text:p text:style-name="P32"><text:span text:style-name="T7">Absolutna napaka: </text:span><draw:frame draw:style-name="fr1" text:anchor-type="as-char" svg:width="0.1516in" svg:height="0.1626in" draw:z-index="12"><draw:object xlink:href="./Object 12" xlink:type="simple" xlink:show="embed" xlink:actuate="onLoad"/><draw:image xlink:href="./ObjectReplacements/Object 12" xlink:type="simple" xlink:show="embed" xlink:actuate="onLoad"/></draw:frame><text:span text:style-name="T7">0,04 s</text:span></text:p>
      <text:p text:style-name="P32"><text:span text:style-name="T7">Relativna napaka: 2,9%</text:span></text:p>
      <text:p text:style-name="P35"/>
      <text:p text:style-name="P32"><text:span text:style-name="T7">-&gt; </text:span><draw:frame draw:style-name="fr1" text:anchor-type="as-char" svg:width="1.3602in" svg:height="0.4654in" draw:z-index="13"><draw:object xlink:href="./Object 13" xlink:type="simple" xlink:show="embed" xlink:actuate="onLoad"/><draw:image xlink:href="./ObjectReplacements/Object 13" xlink:type="simple" xlink:show="embed" xlink:actuate="onLoad"/></draw:frame></text:p>
      <text:p text:style-name="P25"/>
      <text:p text:style-name="P25"/>
      <text:list xml:id="list111925155189853" text:continue-numbering="true" text:style-name="WWNum8">
        <text:list-item>
          <text:p text:style-name="P26"><text:soft-page-break/><text:span text:style-name="T9">POSPEŠEK</text:span></text:p>
        </text:list-item>
      </text:list>
      <text:p text:style-name="P30"/>
      <text:p text:style-name="P32"><draw:frame draw:style-name="fr1" text:anchor-type="as-char" svg:width="2.9071in" svg:height="1.5693in" draw:z-index="14"><draw:object xlink:href="./Object 14" xlink:type="simple" xlink:show="embed" xlink:actuate="onLoad"/><draw:image xlink:href="./ObjectReplacements/Object 14" xlink:type="simple" xlink:show="embed" xlink:actuate="onLoad"/></draw:frame></text:p>
      <text:p text:style-name="P19"/>
      <text:p text:style-name="P19"/>
      <text:p text:style-name="P19"/>
      <text:list xml:id="list111924017614124" text:continue-numbering="true" text:style-name="WWNum8">
        <text:list-item>
          <text:p text:style-name="P26"><text:span text:style-name="T9">VREDNOST POSPEŠKA PO DRUGI ENAČBI:</text:span></text:p>
        </text:list-item>
      </text:list>
      <text:p text:style-name="P38"/>
      <text:p text:style-name="P32"><draw:frame draw:style-name="fr1" text:anchor-type="as-char" svg:width="2.3374in" svg:height="1.0811in" draw:z-index="15"><draw:object xlink:href="./Object 15" xlink:type="simple" xlink:show="embed" xlink:actuate="onLoad"/><draw:image xlink:href="./ObjectReplacements/Object 15" xlink:type="simple" xlink:show="embed" xlink:actuate="onLoad"/></draw:frame></text:p>
      <text:p text:style-name="P23"><text:span text:style-name="T13">2.</text:span><text:span text:style-name="T14"> </text:span><text:span text:style-name="T12">40 g in 50 g</text:span></text:p>
      <text:p text:style-name="Standard"/>
      <text:p text:style-name="P8"/>
      <text:p text:style-name="Standard"><text:span text:style-name="T8">m</text:span><text:span text:style-name="T16">1</text:span><text:span text:style-name="T8">= 40g</text:span></text:p>
      <text:p text:style-name="Standard"><text:span text:style-name="T8">m</text:span><text:span text:style-name="T16">2</text:span><text:span text:style-name="T8">= 50g</text:span></text:p>
      <text:p text:style-name="Standard"><text:span text:style-name="T8">s = 1,08m</text:span></text:p>
      <text:p text:style-name="P7"/>
      <text:p text:style-name="P7"/>
      <text:list xml:id="list111925161967998" text:continue-numbering="true" text:style-name="WWNum8">
        <text:list-item>
          <text:p text:style-name="P18"><text:span text:style-name="T9">ČAS</text:span></text:p>
        </text:list-item>
      </text:list>
      <text:p text:style-name="P29"/>
      <text:p text:style-name="P33"><text:span text:style-name="T7">t</text:span><text:span text:style-name="T15">1</text:span><text:span text:style-name="T7">= 2,25s</text:span></text:p>
      <text:p text:style-name="P33"><text:span text:style-name="T7">t</text:span><text:span text:style-name="T15">2</text:span><text:span text:style-name="T7">= 2,14s</text:span></text:p>
      <text:p text:style-name="P33"><text:span text:style-name="T7">t</text:span><text:span text:style-name="T15">3</text:span><text:span text:style-name="T7">= 2,11s</text:span></text:p>
      <text:p text:style-name="P33"><text:span text:style-name="T7">t</text:span><text:span text:style-name="T15">4</text:span><text:span text:style-name="T7">= 2,01s</text:span></text:p>
      <text:p text:style-name="P33"><text:span text:style-name="T7">t</text:span><text:span text:style-name="T15">5</text:span><text:span text:style-name="T7">= 2,21s</text:span></text:p>
      <text:p text:style-name="P33"><text:span text:style-name="T7">t</text:span><text:span text:style-name="T15">6</text:span><text:span text:style-name="T7">= 2,20s</text:span></text:p>
      <text:p text:style-name="P7"/>
      <text:p text:style-name="P33"><text:span text:style-name="T7">-&gt; </text:span><draw:frame draw:style-name="fr1" text:anchor-type="as-char" svg:width="0.628in" svg:height="0.2555in" draw:z-index="16"><draw:object xlink:href="./Object 16" xlink:type="simple" xlink:show="embed" xlink:actuate="onLoad"/><draw:image xlink:href="./ObjectReplacements/Object 16" xlink:type="simple" xlink:show="embed" xlink:actuate="onLoad"/></draw:frame></text:p>
      <text:p text:style-name="P36"/>
      <text:p text:style-name="P32"><text:span text:style-name="T7">Absolutna napaka: </text:span><draw:frame draw:style-name="fr1" text:anchor-type="as-char" svg:width="0.1516in" svg:height="0.1626in" draw:z-index="17"><draw:object xlink:href="./Object 17" xlink:type="simple" xlink:show="embed" xlink:actuate="onLoad"/><draw:image xlink:href="./ObjectReplacements/Object 17" xlink:type="simple" xlink:show="embed" xlink:actuate="onLoad"/></draw:frame><text:span text:style-name="T7">0,06 s</text:span></text:p>
      <text:p text:style-name="P32"><text:span text:style-name="T7">Relativna napaka: 2,7%</text:span></text:p>
      <text:p text:style-name="P35"/>
      <text:p text:style-name="P32"><text:span text:style-name="T7">-&gt; </text:span><draw:frame draw:style-name="fr1" text:anchor-type="as-char" svg:width="1.372in" svg:height="0.4654in" draw:z-index="18"><draw:object xlink:href="./Object 18" xlink:type="simple" xlink:show="embed" xlink:actuate="onLoad"/><draw:image xlink:href="./ObjectReplacements/Object 18" xlink:type="simple" xlink:show="embed" xlink:actuate="onLoad"/></draw:frame></text:p>
      <text:p text:style-name="P35"/>
      <text:p text:style-name="P35"/>
      <text:list xml:id="list111924612935990" text:continue-numbering="true" text:style-name="WWNum8">
        <text:list-item>
          <text:p text:style-name="P26"><text:span text:style-name="T9">POSPEŠEK</text:span></text:p>
        </text:list-item>
      </text:list>
      <text:p text:style-name="Standard"/>
      <text:p text:style-name="P32"><text:soft-page-break/><draw:frame draw:style-name="fr1" text:anchor-type="as-char" svg:width="2.9189in" svg:height="1.5583in" draw:z-index="19"><draw:object xlink:href="./Object 19" xlink:type="simple" xlink:show="embed" xlink:actuate="onLoad"/><draw:image xlink:href="./ObjectReplacements/Object 19" xlink:type="simple" xlink:show="embed" xlink:actuate="onLoad"/></draw:frame></text:p>
      <text:p text:style-name="P32"/>
      <text:p text:style-name="P32"/>
      <text:list xml:id="list111924076566001" text:continue-numbering="true" text:style-name="WWNum8">
        <text:list-item>
          <text:p text:style-name="P26"><text:span text:style-name="T9">VREDNOST POSPEŠKA PO DRUGI</text:span></text:p>
        </text:list-item>
      </text:list>
      <text:p text:style-name="P31"/>
      <text:p text:style-name="P28"/>
      <text:p text:style-name="P32"><draw:frame draw:style-name="fr1" text:anchor-type="as-char" svg:width="2.302in" svg:height="1.0811in" draw:z-index="20"><draw:object xlink:href="./Object 20" xlink:type="simple" xlink:show="embed" xlink:actuate="onLoad"/><draw:image xlink:href="./ObjectReplacements/Object 20" xlink:type="simple" xlink:show="embed" xlink:actuate="onLoad"/></draw:frame></text:p>
      <text:p text:style-name="Standard"/>
      <text:p text:style-name="P23"><text:span text:style-name="T6">6. KOMENTAR</text:span></text:p>
      <text:p text:style-name="Standard"/>
      <text:p text:style-name="P14"><text:span text:style-name="T7">Na natančnost te vaje močno vpliva človek s svojimi napakami. Meritev časa padanja je dokaj približna, saj je bilo vse odvisno od mojih hitrih gibov, ki pa so včasih varljivi. Vendar pa smo se poskušali z izračunom povprečnega časa tega znebiti. Pri samem merjenju časa ta odstopanja še niso tako zelo opazna, ko pa je potrebno po formuli potem izračunati pospešek in vstaviti v enačbo kvadrat časa, se pravzaprav šele pokaže prava velikost teh odstopanj. Zato je lahko tudi razlika med praktično in teoretično izračunanim pospeškom kar velika.</text:span></text:p>
      <text:p text:style-name="P14"><text:span text:style-name="T7">Poizkušal sem tudi ugotoviti, pri kateri skupini meritev so odstopanja najmanjša in zakaj. Menim, da bi to moralo biti pri najlažji skupini uteži in sicer zaradi najmanjšega trenja. Trenje je odvisno od pravokotne komponente sile podlage, ta pa je odvisna od teže telesa. Tako bi morala biti sila trenja najmanjša pri najlažji skupini uteži, a ni. Kot vidimo je trenje najmanjše pri najtežji skupini uteži, saj izmerjeni pospešek najmanj odstopa od tistega, ki smo ga izračunali po izpeljani enačbi.</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Impact" svg:font-family="Impact"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0:00</meta:creation-date>
    <dc:date>2019-04-23T08:50:00</dc:date>
    <meta:editing-duration>P0D</meta:editing-duration>
    <meta:generator>LibreOffice/6.0.7.3$Linux_X86_64 LibreOffice_project/00m0$Build-3</meta:generator>
    <meta:document-statistic meta:table-count="0" meta:image-count="0" meta:object-count="20" meta:page-count="6" meta:paragraph-count="88" meta:word-count="557" meta:character-count="3198" meta:non-whitespace-character-count="26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row>
          <mi>R</mi>
          <mo stretchy="false">=</mo>
          <mrow>
            <mi>m</mi>
            <mo stretchy="false">⋅</mo>
            <mi>a</mi>
          </mrow>
        </mrow>
      </mstyle>
      <mrow/>
    </mrow>
    <annotation encoding="StarMath 5.0"> size 12{ { {R}}=m cdot  { {a}}} {}</annotation>
  </semantics>
</math>
</file>

<file path=Object 10/content.xml><?xml version="1.0" encoding="utf-8"?>
<math xmlns="http://www.w3.org/1998/Math/MathML" display="block">
  <semantics>
    <mrow>
      <mtable>
        <mtr>
          <mtd>
            <mrow>
              <mstyle mathsize="12pt">
                <mrow>
                  <mi>a</mi>
                  <mo stretchy="false">=</mo>
                  <mfrac>
                    <mrow>
                      <mo stretchy="false">|</mo>
                      <mrow>
                        <msub>
                          <mi>F</mi>
                          <mstyle mathsize="8pt">
                            <mrow>
                              <mi>g</mi>
                              <mn>1</mn>
                            </mrow>
                          </mstyle>
                        </msub>
                        <mo stretchy="false">−</mo>
                        <msub>
                          <mi>F</mi>
                          <mstyle mathsize="8pt">
                            <mrow>
                              <mi>g</mi>
                              <mn>2</mn>
                            </mrow>
                          </mstyle>
                        </msub>
                      </mrow>
                      <mo stretchy="false">|</mo>
                    </mrow>
                    <mrow>
                      <mo stretchy="false">(</mo>
                      <mrow>
                        <msub>
                          <mi>m</mi>
                          <mstyle mathsize="8pt">
                            <mn>1</mn>
                          </mstyle>
                        </msub>
                        <mo stretchy="false">+</mo>
                        <msub>
                          <mi>m</mi>
                          <mstyle mathsize="8pt">
                            <mn>2</mn>
                          </mstyle>
                        </msub>
                      </mrow>
                      <mo stretchy="false">)</mo>
                    </mrow>
                  </mfrac>
                </mrow>
              </mstyle>
              <mrow/>
            </mrow>
          </mtd>
        </mtr>
        <mtr>
          <mtd>
            <mrow>
              <mrow>
                <mi>a</mi>
                <mo stretchy="false">=</mo>
                <mfrac>
                  <mrow>
                    <mo stretchy="false">|</mo>
                    <mn>0,2</mn>
                    <mrow>
                      <mi>N</mi>
                      <mo stretchy="false">−</mo>
                      <mn>0,5</mn>
                    </mrow>
                    <mi>N</mi>
                    <mo stretchy="false">|</mo>
                  </mrow>
                  <mrow>
                    <mo stretchy="false">(</mo>
                    <mn>0</mn>
                    <mi>,</mi>
                    <mtext>02</mtext>
                    <mrow>
                      <mstyle mathvariant="italic">
                        <mtext>kg</mtext>
                      </mstyle>
                      <mo stretchy="false">+</mo>
                      <mn>0</mn>
                    </mrow>
                    <mi>,</mi>
                    <mtext>05</mtext>
                    <mstyle mathvariant="italic">
                      <mtext>kg</mtext>
                    </mstyle>
                    <mo stretchy="false">)</mo>
                  </mrow>
                </mfrac>
                <mo stretchy="false">=</mo>
                <mn>4</mn>
              </mrow>
              <mi>,</mi>
              <mtext>29</mtext>
              <mrow>
                <mi>m</mi>
                <mo stretchy="false">/</mo>
                <msup>
                  <mi>s</mi>
                  <mstyle mathsize="8pt">
                    <mn>2</mn>
                  </mstyle>
                </msup>
              </mrow>
              <mrow/>
            </mrow>
          </mtd>
        </mtr>
      </mtable>
      <mrow/>
    </mrow>
    <annotation encoding="StarMath 5.0">alignl { stack {
 size 12{a= {  { \lline F rSub { size 8{g1} }  - F rSub { size 8{g2} }  \rline }  over  { \( m rSub { size 8{1} } +m rSub { size 8{2} }  \) } } }  {} # 
a= {  { \lline 0,2N - 0,5N \rline }  over  { \( 0,"02" ital "kg"+0,"05" ital "kg" \) } } =4,"29"m/s rSup { size 8{2} }  {} 
} } {}</annotation>
  </semantics>
</math>
</file>

<file path=Object 11/content.xml><?xml version="1.0" encoding="utf-8"?>
<math xmlns="http://www.w3.org/1998/Math/MathML" display="block">
  <semantics>
    <mrow>
      <mstyle mathsize="12pt">
        <mrow>
          <mrow>
            <mover accent="true">
              <mi>t</mi>
              <mo>¯</mo>
            </mover>
            <mo stretchy="false">=</mo>
            <mn>1</mn>
          </mrow>
          <mi>,</mi>
          <mtext>36</mtext>
          <mi>s</mi>
        </mrow>
      </mstyle>
      <mrow/>
    </mrow>
    <annotation encoding="StarMath 5.0"> size 12{ {overline  {t}} =1,"36"s} {}</annotation>
  </semantics>
</math>
</file>

<file path=Object 12/content.xml><?xml version="1.0" encoding="utf-8"?>
<math xmlns="http://www.w3.org/1998/Math/MathML" display="block">
  <semantics>
    <mrow>
      <mstyle mathsize="12pt">
        <mrow>
          <mo stretchy="false">±</mo>
          <mrow/>
        </mrow>
      </mstyle>
      <mrow/>
    </mrow>
    <annotation encoding="StarMath 5.0"> size 12{ +- {}} {}</annotation>
  </semantics>
</math>
</file>

<file path=Object 13/content.xml><?xml version="1.0" encoding="utf-8"?>
<math xmlns="http://www.w3.org/1998/Math/MathML" display="block">
  <semantics>
    <mrow>
      <mtable>
        <mtr>
          <mtd>
            <mrow>
              <mstyle mathsize="12pt">
                <mrow>
                  <mrow>
                    <mi>t</mi>
                    <mo stretchy="false">=</mo>
                    <mn>1</mn>
                  </mrow>
                  <mi>,</mi>
                  <mtext>36</mtext>
                  <mspace width="0.5em"/>
                  <mrow>
                    <mi>s</mi>
                    <mo stretchy="false">±</mo>
                    <mn>0</mn>
                  </mrow>
                  <mi>,</mi>
                  <mtext>04</mtext>
                  <mspace width="0.5em"/>
                  <mi>s</mi>
                </mrow>
              </mstyle>
              <mrow/>
            </mrow>
          </mtd>
        </mtr>
        <mtr>
          <mtd>
            <mrow>
              <mstyle mathsize="12pt">
                <mrow>
                  <mrow>
                    <mspace width="1.5em"/>
                    <mo stretchy="false">=</mo>
                    <mn>1</mn>
                  </mrow>
                  <mi>,</mi>
                  <mtext>36</mtext>
                  <mi>s</mi>
                  <mspace width="1em"/>
                  <mo stretchy="false">[</mo>
                  <mrow>
                    <mn>1</mn>
                    <mo stretchy="false">±</mo>
                    <mn>0</mn>
                  </mrow>
                  <mi>,</mi>
                  <mtext>029</mtext>
                  <mo stretchy="false">]</mo>
                </mrow>
              </mstyle>
              <mrow/>
            </mrow>
          </mtd>
        </mtr>
      </mtable>
      <mrow/>
    </mrow>
    <annotation encoding="StarMath 5.0">alignl { stack {
 size 12{t=1,"36"`s +- 0,"04"`s}  {} # 
 size 12{```=1,"36"s`` \[ 1 +- 0,"029" \] }  {} 
} } {}</annotation>
  </semantics>
</math>
</file>

<file path=Object 14/content.xml><?xml version="1.0" encoding="utf-8"?>
<math xmlns="http://www.w3.org/1998/Math/MathML" display="block">
  <semantics>
    <mrow>
      <mtable>
        <mtr>
          <mtd>
            <mrow>
              <mstyle mathsize="12pt">
                <mrow>
                  <mrow>
                    <mi>a</mi>
                    <mo stretchy="false">=</mo>
                    <mfrac>
                      <mrow>
                        <mn>2</mn>
                        <mi>s</mi>
                      </mrow>
                      <msup>
                        <mi>t</mi>
                        <mstyle mathsize="8pt">
                          <mn>2</mn>
                        </mstyle>
                      </msup>
                    </mfrac>
                    <mo stretchy="false">=</mo>
                    <mfrac>
                      <mrow>
                        <mrow>
                          <mn>2</mn>
                          <mo stretchy="false">⋅</mo>
                          <mn>1</mn>
                        </mrow>
                        <mi>,</mi>
                        <mtext>08</mtext>
                        <mi>m</mi>
                      </mrow>
                      <msup>
                        <mrow>
                          <mo fence="true" stretchy="true">(</mo>
                          <mrow>
                            <mrow>
                              <mn>1</mn>
                              <mi>,</mi>
                              <mtext>36</mtext>
                              <mi>s</mi>
                            </mrow>
                          </mrow>
                          <mo fence="true" stretchy="true">)</mo>
                        </mrow>
                        <mstyle mathsize="8pt">
                          <mn>2</mn>
                        </mstyle>
                      </msup>
                    </mfrac>
                    <mo stretchy="false">=</mo>
                    <mn>1</mn>
                  </mrow>
                  <mi>,</mi>
                  <mtext>17</mtext>
                  <mrow>
                    <mi>m</mi>
                    <mo stretchy="false">/</mo>
                    <msup>
                      <mi>s</mi>
                      <mstyle mathsize="8pt">
                        <mn>2</mn>
                      </mstyle>
                    </msup>
                  </mrow>
                </mrow>
              </mstyle>
              <mrow/>
            </mrow>
          </mtd>
        </mtr>
        <mtr>
          <mtd>
            <mrow>
              <mrow>
                <mi>a</mi>
                <mo stretchy="false">=</mo>
                <mn>1</mn>
              </mrow>
              <mi>,</mi>
              <mtext>17</mtext>
              <mrow>
                <mi>m</mi>
                <mo stretchy="false">/</mo>
                <msup>
                  <mi>s</mi>
                  <mstyle mathsize="8pt">
                    <mn>2</mn>
                  </mstyle>
                </msup>
              </mrow>
              <mspace width="0.5em"/>
              <mo stretchy="false">[</mo>
              <mspace width="0.5em"/>
              <mn>1</mn>
              <mrow>
                <mspace width="1em"/>
                <mo stretchy="false">±</mo>
                <mspace width="1em"/>
              </mrow>
              <mo stretchy="false">(</mo>
              <mn>0</mn>
              <mi>,</mi>
              <mtext>0093</mtext>
              <mrow>
                <mspace width="1em"/>
                <mo stretchy="false">+</mo>
                <mspace width="1em"/>
              </mrow>
              <mrow>
                <mn>2</mn>
                <mo stretchy="false">⋅</mo>
                <mn>0</mn>
              </mrow>
              <mi>,</mi>
              <mtext>0294</mtext>
              <mo stretchy="false">)</mo>
              <mspace width="0.5em"/>
              <mo stretchy="false">]</mo>
              <mrow/>
            </mrow>
          </mtd>
        </mtr>
        <mtr>
          <mtd>
            <mrow>
              <mrow>
                <mi>a</mi>
                <mo stretchy="false">=</mo>
                <mn>2</mn>
              </mrow>
              <mi>,</mi>
              <mtext>55</mtext>
              <mrow>
                <mi>m</mi>
                <mo stretchy="false">/</mo>
                <msup>
                  <mi>s</mi>
                  <mstyle mathsize="8pt">
                    <mn>2</mn>
                  </mstyle>
                </msup>
              </mrow>
              <mspace width="0.5em"/>
              <mo stretchy="false">[</mo>
              <mspace width="0.5em"/>
              <mn>1</mn>
              <mrow>
                <mspace width="0.5em"/>
                <mo stretchy="false">±</mo>
                <mspace width="0.5em"/>
              </mrow>
              <mn>0</mn>
              <mi>,</mi>
              <mtext>0681</mtext>
              <mspace width="0.5em"/>
              <mo stretchy="false">]</mo>
              <mrow/>
            </mrow>
          </mtd>
        </mtr>
        <mtr>
          <mtd>
            <mrow>
              <mrow>
                <mi>a</mi>
                <mo stretchy="false">=</mo>
                <mn>2</mn>
              </mrow>
              <mi>,</mi>
              <mtext>55</mtext>
              <mrow>
                <mi>m</mi>
                <mo stretchy="false">/</mo>
                <msup>
                  <mi>s</mi>
                  <mstyle mathsize="8pt">
                    <mn>2</mn>
                  </mstyle>
                </msup>
              </mrow>
              <mspace width="0.5em"/>
              <mo stretchy="false">[</mo>
              <mspace width="0.5em"/>
              <mn>1</mn>
              <mrow>
                <mspace width="0.5em"/>
                <mo stretchy="false">±</mo>
                <mspace width="0.5em"/>
              </mrow>
              <mn>0</mn>
              <mi>,</mi>
              <mtext>07</mtext>
              <mspace width="0.5em"/>
              <mo stretchy="false">]</mo>
              <mrow>
                <msup>
                  <mspace width="1em"/>
                  <mstyle mathsize="8pt">
                    <mspace width="0.5em"/>
                  </mstyle>
                </msup>
                <mo stretchy="false">=</mo>
                <mrow/>
              </mrow>
              <mrow/>
            </mrow>
          </mtd>
        </mtr>
        <mtr>
          <mtd>
            <mrow>
              <mrow>
                <mspace width="2em"/>
                <mo stretchy="false">=</mo>
                <mn>2</mn>
              </mrow>
              <mi>,</mi>
              <mtext>55</mtext>
              <mrow>
                <mi>m</mi>
                <mo stretchy="false">/</mo>
                <msup>
                  <mi>s</mi>
                  <mstyle mathsize="8pt">
                    <mn>2</mn>
                  </mstyle>
                </msup>
              </mrow>
              <mrow>
                <mspace width="0.5em"/>
                <mo stretchy="false">±</mo>
                <mspace width="0.5em"/>
              </mrow>
              <mn>0</mn>
              <mi>,</mi>
              <mtext>17</mtext>
              <mrow>
                <mi>m</mi>
                <mo stretchy="false">/</mo>
                <msup>
                  <mi>s</mi>
                  <mstyle mathsize="8pt">
                    <mn>2</mn>
                  </mstyle>
                </msup>
              </mrow>
              <mrow/>
            </mrow>
          </mtd>
        </mtr>
      </mtable>
      <mrow/>
    </mrow>
    <annotation encoding="StarMath 5.0">alignl { stack {
 size 12{a= {  {2s}  over  {t rSup { size 8{2} } } } = {  {2 cdot 1,"08"m}  over  { left (1,"36"s right ) rSup { size 8{2} } } } =1,"17"m/s rSup { size 8{2} } }  {} # 
a=1,"17"m/s rSup { size 8{2} } ` \[ `1`` +- `` \( 0,"0093"``+``2 cdot 0,"0294" \) ` \]  {} # 
a=2,"55"m/s rSup { size 8{2} } ` \[ `1` +- `0,"0681"` \]  {} # 
a=2,"55"m/s rSup { size 8{2} } ` \[ `1` +- `0,"07"` \] `` rSup { size 8{`} } ={} {} # 
~=2,"55"m/s rSup { size 8{2} } ` +- `0,"17"m/s rSup { size 8{2} }  {} 
} } {}</annotation>
  </semantics>
</math>
</file>

<file path=Object 15/content.xml><?xml version="1.0" encoding="utf-8"?>
<math xmlns="http://www.w3.org/1998/Math/MathML" display="block">
  <semantics>
    <mrow>
      <mtable>
        <mtr>
          <mtd>
            <mrow>
              <mstyle mathsize="12pt">
                <mrow>
                  <mi>a</mi>
                  <mo stretchy="false">=</mo>
                  <mfrac>
                    <mrow>
                      <mo stretchy="false">|</mo>
                      <mrow>
                        <msub>
                          <mi>F</mi>
                          <mstyle mathsize="8pt">
                            <mrow>
                              <mi>g</mi>
                              <mn>1</mn>
                            </mrow>
                          </mstyle>
                        </msub>
                        <mo stretchy="false">−</mo>
                        <msub>
                          <mi>F</mi>
                          <mstyle mathsize="8pt">
                            <mrow>
                              <mi>g</mi>
                              <mn>2</mn>
                            </mrow>
                          </mstyle>
                        </msub>
                      </mrow>
                      <mo stretchy="false">|</mo>
                    </mrow>
                    <mrow>
                      <mo stretchy="false">(</mo>
                      <mrow>
                        <msub>
                          <mi>m</mi>
                          <mstyle mathsize="8pt">
                            <mn>1</mn>
                          </mstyle>
                        </msub>
                        <mo stretchy="false">+</mo>
                        <msub>
                          <mi>m</mi>
                          <mstyle mathsize="8pt">
                            <mn>2</mn>
                          </mstyle>
                        </msub>
                      </mrow>
                      <mo stretchy="false">)</mo>
                    </mrow>
                  </mfrac>
                </mrow>
              </mstyle>
              <mrow/>
            </mrow>
          </mtd>
        </mtr>
        <mtr>
          <mtd>
            <mrow>
              <mrow>
                <mi>a</mi>
                <mo stretchy="false">=</mo>
                <mfrac>
                  <mrow>
                    <mo stretchy="false">|</mo>
                    <mn>0,5</mn>
                    <mrow>
                      <mi>N</mi>
                      <mo stretchy="false">−</mo>
                      <mn>0,7</mn>
                    </mrow>
                    <mi>N</mi>
                    <mo stretchy="false">|</mo>
                  </mrow>
                  <mrow>
                    <mo stretchy="false">(</mo>
                    <mn>0</mn>
                    <mi>,</mi>
                    <mtext>05</mtext>
                    <mrow>
                      <mstyle mathvariant="italic">
                        <mtext>kg</mtext>
                      </mstyle>
                      <mo stretchy="false">+</mo>
                      <mn>0</mn>
                    </mrow>
                    <mi>,</mi>
                    <mtext>07</mtext>
                    <mstyle mathvariant="italic">
                      <mtext>kg</mtext>
                    </mstyle>
                    <mo stretchy="false">)</mo>
                  </mrow>
                </mfrac>
                <mo stretchy="false">=</mo>
                <mn>1</mn>
              </mrow>
              <mi>,</mi>
              <mtext>67</mtext>
              <mrow>
                <mi>m</mi>
                <mo stretchy="false">/</mo>
                <msup>
                  <mi>s</mi>
                  <mstyle mathsize="8pt">
                    <mn>2</mn>
                  </mstyle>
                </msup>
              </mrow>
              <mrow/>
            </mrow>
          </mtd>
        </mtr>
      </mtable>
      <mrow/>
    </mrow>
    <annotation encoding="StarMath 5.0">alignl { stack {
 size 12{a= {  { \lline F rSub { size 8{g1} }  - F rSub { size 8{g2} }  \rline }  over  { \( m rSub { size 8{1} } +m rSub { size 8{2} }  \) } } }  {} # 
a= {  { \lline 0,5N - 0,7N \rline }  over  { \( 0,"05" ital "kg"+0,"07" ital "kg" \) } } =1,"67"m/s rSup { size 8{2} }  {} 
} } {}</annotation>
  </semantics>
</math>
</file>

<file path=Object 16/content.xml><?xml version="1.0" encoding="utf-8"?>
<math xmlns="http://www.w3.org/1998/Math/MathML" display="block">
  <semantics>
    <mrow>
      <mstyle mathsize="12pt">
        <mrow>
          <mrow>
            <mover accent="true">
              <mi>t</mi>
              <mo>¯</mo>
            </mover>
            <mo stretchy="false">=</mo>
            <mn>2</mn>
          </mrow>
          <mi>,</mi>
          <mtext>15</mtext>
          <mi>s</mi>
        </mrow>
      </mstyle>
      <mrow/>
    </mrow>
    <annotation encoding="StarMath 5.0"> size 12{ {overline  {t}} =2,"15"s} {}</annotation>
  </semantics>
</math>
</file>

<file path=Object 17/content.xml><?xml version="1.0" encoding="utf-8"?>
<math xmlns="http://www.w3.org/1998/Math/MathML" display="block">
  <semantics>
    <mrow>
      <mstyle mathsize="12pt">
        <mrow>
          <mo stretchy="false">±</mo>
          <mrow/>
        </mrow>
      </mstyle>
      <mrow/>
    </mrow>
    <annotation encoding="StarMath 5.0"> size 12{ +- {}} {}</annotation>
  </semantics>
</math>
</file>

<file path=Object 18/content.xml><?xml version="1.0" encoding="utf-8"?>
<math xmlns="http://www.w3.org/1998/Math/MathML" display="block">
  <semantics>
    <mrow>
      <mtable>
        <mtr>
          <mtd>
            <mrow>
              <mstyle mathsize="12pt">
                <mrow>
                  <mrow>
                    <mi>t</mi>
                    <mo stretchy="false">=</mo>
                    <mn>2</mn>
                  </mrow>
                  <mi>,</mi>
                  <mtext>15</mtext>
                  <mspace width="0.5em"/>
                  <mrow>
                    <mi>s</mi>
                    <mo stretchy="false">±</mo>
                    <mn>0</mn>
                  </mrow>
                  <mi>,</mi>
                  <mtext>06</mtext>
                  <mspace width="0.5em"/>
                  <mi>s</mi>
                </mrow>
              </mstyle>
              <mrow/>
            </mrow>
          </mtd>
        </mtr>
        <mtr>
          <mtd>
            <mrow>
              <mstyle mathsize="12pt">
                <mrow>
                  <mrow>
                    <mspace width="1.5em"/>
                    <mo stretchy="false">=</mo>
                    <mn>2</mn>
                  </mrow>
                  <mi>,</mi>
                  <mtext>15</mtext>
                  <mi>s</mi>
                  <mspace width="1em"/>
                  <mo stretchy="false">[</mo>
                  <mrow>
                    <mn>1</mn>
                    <mo stretchy="false">±</mo>
                    <mn>0</mn>
                  </mrow>
                  <mi>,</mi>
                  <mtext>028</mtext>
                  <mo stretchy="false">]</mo>
                </mrow>
              </mstyle>
              <mrow/>
            </mrow>
          </mtd>
        </mtr>
      </mtable>
      <mrow/>
    </mrow>
    <annotation encoding="StarMath 5.0">alignl { stack {
 size 12{t=2,"15"`s +- 0,"06"`s}  {} # 
 size 12{```=2,"15"s`` \[ 1 +- 0,"028" \] }  {} 
} } {}</annotation>
  </semantics>
</math>
</file>

<file path=Object 19/content.xml><?xml version="1.0" encoding="utf-8"?>
<math xmlns="http://www.w3.org/1998/Math/MathML" display="block">
  <semantics>
    <mrow>
      <mtable>
        <mtr>
          <mtd>
            <mrow>
              <mstyle mathsize="12pt">
                <mrow>
                  <mrow>
                    <mi>a</mi>
                    <mo stretchy="false">=</mo>
                    <mfrac>
                      <mrow>
                        <mn>2</mn>
                        <mi>s</mi>
                      </mrow>
                      <msup>
                        <mi>t</mi>
                        <mstyle mathsize="8pt">
                          <mn>2</mn>
                        </mstyle>
                      </msup>
                    </mfrac>
                    <mo stretchy="false">=</mo>
                    <mfrac>
                      <mrow>
                        <mrow>
                          <mn>2</mn>
                          <mo stretchy="false">⋅</mo>
                          <mn>1</mn>
                        </mrow>
                        <mi>,</mi>
                        <mtext>08</mtext>
                        <mi>m</mi>
                      </mrow>
                      <msup>
                        <mrow>
                          <mo fence="true" stretchy="true">(</mo>
                          <mrow>
                            <mrow>
                              <mn>2</mn>
                              <mi>,</mi>
                              <mtext>15</mtext>
                              <mi>s</mi>
                            </mrow>
                          </mrow>
                          <mo fence="true" stretchy="true">)</mo>
                        </mrow>
                        <mstyle mathsize="8pt">
                          <mn>2</mn>
                        </mstyle>
                      </msup>
                    </mfrac>
                    <mo stretchy="false">=</mo>
                    <mn>0</mn>
                  </mrow>
                  <mi>,</mi>
                  <mtext>47</mtext>
                  <mrow>
                    <mi>m</mi>
                    <mo stretchy="false">/</mo>
                    <msup>
                      <mi>s</mi>
                      <mstyle mathsize="8pt">
                        <mn>2</mn>
                      </mstyle>
                    </msup>
                  </mrow>
                </mrow>
              </mstyle>
              <mrow/>
            </mrow>
          </mtd>
        </mtr>
        <mtr>
          <mtd>
            <mrow>
              <mrow>
                <mi>a</mi>
                <mo stretchy="false">=</mo>
                <mn>0</mn>
              </mrow>
              <mi>,</mi>
              <mtext>47</mtext>
              <mrow>
                <mi>m</mi>
                <mo stretchy="false">/</mo>
                <msup>
                  <mi>s</mi>
                  <mstyle mathsize="8pt">
                    <mn>2</mn>
                  </mstyle>
                </msup>
              </mrow>
              <mspace width="0.5em"/>
              <mo stretchy="false">[</mo>
              <mspace width="0.5em"/>
              <mn>1</mn>
              <mrow>
                <mspace width="1em"/>
                <mo stretchy="false">±</mo>
                <mspace width="1em"/>
              </mrow>
              <mo stretchy="false">(</mo>
              <mn>0</mn>
              <mi>,</mi>
              <mtext>0093</mtext>
              <mrow>
                <mspace width="1em"/>
                <mo stretchy="false">+</mo>
                <mspace width="1em"/>
              </mrow>
              <mrow>
                <mn>2</mn>
                <mo stretchy="false">⋅</mo>
                <mn>0</mn>
              </mrow>
              <mi>,</mi>
              <mtext>0280</mtext>
              <mo stretchy="false">)</mo>
              <mspace width="0.5em"/>
              <mo stretchy="false">]</mo>
              <mrow/>
            </mrow>
          </mtd>
        </mtr>
        <mtr>
          <mtd>
            <mrow>
              <mrow>
                <mi>a</mi>
                <mo stretchy="false">=</mo>
                <mn>0</mn>
              </mrow>
              <mi>,</mi>
              <mtext>47</mtext>
              <mrow>
                <mi>m</mi>
                <mo stretchy="false">/</mo>
                <msup>
                  <mi>s</mi>
                  <mstyle mathsize="8pt">
                    <mn>2</mn>
                  </mstyle>
                </msup>
              </mrow>
              <mspace width="0.5em"/>
              <mo stretchy="false">[</mo>
              <mspace width="0.5em"/>
              <mn>1</mn>
              <mrow>
                <mspace width="0.5em"/>
                <mo stretchy="false">±</mo>
                <mspace width="0.5em"/>
              </mrow>
              <mn>0</mn>
              <mi>,</mi>
              <mtext>0653</mtext>
              <mspace width="0.5em"/>
              <mo stretchy="false">]</mo>
              <mrow/>
            </mrow>
          </mtd>
        </mtr>
        <mtr>
          <mtd>
            <mrow>
              <mrow>
                <mi>a</mi>
                <mo stretchy="false">=</mo>
                <mn>0</mn>
              </mrow>
              <mi>,</mi>
              <mtext>47</mtext>
              <mrow>
                <mi>m</mi>
                <mo stretchy="false">/</mo>
                <msup>
                  <mi>s</mi>
                  <mstyle mathsize="8pt">
                    <mn>2</mn>
                  </mstyle>
                </msup>
              </mrow>
              <mspace width="0.5em"/>
              <mo stretchy="false">[</mo>
              <mspace width="0.5em"/>
              <mn>1</mn>
              <mrow>
                <mspace width="0.5em"/>
                <mo stretchy="false">±</mo>
                <mspace width="0.5em"/>
              </mrow>
              <mn>0</mn>
              <mi>,</mi>
              <mtext>07</mtext>
              <mspace width="0.5em"/>
              <mo stretchy="false">]</mo>
              <mrow>
                <msup>
                  <mspace width="1em"/>
                  <mstyle mathsize="8pt">
                    <mspace width="0.5em"/>
                  </mstyle>
                </msup>
                <mo stretchy="false">=</mo>
                <mrow/>
              </mrow>
              <mrow/>
            </mrow>
          </mtd>
        </mtr>
        <mtr>
          <mtd>
            <mrow>
              <mrow>
                <mspace width="2em"/>
                <mo stretchy="false">=</mo>
                <mn>0</mn>
              </mrow>
              <mi>,</mi>
              <mtext>47</mtext>
              <mrow>
                <mi>m</mi>
                <mo stretchy="false">/</mo>
                <msup>
                  <mi>s</mi>
                  <mstyle mathsize="8pt">
                    <mn>2</mn>
                  </mstyle>
                </msup>
              </mrow>
              <mrow>
                <mspace width="0.5em"/>
                <mo stretchy="false">±</mo>
                <mspace width="0.5em"/>
              </mrow>
              <mn>0</mn>
              <mi>,</mi>
              <mtext>03</mtext>
              <mrow>
                <mi>m</mi>
                <mo stretchy="false">/</mo>
                <msup>
                  <mi>s</mi>
                  <mstyle mathsize="8pt">
                    <mn>2</mn>
                  </mstyle>
                </msup>
              </mrow>
              <mrow/>
            </mrow>
          </mtd>
        </mtr>
      </mtable>
      <mrow/>
    </mrow>
    <annotation encoding="StarMath 5.0">alignl { stack {
 size 12{a= {  {2s}  over  {t rSup { size 8{2} } } } = {  {2 cdot 1,"08"m}  over  { left (2,"15"s right ) rSup { size 8{2} } } } =0,"47"m/s rSup { size 8{2} } }  {} # 
a=0,"47"m/s rSup { size 8{2} } ` \[ `1`` +- `` \( 0,"0093"``+``2 cdot 0,"0280" \) ` \]  {} # 
a=0,"47"m/s rSup { size 8{2} } ` \[ `1` +- `0,"0653"` \]  {} # 
a=0,"47"m/s rSup { size 8{2} } ` \[ `1` +- `0,"07"` \] `` rSup { size 8{`} } ={} {} # 
~=0,"47"m/s rSup { size 8{2} } ` +- `0,"03"m/s rSup { size 8{2} }  {} 
} } {}</annotation>
  </semantics>
</math>
</file>

<file path=Object 2/content.xml><?xml version="1.0" encoding="utf-8"?>
<math xmlns="http://www.w3.org/1998/Math/MathML" display="block">
  <semantics>
    <mrow>
      <mtable>
        <mtr>
          <mtd>
            <mrow>
              <mstyle mathsize="12pt">
                <mrow>
                  <mrow>
                    <mi>s</mi>
                    <mo stretchy="false">=</mo>
                    <mn>1</mn>
                  </mrow>
                  <mi>,</mi>
                  <mtext>08</mtext>
                  <mi>m</mi>
                  <mrow>
                    <mspace width="0.5em"/>
                    <mo stretchy="false">±</mo>
                    <mspace width="0.5em"/>
                  </mrow>
                  <mn>0</mn>
                  <mi>,</mi>
                  <mtext>01</mtext>
                  <mi>m</mi>
                  <mspace width="0.5em"/>
                </mrow>
              </mstyle>
              <mrow/>
            </mrow>
          </mtd>
        </mtr>
        <mtr>
          <mtd>
            <mrow>
              <mstyle mathsize="12pt">
                <mrow>
                  <mrow>
                    <mi>s</mi>
                    <mo stretchy="false">=</mo>
                    <mn>1</mn>
                  </mrow>
                  <mi>,</mi>
                  <mtext>08</mtext>
                  <mi>m</mi>
                  <mspace width="0.5em"/>
                  <mo stretchy="false">[</mo>
                  <mn>1</mn>
                  <mrow>
                    <mspace width="0.5em"/>
                    <mo stretchy="false">±</mo>
                    <mspace width="0.5em"/>
                  </mrow>
                  <mn>0</mn>
                  <mi>,</mi>
                  <mtext>0093</mtext>
                  <mo stretchy="false">]</mo>
                  <mrow>
                    <mspace width="1.5em"/>
                    <mo stretchy="false">=</mo>
                    <mn>1</mn>
                  </mrow>
                  <mi>,</mi>
                  <mtext>08</mtext>
                  <mi>m</mi>
                  <mspace width="0.5em"/>
                  <mo stretchy="false">[</mo>
                  <mn>1</mn>
                  <mrow>
                    <mspace width="0.5em"/>
                    <mo stretchy="false">±</mo>
                    <mspace width="0.5em"/>
                  </mrow>
                  <mn>0</mn>
                  <mi>,</mi>
                  <mtext>01</mtext>
                  <mo stretchy="false">]</mo>
                </mrow>
              </mstyle>
              <mrow/>
            </mrow>
          </mtd>
        </mtr>
      </mtable>
      <mrow/>
    </mrow>
    <annotation encoding="StarMath 5.0">alignl { stack {
 size 12{s=1,"08"m` +- `0,"01"m`}  {} # 
 size 12{s=1,"08"m` \[ 1` +- `0,"0093" \] ```=1,"08"m` \[ 1` +- `0,"01" \] }  {} 
} } {}</annotation>
  </semantics>
</math>
</file>

<file path=Object 20/content.xml><?xml version="1.0" encoding="utf-8"?>
<math xmlns="http://www.w3.org/1998/Math/MathML" display="block">
  <semantics>
    <mrow>
      <mtable>
        <mtr>
          <mtd>
            <mrow>
              <mstyle mathsize="12pt">
                <mrow>
                  <mi>a</mi>
                  <mo stretchy="false">=</mo>
                  <mfrac>
                    <mrow>
                      <mo stretchy="false">|</mo>
                      <mrow>
                        <msub>
                          <mi>F</mi>
                          <mstyle mathsize="8pt">
                            <mrow>
                              <mi>g</mi>
                              <mn>1</mn>
                            </mrow>
                          </mstyle>
                        </msub>
                        <mo stretchy="false">−</mo>
                        <msub>
                          <mi>F</mi>
                          <mstyle mathsize="8pt">
                            <mrow>
                              <mi>g</mi>
                              <mn>2</mn>
                            </mrow>
                          </mstyle>
                        </msub>
                      </mrow>
                      <mo stretchy="false">|</mo>
                    </mrow>
                    <mrow>
                      <mo stretchy="false">(</mo>
                      <mrow>
                        <msub>
                          <mi>m</mi>
                          <mstyle mathsize="8pt">
                            <mn>1</mn>
                          </mstyle>
                        </msub>
                        <mo stretchy="false">+</mo>
                        <msub>
                          <mi>m</mi>
                          <mstyle mathsize="8pt">
                            <mn>2</mn>
                          </mstyle>
                        </msub>
                      </mrow>
                      <mo stretchy="false">)</mo>
                    </mrow>
                  </mfrac>
                </mrow>
              </mstyle>
              <mrow/>
            </mrow>
          </mtd>
        </mtr>
        <mtr>
          <mtd>
            <mrow>
              <mrow>
                <mi>a</mi>
                <mo stretchy="false">=</mo>
                <mfrac>
                  <mrow>
                    <mo stretchy="false">|</mo>
                    <mn>0,4</mn>
                    <mrow>
                      <mi>N</mi>
                      <mo stretchy="false">−</mo>
                      <mn>0,5</mn>
                    </mrow>
                    <mi>N</mi>
                    <mo stretchy="false">|</mo>
                  </mrow>
                  <mrow>
                    <mo stretchy="false">(</mo>
                    <mn>0</mn>
                    <mi>,</mi>
                    <mtext>04</mtext>
                    <mrow>
                      <mstyle mathvariant="italic">
                        <mtext>kg</mtext>
                      </mstyle>
                      <mo stretchy="false">+</mo>
                      <mn>0</mn>
                    </mrow>
                    <mi>,</mi>
                    <mtext>05</mtext>
                    <mstyle mathvariant="italic">
                      <mtext>kg</mtext>
                    </mstyle>
                    <mo stretchy="false">)</mo>
                  </mrow>
                </mfrac>
                <mo stretchy="false">=</mo>
                <mn>1</mn>
              </mrow>
              <mi>,</mi>
              <mtext>11</mtext>
              <mrow>
                <mi>m</mi>
                <mo stretchy="false">/</mo>
                <msup>
                  <mi>s</mi>
                  <mstyle mathsize="8pt">
                    <mn>2</mn>
                  </mstyle>
                </msup>
              </mrow>
              <mrow/>
            </mrow>
          </mtd>
        </mtr>
      </mtable>
      <mrow/>
    </mrow>
    <annotation encoding="StarMath 5.0">alignl { stack {
 size 12{a= {  { \lline F rSub { size 8{g1} }  - F rSub { size 8{g2} }  \rline }  over  { \( m rSub { size 8{1} } +m rSub { size 8{2} }  \) } } }  {} # 
a= {  { \lline 0,4N - 0,5N \rline }  over  { \( 0,"04" ital "kg"+0,"05" ital "kg" \) } } =1,"11"m/s rSup { size 8{2} }  {} 
} } {}</annotation>
  </semantics>
</math>
</file>

<file path=Object 3/content.xml><?xml version="1.0" encoding="utf-8"?>
<math xmlns="http://www.w3.org/1998/Math/MathML" display="block">
  <semantics>
    <mrow>
      <mstyle mathsize="12pt">
        <mrow>
          <mrow>
            <mover accent="true">
              <mi>t</mi>
              <mo>¯</mo>
            </mover>
            <mo stretchy="false">=</mo>
            <mn>0</mn>
          </mrow>
          <mi>,</mi>
          <mtext>92</mtext>
          <mi>s</mi>
        </mrow>
      </mstyle>
      <mrow/>
    </mrow>
    <annotation encoding="StarMath 5.0"> size 12{ {overline  {t}} =0,"92"s} {}</annotation>
  </semantics>
</math>
</file>

<file path=Object 4/content.xml><?xml version="1.0" encoding="utf-8"?>
<math xmlns="http://www.w3.org/1998/Math/MathML" display="block">
  <semantics>
    <mrow>
      <mstyle mathsize="12pt">
        <mrow>
          <mo stretchy="false">±</mo>
          <mrow/>
        </mrow>
      </mstyle>
      <mrow/>
    </mrow>
    <annotation encoding="StarMath 5.0"> size 12{ +- {}} {}</annotation>
  </semantics>
</math>
</file>

<file path=Object 5/content.xml><?xml version="1.0" encoding="utf-8"?>
<math xmlns="http://www.w3.org/1998/Math/MathML" display="block">
  <semantics>
    <mrow>
      <mtable>
        <mtr>
          <mtd>
            <mrow>
              <mstyle mathsize="12pt">
                <mrow>
                  <mrow>
                    <mi>t</mi>
                    <mo stretchy="false">=</mo>
                    <mn>0</mn>
                  </mrow>
                  <mi>,</mi>
                  <mtext>92</mtext>
                  <mspace width="0.5em"/>
                  <mrow>
                    <mi>s</mi>
                    <mo stretchy="false">±</mo>
                    <mn>0</mn>
                  </mrow>
                  <mi>,</mi>
                  <mtext>05</mtext>
                  <mspace width="0.5em"/>
                  <mi>s</mi>
                </mrow>
              </mstyle>
              <mrow/>
            </mrow>
          </mtd>
        </mtr>
        <mtr>
          <mtd>
            <mrow>
              <mstyle mathsize="12pt">
                <mrow>
                  <mrow>
                    <mspace width="1.5em"/>
                    <mo stretchy="false">=</mo>
                    <mn>0</mn>
                  </mrow>
                  <mi>,</mi>
                  <mtext>92</mtext>
                  <mspace width="0.5em"/>
                  <mi>s</mi>
                  <mspace width="1em"/>
                  <mo stretchy="false">[</mo>
                  <mrow>
                    <mn>1</mn>
                    <mo stretchy="false">±</mo>
                    <mn>0</mn>
                  </mrow>
                  <mi>,</mi>
                  <mtext>054</mtext>
                  <mo stretchy="false">]</mo>
                </mrow>
              </mstyle>
              <mrow/>
            </mrow>
          </mtd>
        </mtr>
      </mtable>
      <mrow/>
    </mrow>
    <annotation encoding="StarMath 5.0">alignl { stack {
 size 12{t=0,"92"`s +- 0,"05"`s}  {} # 
 size 12{```=0,"92"`s`` \[ 1 +- 0,"054" \] }  {} 
} } {}</annotation>
  </semantics>
</math>
</file>

<file path=Object 6/content.xml><?xml version="1.0" encoding="utf-8"?>
<math xmlns="http://www.w3.org/1998/Math/MathML" display="block">
  <semantics>
    <mrow>
      <mtable>
        <mtr>
          <mtd>
            <mrow>
              <mstyle mathsize="12pt">
                <mrow>
                  <mrow>
                    <mi>s</mi>
                    <mo stretchy="false">=</mo>
                    <mfrac>
                      <mstyle mathvariant="italic">
                        <msup>
                          <mtext>at</mtext>
                          <mstyle mathsize="8pt">
                            <mn>2</mn>
                          </mstyle>
                        </msup>
                      </mstyle>
                      <mn>2</mn>
                    </mfrac>
                  </mrow>
                  <mo stretchy="false">⇒</mo>
                  <mrow>
                    <mi>a</mi>
                    <mo stretchy="false">=</mo>
                    <mfrac>
                      <mrow>
                        <mn>2</mn>
                        <mi>s</mi>
                      </mrow>
                      <msup>
                        <mi>t</mi>
                        <mstyle mathsize="8pt">
                          <mn>2</mn>
                        </mstyle>
                      </msup>
                    </mfrac>
                  </mrow>
                </mrow>
              </mstyle>
              <mrow/>
            </mrow>
          </mtd>
        </mtr>
        <mtr>
          <mtd>
            <mrow>
              <mrow>
                <mi>a</mi>
                <mo stretchy="false">=</mo>
                <mfrac>
                  <mrow>
                    <mn>2</mn>
                    <mover accent="true">
                      <mi>s</mi>
                      <mo>¯</mo>
                    </mover>
                  </mrow>
                  <msup>
                    <mi>t</mi>
                    <mstyle mathsize="8pt">
                      <mn>2</mn>
                    </mstyle>
                  </msup>
                </mfrac>
              </mrow>
              <mspace width="1.5em"/>
              <mo stretchy="false">[</mo>
              <mspace width="0.5em"/>
              <mn>1</mn>
              <mrow>
                <mspace width="1em"/>
                <mo stretchy="false">±</mo>
                <mspace width="1em"/>
              </mrow>
              <mo stretchy="false">(</mo>
              <mfrac>
                <mi mathvariant="italic">Δs</mi>
                <mover accent="true">
                  <mi>s</mi>
                  <mo>¯</mo>
                </mover>
              </mfrac>
              <mrow>
                <mspace width="0.5em"/>
                <mo stretchy="false">+</mo>
                <mspace width="0.5em"/>
              </mrow>
              <mrow>
                <mn>2</mn>
                <mo stretchy="false">⋅</mo>
                <mfrac>
                  <mi mathvariant="italic">Δt</mi>
                  <mover accent="true">
                    <mi>t</mi>
                    <mo>¯</mo>
                  </mover>
                </mfrac>
              </mrow>
              <mo stretchy="false">)</mo>
              <mo stretchy="false">]</mo>
              <mrow/>
            </mrow>
          </mtd>
        </mtr>
      </mtable>
      <mrow/>
    </mrow>
    <annotation encoding="StarMath 5.0">alignl { stack {
 size 12{s= {  { ital "at" rSup { size 8{2} } }  over  {2} }  drarrow a= {  {2s}  over  {t rSup { size 8{2} } } } }  {} # 
a= {  {2 {overline  {s}} }  over  {t rSup { size 8{2} } } } ``` \[ `1`` +- `` \(  {  {Δs}  over  { {overline  {s}} } } `+`2 cdot  {  {Δt}  over  { {overline  {t}} } }  \)  \]  {} 
} } {}</annotation>
  </semantics>
</math>
</file>

<file path=Object 7/content.xml><?xml version="1.0" encoding="utf-8"?>
<math xmlns="http://www.w3.org/1998/Math/MathML" display="block">
  <semantics>
    <mrow>
      <mtable>
        <mtr>
          <mtd>
            <mrow>
              <mstyle mathsize="12pt">
                <mrow>
                  <mrow>
                    <mi>a</mi>
                    <mo stretchy="false">=</mo>
                    <mfrac>
                      <mrow>
                        <mn>2</mn>
                        <mi>s</mi>
                      </mrow>
                      <msup>
                        <mi>t</mi>
                        <mstyle mathsize="8pt">
                          <mn>2</mn>
                        </mstyle>
                      </msup>
                    </mfrac>
                    <mo stretchy="false">=</mo>
                    <mfrac>
                      <mrow>
                        <mrow>
                          <mn>2</mn>
                          <mo stretchy="false">⋅</mo>
                          <mn>1</mn>
                        </mrow>
                        <mi>,</mi>
                        <mtext>08</mtext>
                        <mi>m</mi>
                      </mrow>
                      <msup>
                        <mrow>
                          <mo fence="true" stretchy="true">(</mo>
                          <mrow>
                            <mrow>
                              <mn>0</mn>
                              <mi>,</mi>
                              <mtext>92</mtext>
                              <mi>s</mi>
                            </mrow>
                          </mrow>
                          <mo fence="true" stretchy="true">)</mo>
                        </mrow>
                        <mstyle mathsize="8pt">
                          <mn>2</mn>
                        </mstyle>
                      </msup>
                    </mfrac>
                    <mo stretchy="false">=</mo>
                    <mn>2</mn>
                  </mrow>
                  <mi>,</mi>
                  <mtext>55</mtext>
                  <mrow>
                    <mi>m</mi>
                    <mo stretchy="false">/</mo>
                    <msup>
                      <mi>s</mi>
                      <mstyle mathsize="8pt">
                        <mn>2</mn>
                      </mstyle>
                    </msup>
                  </mrow>
                </mrow>
              </mstyle>
              <mrow/>
            </mrow>
          </mtd>
        </mtr>
        <mtr>
          <mtd>
            <mrow>
              <mrow>
                <mi>a</mi>
                <mo stretchy="false">=</mo>
                <mn>2</mn>
              </mrow>
              <mi>,</mi>
              <mtext>55</mtext>
              <mrow>
                <mi>m</mi>
                <mo stretchy="false">/</mo>
                <msup>
                  <mi>s</mi>
                  <mstyle mathsize="8pt">
                    <mn>2</mn>
                  </mstyle>
                </msup>
              </mrow>
              <mspace width="0.5em"/>
              <mo stretchy="false">[</mo>
              <mspace width="0.5em"/>
              <mn>1</mn>
              <mrow>
                <mspace width="1em"/>
                <mo stretchy="false">±</mo>
                <mspace width="1em"/>
              </mrow>
              <mo stretchy="false">(</mo>
              <mn>0</mn>
              <mi>,</mi>
              <mtext>0093</mtext>
              <mrow>
                <mspace width="1em"/>
                <mo stretchy="false">+</mo>
                <mspace width="1em"/>
              </mrow>
              <mrow>
                <mn>2</mn>
                <mo stretchy="false">⋅</mo>
                <mn>0</mn>
              </mrow>
              <mi>,</mi>
              <mtext>0543</mtext>
              <mo stretchy="false">)</mo>
              <mspace width="0.5em"/>
              <mo stretchy="false">]</mo>
              <mrow/>
            </mrow>
          </mtd>
        </mtr>
        <mtr>
          <mtd>
            <mrow>
              <mrow>
                <mi>a</mi>
                <mo stretchy="false">=</mo>
                <mn>2</mn>
              </mrow>
              <mi>,</mi>
              <mtext>55</mtext>
              <mrow>
                <mi>m</mi>
                <mo stretchy="false">/</mo>
                <msup>
                  <mi>s</mi>
                  <mstyle mathsize="8pt">
                    <mn>2</mn>
                  </mstyle>
                </msup>
              </mrow>
              <mspace width="0.5em"/>
              <mo stretchy="false">[</mo>
              <mspace width="0.5em"/>
              <mn>1</mn>
              <mrow>
                <mspace width="0.5em"/>
                <mo stretchy="false">±</mo>
                <mspace width="0.5em"/>
              </mrow>
              <mn>0</mn>
              <mi>,</mi>
              <mtext>1179</mtext>
              <mspace width="0.5em"/>
              <mo stretchy="false">]</mo>
              <mrow/>
            </mrow>
          </mtd>
        </mtr>
        <mtr>
          <mtd>
            <mrow>
              <mrow>
                <mi>a</mi>
                <mo stretchy="false">=</mo>
                <mn>2</mn>
              </mrow>
              <mi>,</mi>
              <mtext>55</mtext>
              <mrow>
                <mi>m</mi>
                <mo stretchy="false">/</mo>
                <msup>
                  <mi>s</mi>
                  <mstyle mathsize="8pt">
                    <mn>2</mn>
                  </mstyle>
                </msup>
              </mrow>
              <mspace width="0.5em"/>
              <mo stretchy="false">[</mo>
              <mspace width="0.5em"/>
              <mn>1</mn>
              <mrow>
                <mspace width="0.5em"/>
                <mo stretchy="false">±</mo>
                <mspace width="0.5em"/>
              </mrow>
              <mn>0</mn>
              <mi>,</mi>
              <mtext>12</mtext>
              <mspace width="0.5em"/>
              <mo stretchy="false">]</mo>
              <mrow>
                <msup>
                  <mspace width="1em"/>
                  <mstyle mathsize="8pt">
                    <mspace width="0.5em"/>
                  </mstyle>
                </msup>
                <mo stretchy="false">=</mo>
                <mrow/>
              </mrow>
              <mrow/>
            </mrow>
          </mtd>
        </mtr>
        <mtr>
          <mtd>
            <mrow>
              <mrow>
                <mspace width="2em"/>
                <mo stretchy="false">=</mo>
                <mn>2</mn>
              </mrow>
              <mi>,</mi>
              <mtext>55</mtext>
              <mrow>
                <mi>m</mi>
                <mo stretchy="false">/</mo>
                <msup>
                  <mi>s</mi>
                  <mstyle mathsize="8pt">
                    <mn>2</mn>
                  </mstyle>
                </msup>
              </mrow>
              <mrow>
                <mspace width="0.5em"/>
                <mo stretchy="false">±</mo>
                <mspace width="0.5em"/>
              </mrow>
              <mn>0</mn>
              <mi>,</mi>
              <mtext>30</mtext>
              <mrow>
                <mi>m</mi>
                <mo stretchy="false">/</mo>
                <msup>
                  <mi>s</mi>
                  <mstyle mathsize="8pt">
                    <mn>2</mn>
                  </mstyle>
                </msup>
              </mrow>
              <mrow/>
            </mrow>
          </mtd>
        </mtr>
      </mtable>
      <mrow/>
    </mrow>
    <annotation encoding="StarMath 5.0">alignl { stack {
 size 12{a= {  {2s}  over  {t rSup { size 8{2} } } } = {  {2 cdot 1,"08"m}  over  { left (0,"92"s right ) rSup { size 8{2} } } } =2,"55"m/s rSup { size 8{2} } }  {} # 
a=2,"55"m/s rSup { size 8{2} } ` \[ `1`` +- `` \( 0,"0093"``+``2 cdot 0,"0543" \) ` \]  {} # 
a=2,"55"m/s rSup { size 8{2} } ` \[ `1` +- `0,"1179"` \]  {} # 
a=2,"55"m/s rSup { size 8{2} } ` \[ `1` +- `0,"12"` \] `` rSup { size 8{`} } ={} {} # 
~=2,"55"m/s rSup { size 8{2} } ` +- `0,"30"m/s rSup { size 8{2} }  {} 
} } {}</annotation>
  </semantics>
</math>
</file>

<file path=Object 8/content.xml><?xml version="1.0" encoding="utf-8"?>
<math xmlns="http://www.w3.org/1998/Math/MathML" display="block">
  <semantics>
    <mrow/>
    <annotation encoding="StarMath 5.0">{}</annotation>
  </semantics>
</math>
</file>

<file path=Object 9/content.xml><?xml version="1.0" encoding="utf-8"?>
<math xmlns="http://www.w3.org/1998/Math/MathML" display="block">
  <semantics>
    <mrow>
      <mstyle mathsize="12pt">
        <mrow>
          <mrow>
            <mo fence="true" stretchy="false">|</mo>
            <mrow>
              <mrow>
                <msub>
                  <mi>F</mi>
                  <mstyle mathsize="8pt">
                    <mrow>
                      <mi>g</mi>
                      <mn>1</mn>
                    </mrow>
                  </mstyle>
                </msub>
                <mo stretchy="false">−</mo>
                <msub>
                  <mi>F</mi>
                  <mstyle mathsize="8pt">
                    <mrow>
                      <mi>g</mi>
                      <mn>2</mn>
                    </mrow>
                  </mstyle>
                </msub>
              </mrow>
            </mrow>
            <mo fence="true" stretchy="false">|</mo>
          </mrow>
          <mo stretchy="false">=</mo>
          <mrow>
            <mrow>
              <mo fence="true" stretchy="true">(</mo>
              <mrow>
                <mrow>
                  <msub>
                    <mi>m</mi>
                    <mstyle mathsize="8pt">
                      <mn>1</mn>
                    </mstyle>
                  </msub>
                  <mo stretchy="false">+</mo>
                  <msub>
                    <mi>m</mi>
                    <mstyle mathsize="8pt">
                      <mn>2</mn>
                    </mstyle>
                  </msub>
                </mrow>
              </mrow>
              <mo fence="true" stretchy="true">)</mo>
            </mrow>
            <mo stretchy="false">⋅</mo>
            <mi>a</mi>
          </mrow>
        </mrow>
      </mstyle>
      <mrow/>
    </mrow>
    <annotation encoding="StarMath 5.0"> size 12{ lline F rSub { size 8{g1} }  - F rSub { size 8{g2} }  rline = left (m rSub { size 8{1} } +m rSub { size 8{2} }  right ) cdot a} {}</annotation>
  </semantics>
</math>
</file>