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style:border-line-width-right="0.0069in 0.0069in 0.0069in" fo:padding-left="0.0785in" fo:padding-right="0.075in" fo:padding-top="0in" fo:padding-bottom="0in" fo:border-left="0.5pt solid #000000" fo:border-right="1.5pt double #000000" fo:border-top="0.5pt solid #000000" fo:border-bottom="2.25pt solid #000000"/>
    </style:style>
    <style:style style:name="Table1.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1.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A2" style:family="table-cell">
      <style:table-cell-properties style:border-line-width-right="0.0069in 0.0069in 0.0069in" fo:padding-left="0.0785in" fo:padding-right="0.075in" fo:padding-top="0in" fo:padding-bottom="0in" fo:border-left="0.5pt solid #000000" fo:border-right="1.5pt double #000000" fo:border-top="2.25pt solid #000000" fo:border-bottom="0.5pt solid #000000"/>
    </style:style>
    <style:style style:name="Table1.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1.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style:border-line-width-right="0.0069in 0.0069in 0.0069in" fo:padding-left="0.0785in" fo:padding-right="0.075in" fo:padding-top="0in" fo:padding-bottom="0in" fo:border-left="0.5pt solid #000000" fo:border-right="1.5pt double #000000" fo:border-top="0.5pt solid #000000" fo:border-bottom="2.25pt solid #000000"/>
    </style:style>
    <style:style style:name="Table2.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2.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2.A2" style:family="table-cell">
      <style:table-cell-properties style:border-line-width-right="0.0069in 0.0069in 0.0069in" fo:padding-left="0.0785in" fo:padding-right="0.075in" fo:padding-top="0in" fo:padding-bottom="0in" fo:border-left="0.5pt solid #000000" fo:border-right="1.5pt double #000000" fo:border-top="2.25pt solid #000000" fo:border-bottom="0.5pt solid #000000"/>
    </style:style>
    <style:style style:name="Table2.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2.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2.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2.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2.C3"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style:border-line-width-right="0.0069in 0.0069in 0.0069in" fo:padding-left="0.0785in" fo:padding-right="0.075in" fo:padding-top="0in" fo:padding-bottom="0in" fo:border-left="0.5pt solid #000000" fo:border-right="1.5pt double #000000" fo:border-top="0.5pt solid #000000" fo:border-bottom="2.25pt solid #000000"/>
    </style:style>
    <style:style style:name="Table3.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3.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3.A2" style:family="table-cell">
      <style:table-cell-properties style:border-line-width-right="0.0069in 0.0069in 0.0069in" fo:padding-left="0.0785in" fo:padding-right="0.075in" fo:padding-top="0in" fo:padding-bottom="0in" fo:border-left="0.5pt solid #000000" fo:border-right="1.5pt double #000000" fo:border-top="2.25pt solid #000000" fo:border-bottom="0.5pt solid #000000"/>
    </style:style>
    <style:style style:name="Table3.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3.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3.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3.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3.C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8pt" fo:font-weight="bold" style:font-size-asian="18pt" style:font-weight-asian="bold" style:font-name-complex="Tahoma1" style:font-size-complex="18pt"/>
    </style:style>
    <style:style style:name="P3" style:family="paragraph" style:parent-style-name="Standard">
      <style:text-properties style:font-name="Tahoma" fo:font-size="18pt" style:font-size-asian="18pt" style:font-name-complex="Tahoma1" style:font-size-complex="18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5" style:family="paragraph" style:parent-style-name="Standard">
      <style:text-properties style:font-name="Tahoma" fo:font-size="14pt" fo:font-style="italic" style:font-size-asian="14pt" style:font-style-asian="italic" style:font-name-complex="Tahoma1" style:font-size-complex="14pt"/>
    </style:style>
    <style:style style:name="P6" style:family="paragraph" style:parent-style-name="Standard">
      <style:text-properties style:font-name="Tahoma" fo:font-size="14pt" style:font-size-asian="14pt" style:font-name-complex="Tahoma1" style:font-size-complex="14pt"/>
    </style:style>
    <style:style style:name="P7" style:family="paragraph" style:parent-style-name="Standard">
      <style:text-properties style:font-name="Tahoma" fo:font-size="11pt" style:font-size-asian="11pt" style:font-name-complex="Tahoma1" style:font-size-complex="11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Tahoma" fo:font-size="18pt" fo:font-weight="bold" style:font-size-asian="18pt" style:font-weight-asian="bold" style:font-name-complex="Tahoma1" style:font-size-complex="18pt"/>
    </style:style>
    <style:style style:name="T2" style:family="text">
      <style:text-properties style:font-name="Tahoma" fo:font-size="14pt" fo:font-weight="bold" style:font-size-asian="14pt" style:font-weight-asian="bold" style:font-name-complex="Tahoma1" style:font-size-complex="14pt"/>
    </style:style>
    <style:style style:name="T3" style:family="text">
      <style:text-properties style:font-name="Tahoma" fo:font-size="14pt" style:font-size-asian="14pt" style:font-name-complex="Tahoma1" style:font-size-complex="14pt"/>
    </style:style>
    <style:style style:name="T4" style:family="text">
      <style:text-properties style:font-name="Tahoma" fo:font-size="14pt" fo:font-style="italic" style:font-size-asian="14pt" style:font-style-asian="italic" style:font-name-complex="Tahoma1" style:font-size-complex="14pt"/>
    </style:style>
    <style:style style:name="T5" style:family="text">
      <style:text-properties style:font-name="Tahoma" fo:font-size="11pt" style:font-size-asian="11pt" style:font-name-complex="Tahoma1" style:font-size-complex="11pt"/>
    </style:style>
    <style:style style:name="T6" style:family="text">
      <style:text-properties style:font-name="Tahoma" style:font-name-complex="Tahoma1"/>
    </style:style>
    <style:style style:name="T7" style:family="text">
      <style:text-properties style:text-position="sub 58%" style:font-name="Tahoma" fo:font-size="11pt" style:font-size-asian="11pt" style:font-name-complex="Tahom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OROČILO</text:span></text:p>
      <text:p text:style-name="P2"/>
      <text:p text:style-name="P1"><text:span text:style-name="T2">VAJA: Zveza med silo, maso in pospeškom</text:span></text:p>
      <text:p text:style-name="P2"/>
      <text:p text:style-name="P1"><text:span text:style-name="T2">PRAKTIČNI DEL </text:span></text:p>
      <text:p text:style-name="P4"/>
      <text:p text:style-name="Standard"><text:span text:style-name="T3">Navodila za POTEK DELA so v prilogi na listu </text:span><text:span text:style-name="T4">Zveza med silo, maso in pospeškom</text:span></text:p>
      <text:p text:style-name="P5"/>
      <text:p text:style-name="Standard"><text:span text:style-name="T3">A/ MERITVE</text:span></text:p>
      <text:p text:style-name="P6"/>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5">X [m]</text:span></text:p>
          </table:table-cell>
          <table:table-cell table:style-name="Table1.B1" office:value-type="string">
            <text:p text:style-name="Standard"><text:span text:style-name="T5">t</text:span><text:span text:style-name="T7">1</text:span><text:span text:style-name="T5"> [s]</text:span></text:p>
          </table:table-cell>
          <table:table-cell table:style-name="Table1.C1" office:value-type="string">
            <text:p text:style-name="Standard"><text:span text:style-name="T5">t</text:span><text:span text:style-name="T7">2</text:span><text:span text:style-name="T5"> [s]</text:span></text:p>
          </table:table-cell>
          <table:table-cell table:style-name="Table1.C1" office:value-type="string">
            <text:p text:style-name="Standard"><text:span text:style-name="T5">t</text:span><text:span text:style-name="T7">3</text:span><text:span text:style-name="T5"> [s]</text:span></text:p>
          </table:table-cell>
        </table:table-row>
        <table:table-row table:style-name="Table1.1">
          <table:table-cell table:style-name="Table1.A2" office:value-type="string">
            <text:p text:style-name="Standard"><text:span text:style-name="T5">1,27</text:span></text:p>
          </table:table-cell>
          <table:table-cell table:style-name="Table1.B2" office:value-type="string">
            <text:p text:style-name="Standard"><text:span text:style-name="T5">2,60</text:span></text:p>
          </table:table-cell>
          <table:table-cell table:style-name="Table1.C2" office:value-type="string">
            <text:p text:style-name="Standard"><text:span text:style-name="T5">2,51</text:span></text:p>
          </table:table-cell>
          <table:table-cell table:style-name="Table1.C2" office:value-type="string">
            <text:p text:style-name="Standard"><text:span text:style-name="T5">2,45</text:span></text:p>
          </table:table-cell>
        </table:table-row>
        <table:table-row table:style-name="Table1.1">
          <table:table-cell table:style-name="Table1.A3" office:value-type="string">
            <text:p text:style-name="Standard"><text:span text:style-name="T5">1,15</text:span></text:p>
          </table:table-cell>
          <table:table-cell table:style-name="Table1.B3" office:value-type="string">
            <text:p text:style-name="Standard"><text:span text:style-name="T5">2,30</text:span></text:p>
          </table:table-cell>
          <table:table-cell table:style-name="Table1.C3" office:value-type="string">
            <text:p text:style-name="Standard"><text:span text:style-name="T5">2,31</text:span></text:p>
          </table:table-cell>
          <table:table-cell table:style-name="Table1.C3" office:value-type="string">
            <text:p text:style-name="Standard"><text:span text:style-name="T5">2,30</text:span></text:p>
          </table:table-cell>
        </table:table-row>
        <table:table-row table:style-name="Table1.1">
          <table:table-cell table:style-name="Table1.A3" office:value-type="string">
            <text:p text:style-name="Standard"><text:span text:style-name="T5">1,00</text:span></text:p>
          </table:table-cell>
          <table:table-cell table:style-name="Table1.B3" office:value-type="string">
            <text:p text:style-name="Standard"><text:span text:style-name="T5">2,18</text:span></text:p>
          </table:table-cell>
          <table:table-cell table:style-name="Table1.C3" office:value-type="string">
            <text:p text:style-name="Standard"><text:span text:style-name="T5">2,13</text:span></text:p>
          </table:table-cell>
          <table:table-cell table:style-name="Table1.C3" office:value-type="string">
            <text:p text:style-name="Standard"><text:span text:style-name="T5">2,15</text:span></text:p>
          </table:table-cell>
        </table:table-row>
      </table:table>
      <text:p text:style-name="P3"/>
      <text:p text:style-name="Standard"><text:span text:style-name="T3">IZRAČUNI</text:span></text:p>
      <text:p text:style-name="Standard"><text:span text:style-name="T6">x = 1,27m ± 0,01m = 1,27m (1 ± 0,01)</text:span></text:p>
      <text:p text:style-name="Standard"><text:span text:style-name="T6">t = 2,5s ± 0,1s = 2,5s (1 ± 0,04)</text:span></text:p>
      <text:p text:style-name="Standard"><text:span text:style-name="T3">=&gt; a = 0,41m/s² ± 0,04m/s² = 0,41m/s² (1 ± 0,1)</text:span></text:p>
      <text:p text:style-name="Standard"><text:span text:style-name="T5">pospešek, izračunan iz mas:</text:span></text:p>
      <text:p text:style-name="Standard"><text:span text:style-name="T3">a = 0,66m/s² ± 0,03m/s²</text:span></text:p>
      <text:p text:style-name="P6"/>
      <text:p text:style-name="Standard"><text:span text:style-name="T6">x = 1,15m ± 0,01m = 1,15m (1 ± 0,01)</text:span></text:p>
      <text:p text:style-name="Standard"><text:span text:style-name="T6">t = 2,30s ± 0,01s = 2,30s (1 ± 0,004)</text:span></text:p>
      <text:p text:style-name="Standard"><text:span text:style-name="T3">=&gt; a = 0,44m/s² ± 0,01m/s² = 0,44m/s² (1 ± 0,02)</text:span></text:p>
      <text:p text:style-name="P6"/>
      <text:p text:style-name="Standard"><text:span text:style-name="T6">x = 1,00m ± <text:s/>0,01m = 1,00m (1 ± 0,01)</text:span></text:p>
      <text:p text:style-name="Standard"><text:span text:style-name="T6">t = 2,15s ± 0,02s = 2,15s (1 ± 0,01)</text:span></text:p>
      <text:p text:style-name="Standard"><text:span text:style-name="T3">=&gt; a = 0,43m/s² ± 0,01m/s² = 0,43m/s² (1 ± 0,03)</text:span></text:p>
      <text:p text:style-name="P6"/>
      <text:p text:style-name="Standard"><text:span text:style-name="T3">Vzroki za take rezultate: </text:span><text:span text:style-name="T5">Ker smo dobili iz meritev zelo podobne rezultate, ki pa se precej razlikujejo od izračuna pospeška iz mas, lahko sklepamo da je napaka sistemska, saj do slučajnih napak skoraj zagotovo ni prišlo. Vzrok za manjši izračunani pospešek iz rezultatov merjenja od pospeška izračunanega iz mas vidim v škripcu, ki očitno ni idealen in pride pri njem do trenja, ki zavira sistem.</text:span></text:p>
      <text:p text:style-name="P6"/>
      <text:p text:style-name="P6"/>
      <text:p text:style-name="P6"/>
      <text:p text:style-name="P6"/>
      <text:p text:style-name="P6"/>
      <text:p text:style-name="P6"/>
      <text:p text:style-name="Standard"><text:span text:style-name="T3">B/ MERITVE</text:span></text:p>
      <text:p text:style-name="P6"><text:soft-page-break/></text:p>
      <text:p text:style-name="Standard"><text:span text:style-name="T5">1. RAZMERJE MED MASAMI UTEŽI: 170:130</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Standard"><text:span text:style-name="T5">X [m]</text:span></text:p>
          </table:table-cell>
          <table:table-cell table:style-name="Table2.B1" office:value-type="string">
            <text:p text:style-name="Standard"><text:span text:style-name="T5">t</text:span><text:span text:style-name="T7">1</text:span><text:span text:style-name="T5"> [s]</text:span></text:p>
          </table:table-cell>
          <table:table-cell table:style-name="Table2.C1" office:value-type="string">
            <text:p text:style-name="Standard"><text:span text:style-name="T5">t</text:span><text:span text:style-name="T7">2</text:span><text:span text:style-name="T5"> [s]</text:span></text:p>
          </table:table-cell>
          <table:table-cell table:style-name="Table2.C1" office:value-type="string">
            <text:p text:style-name="Standard"><text:span text:style-name="T5">t</text:span><text:span text:style-name="T7">3</text:span><text:span text:style-name="T5"> [s]</text:span></text:p>
          </table:table-cell>
        </table:table-row>
        <table:table-row table:style-name="Table2.1">
          <table:table-cell table:style-name="Table2.A2" office:value-type="string">
            <text:p text:style-name="Standard"><text:span text:style-name="T5">1,27</text:span></text:p>
          </table:table-cell>
          <table:table-cell table:style-name="Table2.B2" office:value-type="string">
            <text:p text:style-name="Standard"><text:span text:style-name="T5">1,57</text:span></text:p>
          </table:table-cell>
          <table:table-cell table:style-name="Table2.C2" office:value-type="string">
            <text:p text:style-name="Standard"><text:span text:style-name="T5">1,58</text:span></text:p>
          </table:table-cell>
          <table:table-cell table:style-name="Table2.C2" office:value-type="string">
            <text:p text:style-name="Standard"><text:span text:style-name="T5">1,50</text:span></text:p>
          </table:table-cell>
        </table:table-row>
        <table:table-row table:style-name="Table2.1">
          <table:table-cell table:style-name="Table2.A3" office:value-type="string">
            <text:p text:style-name="Standard"><text:span text:style-name="T5">1,15</text:span></text:p>
          </table:table-cell>
          <table:table-cell table:style-name="Table2.B3" office:value-type="string">
            <text:p text:style-name="Standard"><text:span text:style-name="T5">1,44</text:span></text:p>
          </table:table-cell>
          <table:table-cell table:style-name="Table2.C3" office:value-type="string">
            <text:p text:style-name="Standard"><text:span text:style-name="T5">1,40</text:span></text:p>
          </table:table-cell>
          <table:table-cell table:style-name="Table2.C3" office:value-type="string">
            <text:p text:style-name="Standard"><text:span text:style-name="T5">1,38</text:span></text:p>
          </table:table-cell>
        </table:table-row>
        <table:table-row table:style-name="Table2.1">
          <table:table-cell table:style-name="Table2.A3" office:value-type="string">
            <text:p text:style-name="Standard"><text:span text:style-name="T5">1,00</text:span></text:p>
          </table:table-cell>
          <table:table-cell table:style-name="Table2.B3" office:value-type="string">
            <text:p text:style-name="Standard"><text:span text:style-name="T5">1,37</text:span></text:p>
          </table:table-cell>
          <table:table-cell table:style-name="Table2.C3" office:value-type="string">
            <text:p text:style-name="Standard"><text:span text:style-name="T5">1,45</text:span></text:p>
          </table:table-cell>
          <table:table-cell table:style-name="Table2.C3" office:value-type="string">
            <text:p text:style-name="Standard"><text:span text:style-name="T5">1,40</text:span></text:p>
          </table:table-cell>
        </table:table-row>
      </table:table>
      <text:p text:style-name="P7"/>
      <text:p text:style-name="Standard"><text:span text:style-name="T5">2. RAZMERJE MED MASAMI UTEŽI: 180:120</text:span></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Standard"><text:span text:style-name="T5">X [m]</text:span></text:p>
          </table:table-cell>
          <table:table-cell table:style-name="Table3.B1" office:value-type="string">
            <text:p text:style-name="Standard"><text:span text:style-name="T5">t</text:span><text:span text:style-name="T7">1</text:span><text:span text:style-name="T5"> [s]</text:span></text:p>
          </table:table-cell>
          <table:table-cell table:style-name="Table3.C1" office:value-type="string">
            <text:p text:style-name="Standard"><text:span text:style-name="T5">t</text:span><text:span text:style-name="T7">2</text:span><text:span text:style-name="T5"> [s]</text:span></text:p>
          </table:table-cell>
          <table:table-cell table:style-name="Table3.C1" office:value-type="string">
            <text:p text:style-name="Standard"><text:span text:style-name="T5">t</text:span><text:span text:style-name="T7">3</text:span><text:span text:style-name="T5"> [s]</text:span></text:p>
          </table:table-cell>
        </table:table-row>
        <table:table-row table:style-name="Table3.1">
          <table:table-cell table:style-name="Table3.A2" office:value-type="string">
            <text:p text:style-name="Standard"><text:span text:style-name="T5">1,27</text:span></text:p>
          </table:table-cell>
          <table:table-cell table:style-name="Table3.B2" office:value-type="string">
            <text:p text:style-name="Standard"><text:span text:style-name="T5">1,27</text:span></text:p>
          </table:table-cell>
          <table:table-cell table:style-name="Table3.C2" office:value-type="string">
            <text:p text:style-name="Standard"><text:span text:style-name="T5">1,24</text:span></text:p>
          </table:table-cell>
          <table:table-cell table:style-name="Table3.C2" office:value-type="string">
            <text:p text:style-name="Standard"><text:span text:style-name="T5">1,33</text:span></text:p>
          </table:table-cell>
        </table:table-row>
        <table:table-row table:style-name="Table3.1">
          <table:table-cell table:style-name="Table3.A3" office:value-type="string">
            <text:p text:style-name="Standard"><text:span text:style-name="T5">1,15</text:span></text:p>
          </table:table-cell>
          <table:table-cell table:style-name="Table3.B3" office:value-type="string">
            <text:p text:style-name="Standard"><text:span text:style-name="T5">1,23</text:span></text:p>
          </table:table-cell>
          <table:table-cell table:style-name="Table3.C3" office:value-type="string">
            <text:p text:style-name="Standard"><text:span text:style-name="T5">1,16</text:span></text:p>
          </table:table-cell>
          <table:table-cell table:style-name="Table3.C3" office:value-type="string">
            <text:p text:style-name="Standard"><text:span text:style-name="T5">1,11</text:span></text:p>
          </table:table-cell>
        </table:table-row>
        <table:table-row table:style-name="Table3.1">
          <table:table-cell table:style-name="Table3.A3" office:value-type="string">
            <text:p text:style-name="Standard"><text:span text:style-name="T5">1,00</text:span></text:p>
          </table:table-cell>
          <table:table-cell table:style-name="Table3.B3" office:value-type="string">
            <text:p text:style-name="Standard"><text:span text:style-name="T5">1,16</text:span></text:p>
          </table:table-cell>
          <table:table-cell table:style-name="Table3.C3" office:value-type="string">
            <text:p text:style-name="Standard"><text:span text:style-name="T5">1,19</text:span></text:p>
          </table:table-cell>
          <table:table-cell table:style-name="Table3.C3" office:value-type="string">
            <text:p text:style-name="Standard"><text:span text:style-name="T5">1,16</text:span></text:p>
          </table:table-cell>
        </table:table-row>
      </table:table>
      <text:p text:style-name="P6"/>
      <text:p text:style-name="Standard"><text:span text:style-name="T3">IZRAČUNI</text:span></text:p>
      <text:p text:style-name="P7"/>
      <text:p text:style-name="Standard"><text:span text:style-name="T5">1. RAZMERJE MED MASAMI UTEŽI: 170:130</text:span></text:p>
      <text:p text:style-name="Standard"><text:span text:style-name="T6">x = 1,27m ± 0,01m = 1,27m (1 ± 0,01)</text:span></text:p>
      <text:p text:style-name="Standard"><text:span text:style-name="T6">t = 1,55s ± 0,03s = 1,55s (1 ± 0,02)</text:span></text:p>
      <text:p text:style-name="Standard"><text:span text:style-name="T3">=&gt; a = 1,06m/s² ± 0,05m/s² = 1,06m/s² (1 ± 0,05)</text:span></text:p>
      <text:p text:style-name="P6"/>
      <text:p text:style-name="Standard"><text:span text:style-name="T6">x = 1,15m ± 0,01m = 1,15m (1 ± 0,01)</text:span></text:p>
      <text:p text:style-name="Standard"><text:span text:style-name="T6">t = 1,41s ± 0,03s = 1,41s (1 ± 0,02)</text:span></text:p>
      <text:p text:style-name="Standard"><text:span text:style-name="T3">=&gt; a = 1,16m/s² ± 0,06m/s² = 1,16m/s² (1 ± 0,05)</text:span></text:p>
      <text:p text:style-name="P6"/>
      <text:p text:style-name="Standard"><text:span text:style-name="T6">x = 1,00m ± <text:s/>0,01m = 1,00m (1 ± 0,01)</text:span></text:p>
      <text:p text:style-name="Standard"><text:span text:style-name="T6">t = 1,41s ± 0,03s = 1,41s (1 ± 0,02)</text:span></text:p>
      <text:p text:style-name="Standard"><text:span text:style-name="T3">=&gt; a = 1,01m/s² ± 0,05m/s² = 1,01m/s² (1 ± 0,05)</text:span></text:p>
      <text:p text:style-name="P7"/>
      <text:p text:style-name="Standard"><text:span text:style-name="T5">pospešek, izračunan iz mas:</text:span></text:p>
      <text:p text:style-name="Standard"><text:span text:style-name="T3">a = 1,3m/s² ± 0,1m/s²</text:span></text:p>
      <text:p text:style-name="P6"/>
      <text:p text:style-name="P6"/>
      <text:p text:style-name="Standard"><text:span text:style-name="T5">2. RAZMERJE MED MASAMI UTEŽI: 180:120</text:span></text:p>
      <text:p text:style-name="Standard"><text:span text:style-name="T6">x = 1,27m ± 0,01m = 1,27m (1 ± 0,01)</text:span></text:p>
      <text:p text:style-name="Standard"><text:span text:style-name="T6">t = 1,28s ± 0,04s = 1,28s (1 ± 0,03)</text:span></text:p>
      <text:p text:style-name="Standard"><text:span text:style-name="T3">=&gt; a = 1,6m/s² ± 0,1m/s² = 1,6m/s² (1 ± 0,07)</text:span></text:p>
      <text:p text:style-name="P6"/>
      <text:p text:style-name="Standard"><text:span text:style-name="T6">x = 1,15m ± 0,01m = 1,15m (1 ± 0,01)</text:span></text:p>
      <text:p text:style-name="Standard"><text:span text:style-name="T6">t = 1,17s ± 0,06s = 1,17s (1 ± 0,05)</text:span></text:p>
      <text:p text:style-name="Standard"><text:span text:style-name="T3">=&gt; a = 1,7m/s² ± 0,2m/s² = 1,7m/s² (1 ± 0,1)</text:span></text:p>
      <text:p text:style-name="P6"/>
      <text:p text:style-name="P6"/>
      <text:p text:style-name="Standard"><text:span text:style-name="T6">x = 1,00m ± <text:s/>0,01m = 1,00m (1 ± 0,01)</text:span></text:p>
      <text:p text:style-name="Standard"><text:span text:style-name="T6">t = 1,17s ± 0,02s = 1,17s (1 ± 0,02)</text:span></text:p>
      <text:p text:style-name="Standard"><text:span text:style-name="T3">=&gt; a = 1,46m/s² ± 0,07m/s² = 1,46m/s² (1 ± 0,05)</text:span></text:p>
      <text:p text:style-name="Standard"><text:span text:style-name="T5">pospešek, izračunan iz mas:</text:span></text:p>
      <text:p text:style-name="Standard"><text:span text:style-name="T3">a = 2,0m/s² ± 0,1m/s²</text:span></text:p>
      <text:p text:style-name="P6"><text:soft-page-break/></text:p>
      <text:p text:style-name="P6"/>
      <text:p text:style-name="Standard"><text:span text:style-name="T3">KOMENTAR: </text:span></text:p>
      <text:p text:style-name="Standard"><text:span text:style-name="T3">Pospešek izračunan iz mas lepo kaže, da se pri večji masi sistem giblje z večjim pospeškom, kar sicer kažejo tudi izračuni pospeška iz naših meritev, vendar se ti pospeški precej razlikujejo od pospeškov izračunanih iz mas. Ta razlika se relativno manjša z večjo rezultanto sil. V prvem primeru je pospešek izračunan iz teže za približno 1,5 večji od pospeška, izračunanega iz naših meritev, v drugem primeru za približno 1,2 in v tretjem primeru tudi za približno 1,2. Tu gre morda za vpliv škripca in njegove neidealnosti. Sklepamo lahko, da bi bil ta vpliv zmeraj manjši pri večanju rezultante sil oziroma pri večji masi sistema. Če je problem v škripcu, bi se ga dalo rešiti z ustreznejšim škripcem z manj trenja, ki se pri takih rezultantah sil na sistem ne bi pretirano poznal. Potem bi morebiti tudi dobili eksperimentalne izračune pospeška, ki bi bili bliže pospešku izračunanemu iz mas.</text:span></text:p>
      <text:p text:style-name="P6"/>
      <text:p text:style-name="Standard"><text:span text:style-name="T3">PRILOGA: list </text:span><text:span text:style-name="T4">Zveza med silo, maso in pospešk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3" meta:image-count="0" meta:object-count="0" meta:page-count="3" meta:paragraph-count="97" meta:word-count="676" meta:character-count="3104"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