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9846in"/>
          <style:tab-stop style:position="1.8709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4772in"/>
          <style:tab-stop style:position="3.15in"/>
        </style:tab-stops>
      </style:paragraph-properties>
    </style:style>
    <style:style style:name="P3" style:family="paragraph" style:parent-style-name="Standard" style:master-page-name="Standard">
      <style:paragraph-properties style:page-number="auto">
        <style:tab-stops>
          <style:tab-stop style:position="0.9846in"/>
          <style:tab-stop style:position="1.8709in"/>
        </style:tab-stops>
      </style:paragraph-properties>
    </style:style>
    <style:style style:name="T1" style:family="text">
      <style:text-properties fo:font-size="7pt" fo:language="sl" fo:country="SI" fo:font-weight="bold" style:font-size-asian="7pt" style:font-weight-asian="bold"/>
    </style:style>
    <style:style style:name="T2" style:family="text">
      <style:text-properties fo:font-size="7pt" fo:language="sl" fo:country="SI" style:font-size-asian="7pt"/>
    </style:style>
    <style:style style:name="T3" style:family="text">
      <style:text-properties fo:font-size="7pt" fo:language="sl" fo:country="SI" style:font-size-asian="7pt" style:font-weight-complex="bold"/>
    </style:style>
    <style:style style:name="T4" style:family="text">
      <style:text-properties fo:language="sl" fo:country="S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le portail</text:span><text:span text:style-name="T2">-vrtna vrata<text:tab/></text:span><text:span text:style-name="T1">le fauteull</text:span><text:span text:style-name="T2">-naslonjač<text:tab/></text:span><text:span text:style-name="T1">le divan</text:span><text:span text:style-name="T2">-kavč<text:tab/></text:span></text:p>
      <text:p text:style-name="P1"><text:span text:style-name="T1">le réfrigérateur</text:span><text:span text:style-name="T2">-hladilnik<text:tab/></text:span><text:span text:style-name="T1">les tiroirs-</text:span><text:span text:style-name="T2">predali<text:tab/></text:span><text:span text:style-name="T1">le machine `a lever</text:span><text:span text:style-name="T2">-pralni stroj</text:span></text:p>
      <text:p text:style-name="P1"><text:span text:style-name="T1">la bibliothéque</text:span><text:span text:style-name="T2">-knjižna omara<text:tab/></text:span><text:span text:style-name="T1">le toume-disques</text:span><text:span text:style-name="T2">-gramofon<text:tab/></text:span><text:span text:style-name="T1">la lave-valsselle</text:span><text:span text:style-name="T2">-pomivalni stroj</text:span></text:p>
      <text:p text:style-name="P1"><text:span text:style-name="T1">les tables de nuit</text:span><text:span text:style-name="T2">-nočne omarice<text:tab/></text:span><text:span text:style-name="T1">le plan de la maisons-</text:span><text:span text:style-name="T2">načrti<text:tab/></text:span><text:span text:style-name="T1">l'escaller</text:span><text:span text:style-name="T2">-stopnice</text:span></text:p>
      <text:p text:style-name="P1"><text:span text:style-name="T1">le balcon</text:span><text:span text:style-name="T2">-balkon<text:tab/></text:span><text:span text:style-name="T1">la cheminée</text:span><text:span text:style-name="T2">-dimnik<text:tab/></text:span><text:span text:style-name="T1">l'antenne</text:span><text:span text:style-name="T2">-antena</text:span></text:p>
      <text:p text:style-name="P1"><text:span text:style-name="T1">les tulles-</text:span><text:span text:style-name="T2">strešnik<text:tab/></text:span><text:span text:style-name="T1">la télévision</text:span><text:span text:style-name="T2">-televizija<text:tab/></text:span><text:span text:style-name="T1">le lit</text:span><text:span text:style-name="T2">-pojstelja</text:span></text:p>
      <text:p text:style-name="P1"><text:span text:style-name="T1">le matelas</text:span><text:span text:style-name="T2">-modroc<text:tab/></text:span><text:span text:style-name="T1">le miroir</text:span><text:span text:style-name="T2">-ogledalo<text:tab/></text:span><text:span text:style-name="T1">la table-</text:span><text:span text:style-name="T2">miza</text:span></text:p>
      <text:p text:style-name="P1"><text:span text:style-name="T1">la chaise</text:span><text:span text:style-name="T2">-stol<text:tab/></text:span><text:span text:style-name="T1">le pot de terre</text:span><text:span text:style-name="T2">-lončnica<text:tab/></text:span><text:span text:style-name="T1">la lampe</text:span><text:span text:style-name="T2">-luč</text:span></text:p>
      <text:p text:style-name="P1"><text:span text:style-name="T1">l'armoire</text:span><text:span text:style-name="T2">-omara<text:tab/></text:span><text:span text:style-name="T1">le tapis</text:span><text:span text:style-name="T2">-tepih<text:tab/></text:span><text:span text:style-name="T1">la niche-</text:span><text:span text:style-name="T2">uta</text:span></text:p>
      <text:p text:style-name="P1"><text:span text:style-name="T1">extérieur</text:span><text:span text:style-name="T2">-zunanjost<text:tab/></text:span><text:span text:style-name="T1">l'arbre</text:span><text:span text:style-name="T2">-drevo<text:tab/></text:span><text:span text:style-name="T1">le chemin</text:span><text:span text:style-name="T2">-pot</text:span></text:p>
      <text:p text:style-name="P1"><text:span text:style-name="T1">la clôture</text:span><text:span text:style-name="T2">-ograja<text:tab/></text:span><text:span text:style-name="T1">la fen^etre</text:span><text:span text:style-name="T2">-okno<text:tab/></text:span><text:span text:style-name="T1">le garage</text:span><text:span text:style-name="T2">-garaža</text:span></text:p>
      <text:p text:style-name="P1"><text:span text:style-name="T1">le jardin</text:span><text:span text:style-name="T2">-vrt<text:tab/></text:span><text:span text:style-name="T1">le mur</text:span><text:span text:style-name="T2">-stena <text:tab/></text:span><text:span text:style-name="T1">la porte</text:span><text:span text:style-name="T2">-vrata</text:span></text:p>
      <text:p text:style-name="P1"><text:span text:style-name="T1">le toit</text:span><text:span text:style-name="T2">-streha<text:tab/></text:span><text:span text:style-name="T1">le volets</text:span><text:span text:style-name="T2">-polkna <text:s text:c="24"/></text:span><text:span text:style-name="T1">des verres-</text:span><text:span text:style-name="T2">kozarci</text:span></text:p>
      <text:p text:style-name="P1"><text:span text:style-name="T1">intérieur</text:span><text:span text:style-name="T2">-notranjost<text:tab/></text:span><text:span text:style-name="T1">en bas</text:span><text:span text:style-name="T2">-prtličje<text:tab/></text:span><text:span text:style-name="T1">la cave</text:span><text:span text:style-name="T2">-klet</text:span></text:p>
      <text:p text:style-name="P1"><text:span text:style-name="T1">la chambre-</text:span><text:span text:style-name="T2">spalnica<text:tab/></text:span><text:span text:style-name="T1">la cuisine</text:span><text:span text:style-name="T2">-kuhinja<text:tab/></text:span><text:span text:style-name="T1">l'entrée</text:span><text:span text:style-name="T2">-vhod</text:span></text:p>
      <text:p text:style-name="P1"><text:span text:style-name="T1">le grenier-</text:span><text:span text:style-name="T2">podstrešje<text:tab/></text:span><text:span text:style-name="T1">en haut</text:span><text:span text:style-name="T2">-zgoraj(nadstropje)<text:tab/></text:span><text:span text:style-name="T1">le palver</text:span><text:span text:style-name="T2">-podest</text:span></text:p>
      <text:p text:style-name="P1"><text:span text:style-name="T1">la salle `a manger-</text:span><text:span text:style-name="T2">jedilnica<text:tab/></text:span><text:span text:style-name="T1">la salle de bans</text:span><text:span text:style-name="T2">-kopalnica<text:tab/></text:span><text:span text:style-name="T1">la salon</text:span><text:span text:style-name="T2">-dnevna soba</text:span></text:p>
      <text:p text:style-name="P1"><text:span text:style-name="T1">le sol</text:span><text:span text:style-name="T2">-tla<text:tab/></text:span><text:span text:style-name="T1">les toilettes</text:span><text:span text:style-name="T2">-stranišče <text:s text:c="15"/></text:span><text:span text:style-name="T1">un tiroir-</text:span><text:span text:style-name="T2">predal</text:span></text:p>
      <text:p text:style-name="P1"><text:span text:style-name="T1">un canapé</text:span><text:span text:style-name="T2">-kavč<text:tab/></text:span><text:span text:style-name="T1">un cendrier</text:span><text:span text:style-name="T2">-pepelnik<text:tab/></text:span><text:span text:style-name="T1">une chaine hifi</text:span><text:span text:style-name="T2">-pepelnik</text:span></text:p>
      <text:p text:style-name="P1"><text:span text:style-name="T1">une cheminée</text:span><text:span text:style-name="T2">-kamin<text:tab/></text:span><text:span text:style-name="T1">un coussin</text:span><text:span text:style-name="T2">-blazina<text:tab/></text:span><text:span text:style-name="T1">une pendule</text:span><text:span text:style-name="T2">-stenska ura</text:span></text:p>
      <text:p text:style-name="P1"><text:span text:style-name="T1">du papier peint-</text:span><text:span text:style-name="T2">tapete<text:tab/></text:span><text:span text:style-name="T1">des magazines</text:span><text:span text:style-name="T2">-revije<text:tab/></text:span><text:span text:style-name="T1">une plante verte</text:span><text:span text:style-name="T2">-zelena rastlina</text:span></text:p>
      <text:p text:style-name="P1"><text:span text:style-name="T1">un poste de télévision</text:span><text:span text:style-name="T3">-TV</text:span><text:span text:style-name="T2"><text:tab/></text:span><text:span text:style-name="T1">une table basse</text:span><text:span text:style-name="T2">-kavna mizica<text:tab/></text:span><text:span text:style-name="T1">un tableau</text:span><text:span text:style-name="T2">-slika</text:span></text:p>
      <text:p text:style-name="P1"><text:span text:style-name="T1">un vase</text:span><text:span text:style-name="T2">-vaza <text:s text:c="34"/></text:span><text:span text:style-name="T1">des tasses-</text:span><text:span text:style-name="T2">skodelice <text:s text:c="17"/></text:span><text:span text:style-name="T1">un robinet</text:span><text:span text:style-name="T2">-pipa</text:span></text:p>
      <text:p text:style-name="P1"><text:span text:style-name="T1">des assiettes</text:span><text:span text:style-name="T2">-krožniki<text:tab/></text:span><text:span text:style-name="T1">une carafe</text:span><text:span text:style-name="T2">-flaša<text:tab/></text:span><text:span text:style-name="T1">une casserole</text:span><text:span text:style-name="T2">-posoda</text:span></text:p>
      <text:p text:style-name="P1"><text:span text:style-name="T1">un congélateur</text:span><text:span text:style-name="T2">-zmrzovalnik<text:tab/></text:span><text:span text:style-name="T1">une cuisini`ere-</text:span><text:span text:style-name="T2">štedilnik<text:tab/></text:span><text:span text:style-name="T1">un</text:span><text:span text:style-name="T2"> </text:span><text:span text:style-name="T1">évier</text:span><text:span text:style-name="T2">-korito</text:span></text:p>
      <text:p text:style-name="P1"><text:span text:style-name="T1">des couteaux</text:span><text:span text:style-name="T2">-noži<text:tab/></text:span><text:span text:style-name="T1">des cuill`eres</text:span><text:span text:style-name="T2">-žlice<text:tab/></text:span><text:span text:style-name="T1">des fourchettes-</text:span><text:span text:style-name="T2">vilice</text:span></text:p>
      <text:p text:style-name="P1"><text:span text:style-name="T1">une étag`ere-</text:span><text:span text:style-name="T2">polica<text:tab/></text:span><text:span text:style-name="T1">un frigo-</text:span><text:span text:style-name="T2">zmrzovalnik<text:tab/></text:span><text:span text:style-name="T1">une po^ele-</text:span><text:span text:style-name="T2">ponev</text:span></text:p>
      <text:p text:style-name="P1"><text:span text:style-name="T4"><text:tab/><text:tab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de" fo:country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752in" fo:margin-bottom="0.9839in" fo:margin-left="0.6252in" fo:margin-right="0.9839in" style:writing-mode="lr-tb" style:layout-grid-color="#c0c0c0" style:layout-grid-lines="2448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8" meta:word-count="183" meta:character-count="1704" meta:non-whitespace-character-count="1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