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66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ff" fo:font-size="6.5pt" fo:language="sl" fo:country="SI" style:font-size-asian="6.5pt" style:font-size-complex="4.5pt"/>
    </style:style>
    <style:style style:name="T2" style:family="text">
      <style:text-properties fo:font-size="6.5pt" fo:language="sl" fo:country="SI" style:font-size-asian="6.5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E JOUR DE L'AN <text:s/>( LE NOUVEL AN) <text:s/>1. JANVIER</text:span></text:p>
      <text:p text:style-name="Standard"><text:span text:style-name="T2">Le 31 décembre, au soir, en fait le réveillon. à minuit,</text:span></text:p>
      <text:p text:style-name="Standard"><text:span text:style-name="T2"><text:s/>en exchange des voeux.</text:span></text:p>
      <text:p text:style-name="Standard"><text:span text:style-name="T1">LE 6. JANVIER <text:s/>- LA FêTE DES ROIS</text:span></text:p>
      <text:p text:style-name="Standard"><text:span text:style-name="T2">Ce jour en mange une galette, guelle cache une feve.</text:span></text:p>
      <text:p text:style-name="Standard"><text:span text:style-name="T2"><text:s/>Qui le trouve, devient roi d'un soir.</text:span></text:p>
      <text:p text:style-name="Standard"><text:span text:style-name="T1">MARDI GRAS – EN FéVRIER OU EN MARS</text:span></text:p>
      <text:p text:style-name="Standard"><text:span text:style-name="T2">Les enfants se déguisent et mettent des masques.</text:span></text:p>
      <text:p text:style-name="Standard"><text:span text:style-name="T2"><text:s/>à Nice il y a un défilé de chars fleuris.</text:span></text:p>
      <text:p text:style-name="P1"><text:span text:style-name="T1">PAQUES (VELIKA NOČ) <text:s/>- EN MARS UO EN AVRIL<text:tab/></text:span></text:p>
      <text:p text:style-name="Standard"><text:span text:style-name="T2">Commémore la résurrection du Christ. Les parents cachent des </text:span></text:p>
      <text:p text:style-name="Standard"><text:span text:style-name="T2">oeuf en chocolat dans les jardin .Les enfants les cherchent.</text:span></text:p>
      <text:p text:style-name="Standard"><text:span text:style-name="T1">LE 1.AVRIL</text:span></text:p>
      <text:p text:style-name="Standard"><text:span text:style-name="T2">On fait des farces amicales. On accroche un poisson en papier dans </text:span></text:p>
      <text:p text:style-name="Standard"><text:span text:style-name="T2">le dos d'un ami. Les journalistes annoncent de fausses nouvelle.</text:span></text:p>
      <text:p text:style-name="Standard"><text:span text:style-name="T1">LE 1. MAI <text:s/>- LA FETE DU TRAVAIL</text:span></text:p>
      <text:p text:style-name="Standard"><text:span text:style-name="T2">Les travilleurs defilent dans les rues. On offre aussi du muguet.</text:span></text:p>
      <text:p text:style-name="Standard"><text:span text:style-name="T1">LE JEUDI <text:s/>DE L'ASCENSION <text:s/>- FETE CHRETIENNE (VNEBOHOD)</text:span></text:p>
      <text:p text:style-name="Standard"><text:span text:style-name="T2">On commémore l'élévation miraculeuse du Christ</text:span></text:p>
      <text:p text:style-name="Standard"><text:span text:style-name="T1">LE 14 JUILLET</text:span></text:p>
      <text:p text:style-name="Standard"><text:span text:style-name="T2">Fete nationale, on commemore la prise de la Bastille de 1789</text:span></text:p>
      <text:p text:style-name="Standard"><text:span text:style-name="T1">TOUSSAINT <text:s/>- 1. NOVEMBRE</text:span></text:p>
      <text:p text:style-name="Standard"><text:span text:style-name="T2">Tout le monde honore les mortes, on fleurit les tombes avec des fleurs</text:span></text:p>
      <text:p text:style-name="Standard"><text:span text:style-name="T1">NOEL <text:s/>-25.DECMBRE</text:span></text:p>
      <text:p text:style-name="Standard"><text:span text:style-name="T2">C'est une fête religieuse (naissance du Christ), la grande fête familiale</text:span></text:p>
      <text:p text:style-name="Standard"><text:span text:style-name="T2">et des enfants.On mets des cadeaux sous le sapin de No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15" meta:character-count="1185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